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indent="0.3937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margin-left="0.3937in">
        <style:tab-stops/>
      </style:paragraph-properties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text-properties fo:font-style="italic" style:font-style-asian="italic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text-properties fo:font-style="italic" style:font-style-asian="italic"/>
    </style:style>
    <style:style style:name="P30" style:parent-style-name="Normal" style:family="paragraph">
      <style:text-properties fo:font-style="italic" style:font-style-asian="italic"/>
    </style:style>
    <style:style style:name="P31" style:parent-style-name="Normal" style:family="paragraph">
      <style:paragraph-properties fo:keep-with-next="alway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PREZIDENTO ĮSTATYMO 18 STRAIPSNIO PAKEITIMO<text:s/></text:p>
      <text:p text:style-name="P8">ĮSTATYMAS</text:p>
      <text:p text:style-name="P9"/>
      <text:p text:style-name="P10">2000 m. <text:s text:c="18"/>d. Nr.</text:p>
      <text:p text:style-name="P11">Vilnius</text:p>
      <text:p text:style-name="P12"/>
      <text:p text:style-name="P13">(Žin., 1993, Nr.<text:a xlink:href="https://www.e-tar.lt/portal/legalAct.html?documentId=TAIS.5913" office:target-frame-name="_blank" xlink:show="new"><text:span text:style-name="T14">5-89</text:span></text:a>; 1994, Nr.<text:a xlink:href="https://www.e-tar.lt/portal/legalAct.html?documentId=TAIS.6028" office:target-frame-name="_blank" xlink:show="new"><text:span text:style-name="T15">94-1835</text:span></text:a>)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18 straipsnio 1 punkto pakeitimas</text:span></text:p>
      <text:p text:style-name="P23">18 straipsnio 1 punkte po žodžių “darbo užmokestis” įrašyti žodžius “Statistikos departamento prie Lietuvos Respublikos Vyriausybės paskutinio paskelbto šalies ūkio”, išbraukti santrumpą “(VMDU)” <text:s/>ir šį punktą išdėstyti taip:</text:p>
      <text:p text:style-name="P24">“1) darbo užmokestis - Statistikos departamento prie Lietuvos Respublikos Vyriausybės paskutinio paskelbto šalies ūkio vidutinio mėnesinio darbo užmokesčio 12 dydžių;”</text:p>
      <text:p text:style-name="P25"/>
      <text:p text:style-name="Normal"/>
      <text:p text:style-name="Normal"/>
      <text:p text:style-name="Normal"/>
      <text:p text:style-name="Normal"/>
      <text:p text:style-name="Normal"><text:span text:style-name="T26">Skelbiu šį Lietuvos Respublikos Seimo priimtą įstatymą.</text:span></text:p>
      <text:p text:style-name="P27"/>
      <text:p text:style-name="P28"/>
      <text:p text:style-name="P29"/>
      <text:p text:style-name="P30"/>
      <text:p text:style-name="P3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9.28 14:50:19</dc:description>
    <meta:initial-creator>LR SADM</meta:initial-creator>
    <dc:creator>adlibuser</dc:creator>
    <meta:creation-date>2017-04-21T09:26:00Z</meta:creation-date>
    <dc:date>2017-04-21T09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3" meta:character-count="883" meta:row-count="48" meta:non-whitespace-character-count="772"/>
  </office:meta>
</office:document-meta>
</file>