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justify" fo:text-indent="0.1972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1972in"/>
    </style:style>
    <style:style style:name="P24" style:parent-style-name="Normal" style:family="paragraph">
      <style:paragraph-properties fo:text-align="justify" fo:text-indent="0.1972in"/>
    </style:style>
    <style:style style:name="P25" style:parent-style-name="Normal" style:family="paragraph">
      <style:paragraph-properties fo:text-align="center" fo:text-indent="0.043in"/>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text-indent="0.1972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indent="0.1972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2152in"/>
    </style:style>
    <style:style style:name="P39" style:parent-style-name="Normal" style:family="paragraph">
      <style:paragraph-properties fo:text-align="justify" fo:text-indent="0.1972in"/>
    </style:style>
    <style:style style:name="P40" style:parent-style-name="Normal" style:family="paragraph">
      <style:paragraph-properties fo:text-align="justify"/>
    </style:style>
    <style:style style:name="P41" style:parent-style-name="Normal" style:family="paragraph">
      <style:paragraph-properties fo:text-indent="0.2152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1972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208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1972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1972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1972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1972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2152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font-style="italic" style:font-style-asian="italic"/>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1972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font-style="italic" style:font-style-asian="italic"/>
    </style:style>
    <style:style style:name="P67" style:parent-style-name="Normal" style:family="paragraph">
      <style:paragraph-properties fo:text-indent="0.1972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1972in"/>
    </style:style>
    <style:style style:name="P73" style:parent-style-name="Normal" style:family="paragraph">
      <style:paragraph-properties fo:text-align="justify" fo:margin-left="0.25in" fo:text-indent="-0.25in">
        <style:tab-stops/>
      </style:paragraph-properties>
    </style:style>
    <style:style style:name="P74" style:parent-style-name="Normal" style:family="paragraph">
      <style:paragraph-properties fo:text-align="justify" fo:margin-left="0.25in" fo:text-indent="-0.25in">
        <style:tab-stops/>
      </style:paragraph-properties>
    </style:style>
    <style:style style:name="P75" style:parent-style-name="Normal" style:family="paragraph">
      <style:paragraph-properties fo:text-align="justify" fo:margin-left="0.25in" fo:text-indent="-0.25in">
        <style:tab-stops/>
      </style:paragraph-properties>
    </style:style>
    <style:style style:name="P76" style:parent-style-name="Normal" style:family="paragraph">
      <style:paragraph-properties fo:text-align="justify" fo:margin-left="0.25in" fo:text-indent="-0.25in">
        <style:tab-stops/>
      </style:paragraph-properties>
    </style:style>
    <style:style style:name="P77" style:parent-style-name="Normal" style:family="paragraph">
      <style:paragraph-properties fo:text-align="justify" fo:margin-left="0.25in" fo:text-indent="-0.25in">
        <style:tab-stops/>
      </style:paragraph-properties>
    </style:style>
    <style:style style:name="P78" style:parent-style-name="Normal" style:family="paragraph">
      <style:paragraph-properties fo:text-align="justify" fo:margin-left="0.25in" fo:text-indent="-0.25in">
        <style:tab-stops/>
      </style:paragraph-properties>
    </style:style>
    <style:style style:name="P79" style:parent-style-name="Normal" style:family="paragraph">
      <style:paragraph-properties fo:text-align="justify" fo:margin-left="0.25in" fo:text-indent="-0.25in">
        <style:tab-stops/>
      </style:paragraph-properties>
    </style:style>
    <style:style style:name="P80" style:parent-style-name="Normal" style:family="paragraph">
      <style:paragraph-properties fo:text-align="justify" fo:margin-left="0.25in" fo:text-indent="-0.25in">
        <style:tab-stops/>
      </style:paragraph-properties>
    </style:style>
    <style:style style:name="P81" style:parent-style-name="Normal" style:family="paragraph">
      <style:paragraph-properties fo:text-align="justify" fo:margin-left="0.25in" fo:text-indent="-0.25in">
        <style:tab-stops/>
      </style:paragraph-properties>
    </style:style>
    <style:style style:name="P82" style:parent-style-name="Normal" style:family="paragraph">
      <style:paragraph-properties fo:text-align="justify" fo:text-indent="0.1972in"/>
    </style:style>
    <style:style style:name="P83" style:parent-style-name="Normal" style:family="paragraph">
      <style:paragraph-properties fo:text-align="justify" fo:text-indent="0.1972in"/>
    </style:style>
    <style:style style:name="P84" style:parent-style-name="Normal" style:family="paragraph">
      <style:paragraph-properties fo:text-align="justify" fo:text-indent="0.1972in"/>
    </style:style>
    <style:style style:name="P85" style:parent-style-name="Normal" style:family="paragraph">
      <style:paragraph-properties fo:text-align="justify" fo:text-indent="0.1972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left="0.1972in">
        <style:tab-stops/>
      </style:paragraph-properties>
    </style:style>
    <style:style style:name="P90" style:parent-style-name="Normal" style:family="paragraph">
      <style:paragraph-properties fo:text-align="justify" fo:text-indent="0.2152in"/>
    </style:style>
    <style:style style:name="P91" style:parent-style-name="Normal" style:family="paragraph">
      <style:paragraph-properties fo:text-align="justify" fo:text-indent="0.1972in"/>
    </style:style>
    <style:style style:name="P92" style:parent-style-name="Normal" style:family="paragraph">
      <style:paragraph-properties fo:text-align="justify" fo:text-indent="0.2152in"/>
    </style:style>
    <style:style style:name="P93" style:parent-style-name="Normal" style:family="paragraph">
      <style:paragraph-properties fo:text-align="justify" fo:text-indent="0.1972in"/>
    </style:style>
    <style:style style:name="P94" style:parent-style-name="Normal" style:family="paragraph">
      <style:paragraph-properties fo:text-align="justify" fo:text-indent="0.1972in"/>
    </style:style>
    <style:style style:name="P95" style:parent-style-name="Normal" style:family="paragraph">
      <style:paragraph-properties fo:text-align="justify" fo:text-indent="0.1972in"/>
    </style:style>
    <style:style style:name="P96" style:parent-style-name="Normal" style:family="paragraph">
      <style:paragraph-properties fo:text-align="justify" fo:text-indent="0.1972in"/>
    </style:style>
    <style:style style:name="P97" style:parent-style-name="Normal" style:family="paragraph">
      <style:paragraph-properties fo:text-align="justify" fo:text-indent="0.1972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2152in"/>
    </style:style>
    <style:style style:name="P102" style:parent-style-name="Normal" style:family="paragraph">
      <style:paragraph-properties fo:text-align="justify" fo:text-indent="0.2152in"/>
    </style:style>
    <style:style style:name="P103" style:parent-style-name="Normal" style:family="paragraph">
      <style:paragraph-properties fo:text-align="justify" fo:text-indent="0.2152in"/>
    </style:style>
    <style:style style:name="P104" style:parent-style-name="Normal" style:family="paragraph">
      <style:paragraph-properties fo:text-align="justify" fo:text-indent="0.2152in"/>
    </style:style>
    <style:style style:name="P105" style:parent-style-name="Normal" style:family="paragraph">
      <style:paragraph-properties fo:text-align="justify" fo:text-indent="0.1722in"/>
    </style:style>
    <style:style style:name="P106" style:parent-style-name="Normal" style:family="paragraph">
      <style:paragraph-properties fo:text-align="justify" fo:text-indent="0.2152in"/>
    </style:style>
    <style:style style:name="P107" style:parent-style-name="Normal" style:family="paragraph">
      <style:paragraph-properties fo:text-align="justify" fo:text-indent="0.1972in"/>
    </style:style>
    <style:style style:name="P108" style:parent-style-name="Normal" style:family="paragraph">
      <style:paragraph-properties fo:text-align="justify" fo:text-indent="0.1972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1972in"/>
    </style:style>
    <style:style style:name="P113" style:parent-style-name="Normal" style:family="paragraph">
      <style:paragraph-properties fo:text-align="justify" fo:text-indent="0.1972in"/>
    </style:style>
    <style:style style:name="P114" style:parent-style-name="Normal" style:family="paragraph">
      <style:paragraph-properties fo:text-align="justify" fo:text-indent="0.1972in"/>
    </style:style>
    <style:style style:name="P115" style:parent-style-name="Normal" style:family="paragraph">
      <style:paragraph-properties fo:text-align="justify" fo:text-indent="0.1972in"/>
    </style:style>
    <style:style style:name="P116" style:parent-style-name="Normal" style:family="paragraph">
      <style:paragraph-properties fo:text-align="justify" fo:text-indent="0.1972in"/>
    </style:style>
    <style:style style:name="P117" style:parent-style-name="Normal" style:family="paragraph">
      <style:paragraph-properties fo:text-align="justify" fo:text-indent="0.1972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1972in"/>
    </style:style>
    <style:style style:name="P122" style:parent-style-name="Normal" style:family="paragraph">
      <style:paragraph-properties fo:text-align="justify" fo:text-indent="0.1972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1972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2152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1972in"/>
    </style:style>
    <style:style style:name="P131" style:parent-style-name="Normal" style:family="paragraph">
      <style:paragraph-properties fo:text-align="justify" fo:text-indent="0.1972in"/>
    </style:style>
    <style:style style:name="P132" style:parent-style-name="Normal" style:family="paragraph">
      <style:paragraph-properties fo:text-align="justify" fo:text-indent="0.1972in"/>
    </style:style>
    <style:style style:name="P133" style:parent-style-name="Normal" style:family="paragraph">
      <style:paragraph-properties fo:text-align="justify" fo:text-indent="0.2152in"/>
    </style:style>
    <style:style style:name="P134" style:parent-style-name="Normal" style:family="paragraph">
      <style:paragraph-properties fo:text-align="justify" fo:text-indent="0.2152in"/>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fo:text-indent="0.2152in"/>
    </style:style>
    <style:style style:name="P137" style:parent-style-name="Normal" style:family="paragraph">
      <style:paragraph-properties fo:text-align="justify" fo:text-indent="0.2152in"/>
    </style:style>
    <style:style style:name="P138" style:parent-style-name="Normal" style:family="paragraph">
      <style:paragraph-properties fo:text-align="justify" fo:text-indent="0.1972in"/>
    </style:style>
    <style:style style:name="P139" style:parent-style-name="Normal" style:family="paragraph">
      <style:paragraph-properties fo:text-align="justify" fo:text-indent="0.1972in"/>
    </style:style>
    <style:style style:name="P140" style:parent-style-name="Normal" style:family="paragraph">
      <style:paragraph-properties fo:text-align="justify" fo:text-indent="0.1972in"/>
    </style:style>
    <style:style style:name="P141" style:parent-style-name="Normal" style:family="paragraph">
      <style:paragraph-properties fo:text-align="justify" fo:text-indent="0.1972in"/>
    </style:style>
    <style:style style:name="P142" style:parent-style-name="Normal" style:family="paragraph">
      <style:paragraph-properties fo:text-align="justify" fo:text-indent="0.1972in"/>
    </style:style>
    <style:style style:name="P143" style:parent-style-name="Normal" style:family="paragraph">
      <style:paragraph-properties fo:text-align="justify" fo:text-indent="0.1972in"/>
    </style:style>
    <style:style style:name="P144" style:parent-style-name="Normal" style:family="paragraph">
      <style:paragraph-properties fo:text-align="justify" fo:text-indent="0.1972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2152in"/>
    </style:style>
    <style:style style:name="P150" style:parent-style-name="Normal" style:family="paragraph">
      <style:paragraph-properties fo:text-align="justify" fo:text-indent="0.2152in"/>
    </style:style>
    <style:style style:name="P151" style:parent-style-name="Normal" style:family="paragraph">
      <style:paragraph-properties fo:text-align="justify" fo:text-indent="0.2208in"/>
    </style:style>
    <style:style style:name="P152" style:parent-style-name="Normal" style:family="paragraph">
      <style:paragraph-properties fo:text-align="justify" fo:text-indent="0.1972in"/>
    </style:style>
    <style:style style:name="P153" style:parent-style-name="Normal" style:family="paragraph">
      <style:paragraph-properties fo:text-align="justify" fo:text-indent="0.2152in"/>
    </style:style>
    <style:style style:name="P154" style:parent-style-name="Normal" style:family="paragraph">
      <style:paragraph-properties fo:text-indent="0.1972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1972in"/>
    </style:style>
    <style:style style:name="P159" style:parent-style-name="Normal" style:family="paragraph">
      <style:paragraph-properties fo:text-indent="0.1972in"/>
    </style:style>
    <style:style style:name="P160" style:parent-style-name="Normal" style:family="paragraph">
      <style:paragraph-properties fo:text-align="justify" fo:text-indent="0.2152in"/>
    </style:style>
    <style:style style:name="P161" style:parent-style-name="Normal" style:family="paragraph">
      <style:paragraph-properties fo:text-align="justify" fo:text-indent="0.2152in"/>
    </style:style>
    <style:style style:name="P162" style:parent-style-name="Normal" style:family="paragraph">
      <style:paragraph-properties fo:text-align="justify" fo:text-indent="0.2152in"/>
    </style:style>
    <style:style style:name="P163" style:parent-style-name="Normal" style:family="paragraph">
      <style:paragraph-properties fo:text-align="justify" fo:text-indent="0.2152in"/>
    </style:style>
    <style:style style:name="P164" style:parent-style-name="Normal" style:family="paragraph">
      <style:paragraph-properties fo:text-align="justify" fo:text-indent="0.2152in"/>
    </style:style>
    <style:style style:name="P165" style:parent-style-name="Normal" style:family="paragraph">
      <style:paragraph-properties fo:text-align="justify" fo:text-indent="0.1972in"/>
    </style:style>
    <style:style style:name="P166" style:parent-style-name="Normal" style:family="paragraph">
      <style:paragraph-properties fo:text-align="justify" fo:text-indent="0.1972in"/>
    </style:style>
    <style:style style:name="P167" style:parent-style-name="Normal" style:family="paragraph">
      <style:paragraph-properties fo:text-align="justify" fo:text-indent="0.2152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1972in"/>
    </style:style>
    <style:style style:name="P170" style:parent-style-name="Normal" style:family="paragraph">
      <style:paragraph-properties fo:text-align="justify" fo:text-indent="0.2152in"/>
    </style:style>
    <style:style style:name="P171" style:parent-style-name="Normal" style:family="paragraph">
      <style:paragraph-properties fo:text-align="justify" fo:text-indent="0.1972in"/>
    </style:style>
    <style:style style:name="P172" style:parent-style-name="Normal" style:family="paragraph">
      <style:paragraph-properties fo:text-align="justify" fo:text-indent="0.1972in"/>
    </style:style>
    <style:style style:name="P173" style:parent-style-name="Normal" style:family="paragraph">
      <style:paragraph-properties fo:text-align="justify" fo:text-indent="0.2152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2152in"/>
    </style:style>
    <style:style style:name="P178" style:parent-style-name="Normal" style:family="paragraph">
      <style:paragraph-properties fo:text-align="justify" fo:text-indent="0.2152in"/>
    </style:style>
    <style:style style:name="P179" style:parent-style-name="Normal" style:family="paragraph">
      <style:paragraph-properties fo:text-align="justify" fo:text-indent="0.2152in"/>
    </style:style>
    <style:style style:name="P180" style:parent-style-name="Normal" style:family="paragraph">
      <style:paragraph-properties fo:text-align="justify" fo:text-indent="0.2152in"/>
    </style:style>
    <style:style style:name="P181" style:parent-style-name="Normal" style:family="paragraph">
      <style:paragraph-properties fo:text-align="justify" fo:text-indent="0.3444in"/>
    </style:style>
    <style:style style:name="P182" style:parent-style-name="Normal" style:family="paragraph">
      <style:paragraph-properties fo:text-align="justify" fo:text-indent="0.1972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1972in"/>
    </style:style>
    <style:style style:name="P187" style:parent-style-name="Normal" style:family="paragraph">
      <style:paragraph-properties fo:text-align="justify" fo:text-indent="0.1972in"/>
    </style:style>
    <style:style style:name="P188" style:parent-style-name="Normal" style:family="paragraph">
      <style:paragraph-properties fo:text-align="justify" fo:text-indent="0.1972in"/>
    </style:style>
    <style:style style:name="P189" style:parent-style-name="Normal" style:family="paragraph">
      <style:paragraph-properties fo:text-align="justify" fo:text-indent="0.1972in"/>
    </style:style>
    <style:style style:name="P190" style:parent-style-name="Normal" style:family="paragraph">
      <style:paragraph-properties fo:text-align="justify" fo:text-indent="0.1972in"/>
    </style:style>
    <style:style style:name="P191" style:parent-style-name="Normal" style:family="paragraph">
      <style:paragraph-properties fo:text-align="justify" fo:text-indent="0.1972in"/>
    </style:style>
    <style:style style:name="P192" style:parent-style-name="Normal" style:family="paragraph">
      <style:paragraph-properties fo:text-indent="0.2152in"/>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office:automatic-styles>
  <office:body>
    <office:text text:use-soft-page-breaks="true">
      <text:p text:style-name="P1"><text:span text:style-name="T6">Projektas</text:span></text:p>
      <text:p text:style-name="Normal"/>
      <text:p text:style-name="P7"><text:span text:style-name="T8">Lietuvos respublikos</text:span><text:span text:style-name="T9"><text:s/>POTENCIALIAI PAVOJINGŲ<text:s/></text:span></text:p>
      <text:p text:style-name="P10"><text:span text:style-name="T11">ĮRENGINIŲ<text:s/></text:span><text:span text:style-name="T12">priežiūros įstatymO PAKEITIMO<text:s/></text:span></text:p>
      <text:p text:style-name="P13">ĮSTATYMAS</text:p>
      <text:p text:style-name="P14"/>
      <text:p text:style-name="P15">2000 m.<text:s/><text:tab/><text:s/>d. Nr.<text:s/><text:tab/><text:tab/>Vilnius <text:s text:c="2"/></text:p>
      <text:p text:style-name="P16">(Žin., 1996, Nr.<text:a xlink:href="https://www.e-tar.lt/portal/legalAct.html?documentId=TAIS.27535" office:target-frame-name="_blank" xlink:show="new"><text:span text:style-name="T17">46-1116</text:span></text:a>)</text:p>
      <text:p text:style-name="P18"/>
      <text:p text:style-name="P19"><text:span text:style-name="T20">1</text:span><text:span text:style-name="T21"><text:s/>straipsnis.<text:s/></text:span><text:span text:style-name="T22">Lietuvos Respublikos potencialiai pavojingų įrenginių priežiūros įstatymo nauja redakcija</text:span></text:p>
      <text:p text:style-name="P23">Pakeisti Potencialiai pavojingų įrenginių priežiūros įstatymą ir jį išdėstyti taip:</text:p>
      <text:p text:style-name="P24"/>
      <text:p text:style-name="P25">„<text:span text:style-name="T26">Lietuvos respublikos</text:span><text:span text:style-name="T27"><text:s/>POTENCIALIAI PAVOJINGŲ<text:s/></text:span></text:p>
      <text:p text:style-name="P28"><text:span text:style-name="T29">ĮRENGINIŲ</text:span><text:span text:style-name="T30"><text:s/>priežiūros</text:span><text:span text:style-name="T31"><text:s/></text:span><text:span text:style-name="T32">įstatymas</text:span></text:p>
      <text:p text:style-name="P33"/>
      <text:p text:style-name="P34"><text:span text:style-name="T35">1</text:span><text:span text:style-name="T36"><text:s/>straipsnis.<text:s/></text:span><text:span text:style-name="T37">Įstatymo paskirtis ir taikymas</text:span></text:p>
      <text:p text:style-name="P38">1. Šis įstatymas nustato potencialiai pavojingų įrenginių, kurių grupės nurodytos šio įstatymo 3 straipsnyje, priežiūros ir jos vykdymo kontrolės bendruosius principus įrenginių naudojimo metu,<text:s/>siekiant užtikrinti saugų įrenginių darbą. Šis įstatymas taip pat taikomas įrenginių, sumontuotų ir naudojamų geležinkelių ar automobilių transporto priemonėse, priežiūrai.</text:p>
      <text:p text:style-name="P39">2. Šis įstatymas netaikomas įrenginiams, kurių priežiūra nustatyta Branduolinės energijos, Radiacinės saugos, Radioaktyviųjų atliekų tvarkymo įstatymais, įrenginiams, naudojamiems išimtinai gynybos tikslams, taip pat elektros įrenginiams, išskyrus elektros įrenginius, naudojamus sprogioje aplinkoje.</text:p>
      <text:p text:style-name="P40"/>
      <text:p text:style-name="P41"><text:span text:style-name="T42">2</text:span><text:span text:style-name="T43"><text:s/>straipsnis.<text:s/></text:span><text:span text:style-name="T44">Pagrindinės<text:s/></text:span><text:span text:style-name="T45">sąvokos</text:span></text:p>
      <text:p text:style-name="P46">1.<text:s/><text:span text:style-name="T47">Potencialiai pavojingi įrenginiai<text:s/></text:span>(toliau - įrenginiai) - darbo priemonės (darbui naudojamos mašinos, įrengimai, įrenginiai, aparatai, prietaisai ar įrankiai) ir kiti įrenginiai, kuriuos naudojant kyla pavojus darbuotojų ir kitų<text:span text:style-name="T48"><text:s/></text:span>žmonių gyvybei, sveikatai, aplinkai ar turtui dėl juose sukauptos energijos bei vykstančių procesų ir kuriems reikalinga šio įstatymo<text:span text:style-name="T49"><text:s/></text:span>nustatyta priežiūra. Įrenginiams priskiriami jų valdymo, signaliniai, blokavimo ir saugos įtaisai, kontroliniai matavimo prietaisai.</text:p>
      <text:p text:style-name="P50">2.<text:s/><text:tab/><text:span text:style-name="T51">Įrenginių priežiūra</text:span><text:s/>- atitinkamais įrenginių naudojimo ir priežiūros teisės norminiais aktais bei gamintojo pateiktais įrenginių techniniais dokumentais nustatyta techninių paslaugų, teisinių ir organizacinių priemonių, skirtų užtikrinti, kad naudojami įrenginiai būtų saugūs<text:s/>ir nekeltų pavojaus žmonėms, turtui bei aplinkai, visuma; įrenginių priežiūra yra privaloma, ir skirstoma į įrenginių techninės būklės tikrinimą ir nuolatinę įrenginių priežiūrą.<text:s/></text:p>
      <text:p text:style-name="P52">3.<text:s/><text:tab/><text:span text:style-name="T53">Įrenginių techninės būklės tikrinimas</text:span><text:s/>- įrenginių naudojimo ir priežiūros teisės norminiuose aktuose, gamintojo pateiktuose įrenginių techniniuose dokumentuose nustatyta tvarka ir terminais įrenginio naudojimo metu įgaliotų įrenginių techninės būklės tikrinimo įstaigų atliekamos privalomoji įrenginio apžiūros apžiūra, <text:s/>privalomasis įrenginio parametrų, rodančių jo atitiktį saugos reikalavimams, <text:s/>patikrinimas, įrenginio bandymai ir kiti įrenginio saugos atitikties įvertinimo veiksmai.</text:p>
      <text:p text:style-name="P54">4.<text:s/><text:tab/><text:span text:style-name="T55">Nuolatinė įrenginių priežiūra</text:span><text:s/>- įrenginių naudojimo ir priežiūros teisės norminiuose aktuose, gamintojo pateiktuose įrenginių techniniuose dokumentuose nurodyti įrenginių savininkams privalomi nuolatiniai įrenginių patikrinimai, apžiūros, remontas bei kiti veiksmai jų montavimo, rekonstravimo ir naudojimo metu.</text:p>
      <text:p text:style-name="P56">5.<text:s/><text:tab/><text:span text:style-name="T57">Įgaliota įrenginių techninės būklės tikrinimo įstaiga</text:span><text:s/>(toliau – įgaliota įstaiga) – pagal Viešųjų įstaigų įstatymą veikianti viešoji įstaiga, kuriai valstybės institucija suteikė įgaliojimus atlikti įrenginių techninės būklės tikrinimus ir į kurios kolegialų valdymo organą (tarybą ar (ir) valdybą) įeina viešosios įstaigos dalininkai (savininkas), valstybės institucijos,<text:s/><text:soft-page-break/>suteikusios įgaliojimus atlikti įrenginių techninės būklės tikrinimus bei įrenginių savininkų atstovas<text:s/>(atstovai).</text:p>
      <text:p text:style-name="P58">6.<text:span text:style-name="T59"><text:s/>Įrenginio savininkas</text:span><text:s/>- juridinis ar fizinis asmuo arba įmonė, neturinti juridinio asmens teisių, kuriai įrenginys priklauso nuosavybės teise arba įrenginio valdytojas, kuris valdo, naudoja įrenginį bei disponuoja juo turto patikėjimo teise.</text:p>
      <text:p text:style-name="P60">7.<text:s/><text:span text:style-name="T61">Įrenginių naudojimo ir priežiūros teisės</text:span><text:span text:style-name="T62"><text:s/></text:span><text:span text:style-name="T63">norminiai aktai<text:s/></text:span>(toliau – įrenginių priežiūros teisės aktai) - nustatyta tvarka priimti, patvirtinti ir paskelbti teisės aktai (įstatymai, Seimo, Vyriausybės nutarimai, ministro (ministrų) įsakymais patvirtinti techniniai reglamentai, socialinės apsaugos ir darbo ministro įsakymu patvirtinti darbo įrenginių naudojimo bendrieji nuostatai, Vyriausiojo valstybinio darbo inspektoriaus patvirtinti atitinkamų įrenginių naudojimo ir priežiūros teisės aktai, techniniuose reglamentuose nurodytos techninės sąlygos), nustatantys įrenginių projektavimo, gamybos, importavimo, montavimo (statybos), remonto, rekonstravimo, bandymo, naudojimo ir priežiūros tvarką.<text:s/></text:p>
      <text:p text:style-name="P64">8.<text:s/><text:span text:style-name="T65">Įrenginio techniniai dokumentai</text:span><text:s/>(toliau – techniniai dokumentai) - įrenginio atitikties deklaracija, įrenginio sertifikatas, įrenginio pasas, brėžiniai, įrenginio priežiūros dokumentai (įrenginio<text:span text:style-name="T66"><text:s/></text:span>montavimo ir bandymo prieš pradedant jį naudoti, aptarnavimo, remonto, demontavimo taisyklės, instrukcijos) ir<text:s/>kiti kartu su įrenginiu gamintojo pateikiami dokumentai, kuriuose nurodoma įrenginio paskirtis, konstrukcija, parametrai, privalomieji saugos reikalavimai bei naudojimo tvarka.</text:p>
      <text:p text:style-name="Normal"/>
      <text:p text:style-name="P67"><text:span text:style-name="T68">3</text:span><text:span text:style-name="T69"><text:s/>straipsnis.<text:s/></text:span><text:span text:style-name="T70">Įrenginių priežiūra ir įrenginių priežiūros teisės aktų ta</text:span><text:span text:style-name="T71">ikymas</text:span></text:p>
      <text:p text:style-name="P72">1. Turi būti atliekami šių grupių įrenginių techninės būklės <text:s/>tikrinimas:</text:p>
      <text:p text:style-name="P73">1)<text:tab/>garo ir vandens šildymo katilų ir jų įrangos;</text:p>
      <text:p text:style-name="P74">2)<text:tab/>slėginių indų ir jų įrangos;</text:p>
      <text:p text:style-name="P75">3)<text:tab/>pavojingų medžiagų slėginių vamzdynų, slėginių garotiekių ir karšto vandens vamzdynų bei jų įrangos;</text:p>
      <text:p text:style-name="P76">4)<text:tab/>liftų ir jų įrangos;</text:p>
      <text:p text:style-name="P77">5)<text:tab/>lynų kelių, funikulierių ir jų įrangos;</text:p>
      <text:p text:style-name="P78">6)<text:tab/>eskalatorių ir jų įrangos;</text:p>
      <text:p text:style-name="P79">7)<text:tab/>kėlimo kranų ir jų įrangos;</text:p>
      <text:p text:style-name="P80">8)<text:tab/>techninių medicinos įrenginių ir jų įrangos;</text:p>
      <text:p text:style-name="P81">9)<text:tab/>sprogioje aplinkoje naudojamų<text:s/>elektros įrenginių.</text:p>
      <text:p text:style-name="P82">2. Įrenginių gamintojai, jų įgaliotieji atstovai ir kiti juridiniai bei fiziniai asmenys ir įmonės, neturinčios juridinio asmens teisių, tiekiantys įrenginius į rinką, privalo vadovautis įrenginių priežiūros teisės aktais, nustatančiais esminius šių įrenginių saugos reikalavimus, ir užtikrinti, kad į rinką pateikti įrenginiai turėtų įrenginio saugos atitiktį patvirtinančius dokumentus, kad įrenginys atitiktų konkretaus priežiūros teisės akto reikalavimus. Įrenginių gamintojai bei<text:s/>montuotojai privalo užtikrinti, kad šie įrenginiai būtų pagaminti, sumontuoti ir išbandyti pagal įrenginių priežiūros teisės aktų reikalavimus. Įrenginių projektavimo ir gamybos stadijose privalomąją priežiūrą priežiūros teisės aktų, kitų teisės aktų nustatyta tvarka vykdo paskelbtos (notifikuotos) <text:s/>įstaigos.</text:p>
      <text:p text:style-name="P83">3. Visų montuojamų, naudojamų, remontuojamų, rekonstruojamų įrenginių, taip pat jiems remontuoti ir rekonstruoti naudojamų mazgų, detalių ir medžiagų priežiūra, nustatyta šių įrenginių priežiūros teisės aktuose bei įrenginių techniniuose dokumentuose, yra privaloma.<text:s/></text:p>
      <text:p text:style-name="P84">4. Įrenginių savininkai, įgaliotos įstaigos, Valstybinė darbo inspekcija, vykdydamos savo funkcijas vadovaujasi įrenginių priežiūros teisės aktais bei įrenginių techniniais dokumentais.</text:p>
      <text:p text:style-name="Normal"/>
      <text:p text:style-name="P85"><text:span text:style-name="T86">4</text:span><text:span text:style-name="T87"><text:s/>straipsnis.<text:s/></text:span><text:span text:style-name="T88">Įrenginių priežiūros valstybinis reguliavimas</text:span></text:p>
      <text:p text:style-name="P89">Vyriausybė:<text:s/></text:p>
      <text:p text:style-name="P90">1) tvirtina įrenginių, nurodytų šio įstatymo 3 straipsnio 1 dalyje, kategorijų sąrašą;</text:p>
      <text:p text:style-name="P91">2) steigia potencialiai pavojingų įrenginių valstybės registrą ir tvirtina<text:s/>jo nuostatus;</text:p>
      <text:p text:style-name="P92">3) paskiria valstybės institucijas, atsakingas už atskirų kategorijų įrenginių priežiūros organizavimą;<text:s/></text:p>
      <text:p text:style-name="P93">4) nustato įgaliojimų atlikti įrenginių techninės būklės tikrinimą suteikimo viešosioms įstaigoms tvarką;</text:p>
      <text:p text:style-name="P94">5) nustato įgaliotų<text:s/>įstaigų kolegialių valdymo organų, nurodytų šio įstatymo 2 straipsnio 5 dalyje, sudarymo tvarką;</text:p>
      <text:p text:style-name="P95">6) tvirtina atskirų kategorijų įrenginių techninės būklės tikrinimo didžiausias kainas ir (ar) tarifus valstybės institucijų, suteikusių įgaliojimus viešosioms įstaigoms atlikti įrenginių techninės būklės tikrinimą (toliau – suteikusios įgaliojimus valstybės institucijos), teikimu.</text:p>
      <text:p text:style-name="P96"/>
      <text:p text:style-name="P97"><text:span text:style-name="T98">5</text:span><text:span text:style-name="T99"><text:s/>straipsnis.<text:s/></text:span><text:span text:style-name="T100">Įrenginių priežiūros organizavimas</text:span></text:p>
      <text:p text:style-name="P101">Valstybės institucijos, atsakingos už atskirų kategorijų įrenginių<text:s/>priežiūros organizavimą:</text:p>
      <text:p text:style-name="P102">1) Vyriausybės nustatyta tvarka suteikia arba panaikina įgaliojimus viešosioms įstaigoms atlikti atskirų kategorijų įrenginių techninės būklės tikrinimą ir tvirtina bendruosius įrenginių techninės būklės tikrinimo nuostatus;</text:p>
      <text:p text:style-name="P103">2) <text:s/>tvirtina įrenginių priežiūros teisės aktus, reglamentuojančius įrenginių, kurių priežiūrą joms pavesta organizuoti, techninės būklės tikrinimo tvarką;</text:p>
      <text:p text:style-name="P104">3) pagal Vyriausybės patvirtintą įrenginių kategorijų sąrašą sudaro ir tvirtina įgaliotų įstaigų<text:s/>prižiūrimų įrenginių sąrašus (nurodydamos jų parametrus) ir potencialiai pavojingų įrenginių valstybės registre registruojamų įrenginių sąrašus;</text:p>
      <text:p text:style-name="P105">4) analizuoja įgaliotų įstaigų apskaičiuotas įrenginių techninės būklės tikrinimo didžiausias kainas ir (ar) tarifus atskiroms įrenginių kategorijoms ir teikia Vyriausybei tvirtinti atskirų kategorijų įrenginių techninės būklės tikrinimo didžiausias kainas ir (ar) tarifus;</text:p>
      <text:p text:style-name="P106">5) nustato importuojamų įrenginių dokumentų patikrinimo ir jų tinkamumo naudoti Lietuvoje pripažinimo tvarką.</text:p>
      <text:p text:style-name="P107"/>
      <text:p text:style-name="P108"><text:span text:style-name="T109">6</text:span><text:span text:style-name="T110"><text:s/>straipsnis.<text:s/></text:span><text:span text:style-name="T111">Valstybinės darbo inspekcijos funkcijos įrenginių priežiūros srityje</text:span></text:p>
      <text:p text:style-name="P112">Valstybinė darbo inspekcija:</text:p>
      <text:p text:style-name="P113">1) vadovaudamasi Valstybinės darbo inspekcijos įstatymu, kontroliuoja, kaip laikomasi įrenginių techninės<text:s/>būklės tikrinimo tvarkos ir terminų, ir kaip vykdoma nuolatinė įrenginių priežiūra;</text:p>
      <text:p text:style-name="P114">2) vykdo potencialiai pavojingų įrenginių valstybės registro tvarkymo įstaigos funkcijas pagal Vyriausybės patvirtintus nuostatus;</text:p>
      <text:p text:style-name="P115">3) organizuoja įrenginių priežiūros teisės aktų projektų rengimą.</text:p>
      <text:p text:style-name="P116"/>
      <text:p text:style-name="P117"><text:span text:style-name="T118">7</text:span><text:span text:style-name="T119"><text:s/>straipsnis.<text:s/></text:span><text:span text:style-name="T120">Įgaliotų įstaigų uždaviniai</text:span></text:p>
      <text:p text:style-name="P121">Įgaliotų įstaigų uždaviniai:</text:p>
      <text:p text:style-name="P122">1) įrenginių priežiūros teisės aktų ir įrenginių techninių dokumentų<text:span text:style-name="T123"><text:s/></text:span>nustatyta tvarka teikti išvadas įrenginių savininkams apie įrenginių tinkamumą pradėti juos naudoti;<text:s/></text:p>
      <text:p text:style-name="P124">2) įrenginių priežiūros teisės aktų ir įrenginių techninių dokumentų<text:span text:style-name="T125"><text:s/></text:span>nustatyta tvarka atlikti įrenginių techninius tikrinimus jų naudojimo metu.</text:p>
      <text:p text:style-name="Normal"/>
      <text:p text:style-name="P126"><text:span text:style-name="T127">8</text:span><text:span text:style-name="T128"><text:s/>straipsnis.<text:s/></text:span><text:span text:style-name="T129">Įgaliotų įstaigų funkcijos ir teisės</text:span></text:p>
      <text:p text:style-name="P130">1. Įgaliotų įstaigų funkcijos:<text:s/></text:p>
      <text:p text:style-name="P131">1) įrenginių priežiūros teisės aktų nustatyta tvarka ir vadovaujantis įrenginių techniniais dokumentais vertinti, kaip fiziniai ir juridiniai asmenys bei įmonės, neturinčios juridinio asmens teisių, pasirengę montuoti, remontuoti, rekonstruoti ir naudoti įrenginius, surašyti pažymą apie jų pasirengimą bei teikti išvadas įrenginių savininkams dėl įrenginių tinkamumo pradėti juos naudoti;</text:p>
      <text:p text:style-name="P132">2) sudaryti sutartis su įrenginių savininkais dėl įrenginių techninės būklės tikrinimo;</text:p>
      <text:p text:style-name="P133">3) įrenginių priežiūros teisės aktų ir įrenginių techninių dokumentų nustatyta tvarka ir terminais atlikti įrenginių techninės būklės tikrinimą: po instaliavimo, prieš juos paleidžiant pirmą kartą į darbą bei sumontavus naujoje vietoje ar vietovėje;<text:s/>periodiškai ir specialiai, susidarius išskirtinėms aplinkybėms (po avarijos, gamtos reiškinių poveikio, neįprastų ar ilgalaikių prastovų, modifikavimo);<text:s/></text:p>
      <text:p text:style-name="P134">4) prieš pradedant<text:s/><text:span text:style-name="T135">šį</text:span><text:s/>įrenginį naudoti ir patikrinus įrenginio techninę būklę, <text:s/>Vyriausybės tvirtinamų potencialiai pavojingų įrenginių valstybės registro nuostatų nustatyta tvarka teikti duomenis apie prižiūrimus įrenginius šio registro tvarkymo įstaigai;</text:p>
      <text:p text:style-name="P136">5) apskaičiuoti ir nustatyti atskirų įrenginių kategorijų įrenginių techninės būklės tikrinimo kainas ir (ar) tarifus, ir pateikti juos suteikusiai įgaliojimus valstybės institucijai. Įgaliotų įstaigų nustatytos kainos ir (ar) tarifai neturi viršyti Vyriausybės patvirtintų kainų ir (ar) tarifų.</text:p>
      <text:p text:style-name="P137">6) nustačius, kad gali įvykti įrenginio avarija,<text:s/>atsirasti sutrikimų, kurie kelia pavojų darbuotojų ir kitų žmonių sveikatai, gyvybei, turtui ar aplinkai, apie tai nedelsiant raštu informuoti įrenginio savininką ir Valstybinę darbo inspekciją;</text:p>
      <text:p text:style-name="P138">2. Įgaliotos įstaigos turi teisę:</text:p>
      <text:p text:style-name="P139">1) dalyvauti tiriant įrenginių avarijas, įvykusias jų montavimo, naudojimo, remonto, rekonstravimo metu, bei įrenginių darbo sutrikimus, analizuoti jų atsiradimo priežastis, teikti pasiūlymus dėl šių įrenginių tobulinimo institucijoms, atsakingoms už įrenginių priežiūros organizavimą, siekiant išvengti avarijų bei sutrikimų;<text:s/></text:p>
      <text:p text:style-name="P140">2) vykdydamos pavestas funkcijas, bendradarbiauti tarpusavyje bei su atitinkamomis kitų valstybių ir tarptautinėmis įstaigomis įrenginių priežiūros srityje;</text:p>
      <text:p text:style-name="P141">3) teikti konsultacijas bei ekspertų paslaugas ir nustatyti šių paslaugų rinkos kainas.</text:p>
      <text:p text:style-name="P142">3. Įgaliotų įstaigų darbuotojai gali dalyvauti darbų vadovų ir darbuotojų, rengiamų darbui su įrenginiais, mokyme ir atestavime.</text:p>
      <text:p text:style-name="P143"/>
      <text:p text:style-name="P144"><text:span text:style-name="T145">9</text:span><text:span text:style-name="T146"><text:s/>straipsnis.<text:s/></text:span><text:span text:style-name="T147">Įgaliotų įstaigų ir jų darbuotoj</text:span><text:span text:style-name="T148">ų atsakomybė</text:span></text:p>
      <text:p text:style-name="P149">1. Įgaliotos įstaigos:<text:s/></text:p>
      <text:p text:style-name="P150">1) įstatymų nustatyta tvarka atsako už joms pavestų funkcijų ir suteiktų įgaliojimų įrenginių priežiūros srityje vykdymą;</text:p>
      <text:p text:style-name="P151">2) atsako už savo veiksmus ir sprendimus; dėl jų kaltės padaryta žala juridiniams ir fiziniams asmenims ar įmonėms, neturinčioms juridinio asmens teisių, atlyginama įstatymų nustatyta tvarka.</text:p>
      <text:p text:style-name="P152">3) gavusios įgaliojimus šiai veiklai, privalo turėti civilinės atsakomybės draudimo sutartį.</text:p>
      <text:p text:style-name="P153">2. Įgaliotų įstaigų darbuotojai privalo saugoti<text:s/>valstybės, tarnybos ir įmonių paslaptis.</text:p>
      <text:p text:style-name="Normal"/>
      <text:p text:style-name="P154"><text:span text:style-name="T155">10</text:span><text:span text:style-name="T156"><text:s/>straipsnis.<text:s/></text:span><text:span text:style-name="T157">Įrenginių savininkų pareigos ir teisės</text:span></text:p>
      <text:p text:style-name="P158">1. Įrenginių savininkai privalo užtikrinti, kad saugus įrenginių naudojimas, reikiamos techninės būklės užtikrinimas ir nuolatinė priežiūra būtų vykdoma pagal priežiūros teisės aktų ir įrenginių techninių dokumentų reikalavimus per visą įrenginio naudojimo laiką. Savininko įsigyti, sumontuoti, rekonstruoti įrenginiai bei jų kokybę ir atitiktį patvirtinantys bei jų priežiūros techniniai dokumentai priežiūros teisės aktų nustatyta tvarka privalo būti pateikti įgaliotoms įstaigoms patikrinti, kad būtų gauta išvada, ar įrenginiai tinkami, ir parengti saugiam naudojimui.</text:p>
      <text:p text:style-name="P159">2. Įrenginių <text:s/>savininkai įrenginių priežiūros teisės aktų nustatyta tvarka privalo:</text:p>
      <text:p text:style-name="P160">1) prieš pradedant įrenginius naudoti, kai yra gauta įgaliotos įstaigos išvada apie įrenginių tinkamumą pradėti juos naudoti, registruoti juos Valstybinėje darbo inspekcijoje potencialiai pavojingų įrenginių valstybės registro nuostatuose nustatyta tvarka;</text:p>
      <text:p text:style-name="P161">2) pradėti naudoti įrenginius tik gavus įgaliotos įstaigos išvadą apie jų tinkamumą saugiam naudojimui;</text:p>
      <text:p text:style-name="P162">3) vykdyti įrenginių nuolatinę priežiūrą užtikrinant, kad įrenginiai būtų naudojami bei prižiūrimi vadovaujantis įrenginių priežiūros teisės aktais ir įrenginių techniniais dokumentais;</text:p>
      <text:p text:style-name="P163">4) sudaryti sutartį dėl įrenginio techninės būklės tikrinimo su pačių pasirinkta įgaliota įstaiga;</text:p>
      <text:p text:style-name="P164">5) paruošti įrenginius įgaliotų įstaigų atliekamiems priežiūros veiksmams, informuoti šias įstaigas apie<text:s/>įrenginių parengimą techninės būklės tikrinimams, sudaryti jų darbuotojams reikiamas sąlygas darbui ir pateikti įrenginių techninius dokumentus;</text:p>
      <text:p text:style-name="P165">6) įrenginių nuolatinės priežiūros metu ar įgaliotai įrenginių įstaigai įrenginių <text:s/>techninės būklės tikrinimo metu nustačius, kad gali įvykti įrenginių avarijos, atsirasti sutrikimų, kad<text:s/><text:soft-page-break/>įrenginiai kelia pavojų darbuotojų ir kitų žmonių sveikatai, gyvybei, turtui ar aplinkai, sustabdyti (išjungti) įrenginį ar įrenginius;</text:p>
      <text:p text:style-name="P166">7) už žalą, <text:s/>padarytą nesaugiu įrenginio naudojimu, atlyginti įstatymų nustatyta tvarka;</text:p>
      <text:p text:style-name="P167">8) pranešti Valstybinei darbo inspekcijai, atitinkamoms pagal kompetenciją įgaliotoms įstaigoms apie įrenginių avarijas, jų naudojimo sutrikimus ir su tuo susijusius sunkius ir mirtinus nelaimingus atsitikimus bei žalą aplinkai ar<text:span text:style-name="T168"><text:s/></text:span>turtui, organizuoti avarijų padarinių lokalizavimą ir likvidavimą bei tyrimą;</text:p>
      <text:p text:style-name="P169">9) įrenginiams naudoti ir jiems prižiūrėti skirti teisės aktų nustatyta tvarka apmokytus ir atestuotus asmenis, aprūpinti juos reikalinga įrenginių technine dokumentacija;<text:s/></text:p>
      <text:p text:style-name="P170">10) apmokėti už įgaliotų įstaigų atliekamus įrenginio techninės būklės tikrinimus pagal įgaliotų įstaigų nustatytas kainas ir (ar) tarifus.</text:p>
      <text:p text:style-name="P171">3. Įrenginių savininkai gali pavesti dalį savo pareigų, nurodytų šiame straipsnyje (išskyrus pareigas, nurodytas šio straipsnio 2 dalies 1, 2, 6, 7 ir 8 punktuose), kitam juridiniam asmeniui ar įmonei, neturinčiai juridinio asmens teisių, kai šie atlieka įrenginių nuolatinę priežiūrą pagal sutartį su įrenginio savininku.</text:p>
      <text:p text:style-name="P172">4. Įrenginio savininkas turi teisę pareikalauti, kad įgaliota įstaiga vykdytų sutarties, sudarytos įrenginio techninės būklės tikrinimui atlikti, sąlygas. Jeigu įgaliota įstaiga atsisako vykdyti sutarties sąlygas, ginčas sprendžiamas įstatymų nustatyta tvarka.</text:p>
      <text:p text:style-name="Normal"/>
      <text:p text:style-name="P173"><text:span text:style-name="T174">11</text:span><text:span text:style-name="T175"><text:s/>straipsnis.</text:span><text:s/><text:span text:style-name="T176">Įrenginių savininkų ir fizinių asmenų atsakomybė</text:span></text:p>
      <text:p text:style-name="P177">1. Įrenginių savininkai atsako:</text:p>
      <text:p text:style-name="P178">1) už saugų įrenginių naudojimą ir atlygina žalą, padarytą dėl nesaugaus įrenginių naudojimo;</text:p>
      <text:p text:style-name="P179">2) už išnuomoto (suteikto naudotis) įrenginio techninę būklę ir saugų jo naudojimą, <text:s/>jei kitaip nenumatyta nuomos (panaudos) sutartyje.</text:p>
      <text:p text:style-name="P180">2. Fiziniai asmenys, kurie projektuodami, gamindami (statydami), importuodami, montuodami, bandydami, rekonstruodami, remontuodami, naudodami įrenginius pažeidžia<text:s/>įrenginių priežiūros teisės aktų reikalavimus bei trukdo įgaliotų įstaigų darbuotojams atlikti jiems pavestas funkcijas, atsako įstatymų nustatyta tvarka.”<text:s/></text:p>
      <text:p text:style-name="P181"/>
      <text:p text:style-name="P182"><text:span text:style-name="T183">2</text:span><text:span text:style-name="T184"><text:s/>straipsnis.<text:s/></text:span><text:span text:style-name="T185">Baigiamosios nuostatos</text:span></text:p>
      <text:p text:style-name="P186">1. Lietuvos Respublikos potencialiai pavojingų įrenginių priežiūros įstatymo pakeitimo įstatymas įsigalioja nuo 2001 m. sausio 1 d.</text:p>
      <text:p text:style-name="P187">2. Pasiūlymai Vyriausybei:</text:p>
      <text:p text:style-name="P188">1) iki 2000 m. gruodžio 1 d. patvirtinti potencialiai pavojingų įrenginių kategorijų sąrašą;</text:p>
      <text:p text:style-name="P189">2) iki 2000 m. gruodžio 1 d. nustatyti įgaliojimų atlikti potencialiai pavojingų įrenginių techninės būklės tikrinimą suteikimo viešosioms įstaigoms tvarką;</text:p>
      <text:p text:style-name="P190">3) iki 2001 m. sausio 1 d. įsteigti potencialiai pavojingų įrenginių valstybės registrą ir patvirtinti jo nuostatus.</text:p>
      <text:p text:style-name="P191"/>
      <text:p text:style-name="P192"><text:span text:style-name="T193">Skelbiu</text:span><text:span text:style-name="T194"><text:s/>šį Lietuvos Respublikos Seimo priimtą įstatymą.</text:span></text:p>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Normal"><draw:frame draw:style-name="F5" text:anchor-type="paragraph" svg:y="0.000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LR SADM</meta:initial-creator>
    <dc:creator>adlibuser</dc:creator>
    <meta:creation-date>2017-04-21T09:13:00Z</meta:creation-date>
    <dc:date>2017-04-21T09:13:00Z</dc:date>
    <meta:print-date>2000-09-25T16:44:00Z</meta:print-date>
    <meta:template xlink:href="Normal.dotm" xlink:type="simple"/>
    <meta:editing-cycles>2</meta:editing-cycles>
    <meta:editing-duration>PT0S</meta:editing-duration>
    <meta:document-statistic meta:page-count="5" meta:paragraph-count="346" meta:word-count="2647" meta:character-count="17338" meta:row-count="791" meta:non-whitespace-character-count="15037"/>
  </office:meta>
</office:document-meta>
</file>