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indent="3.5in"/>
    </style:style>
    <style:style style:name="P2" style:parent-style-name="Normal" style:family="paragraph">
      <style:paragraph-properties fo:keep-with-next="always" fo:margin-left="1in">
        <style:tab-stops/>
      </style:paragraph-properties>
      <style:text-properties fo:font-weight="bold" style:font-weight-asian="bold"/>
    </style:style>
    <style:style style:name="P3" style:parent-style-name="Normal" style:family="paragraph">
      <style:paragraph-properties fo:keep-with-next="always" fo:margin-left="0.5in">
        <style:tab-stops/>
      </style:paragraph-properties>
      <style:text-properties fo:font-weight="bold" style:font-weight-asian="bold"/>
    </style:style>
    <style:style style:name="P4" style:parent-style-name="Normal" style:family="paragraph">
      <style:paragraph-properties fo:keep-with-next="always" fo:margin-left="1in" fo:text-indent="0.5in">
        <style:tab-stops/>
      </style:paragraph-properties>
      <style:text-properties fo:font-weight="bold" style:font-weight-asian="bold"/>
    </style:style>
    <style:style style:name="P5" style:parent-style-name="Normal" style:family="paragraph">
      <style:paragraph-properties fo:text-indent="1.5in"/>
      <style:text-properties fo:font-size="10pt" style:font-size-asian="10pt"/>
    </style:style>
    <style:style style:name="P6" style:parent-style-name="Normal" style:family="paragraph">
      <style:paragraph-properties fo:text-indent="1.5in"/>
    </style:style>
    <style:style style:name="P7" style:parent-style-name="Normal" style:family="paragraph">
      <style:paragraph-properties fo:margin-left="1.5in" fo:text-indent="0.5in">
        <style:tab-stops/>
      </style:paragraph-properties>
    </style:style>
    <style:style style:name="P8" style:parent-style-name="Normal" style:family="paragraph">
      <style:paragraph-properties fo:margin-left="1.5in" fo:text-indent="0.5in">
        <style:tab-stops/>
      </style:paragraph-properties>
    </style:style>
    <style:style style:name="P9" style:parent-style-name="Normal" style:family="paragraph">
      <style:paragraph-properties fo:text-indent="0.5in"/>
    </style:style>
    <style:style style:name="P10" style:parent-style-name="Normal" style:family="paragraph">
      <style:paragraph-properties fo:text-indent="0.5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indent="1in"/>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justify"/>
    </style:style>
    <style:style style:name="P18" style:parent-style-name="Normal" style:family="paragraph">
      <style:paragraph-properties fo:text-indent="0.0861in"/>
    </style:style>
    <style:style style:name="T19" style:parent-style-name="DefaultParagraphFont" style:family="text">
      <style:text-properties fo:font-style="italic" style:font-style-asian="italic"/>
    </style:style>
  </office:automatic-styles>
  <office:body>
    <office:text text:use-soft-page-breaks="true">
      <text:p text:style-name="P1">Projektas-priėmimui</text:p>
      <text:p text:style-name="P2">LIETUVOS RESPUBLIKOS<text:s/></text:p>
      <text:p text:style-name="P3">SVEIKATOS DRAUDIMO ĮSTATYMO 16 STRAIPSNIO PAKEITIMO<text:s/></text:p>
      <text:p text:style-name="P4">ĮSTATYMAS</text:p>
      <text:p text:style-name="P5"/>
      <text:p text:style-name="P6">2000 m………….d.<text:s/></text:p>
      <text:p text:style-name="P7"/>
      <text:p text:style-name="P8">Vilnius</text:p>
      <text:p text:style-name="P9"/>
      <text:p text:style-name="P10">(Žin., 1996, Nr.<text:a xlink:href="https://www.e-tar.lt/portal/legalAct.html?documentId=TAIS.28356" office:target-frame-name="_blank" xlink:show="new"><text:span text:style-name="T11">55-1287</text:span></text:a>, 1997, Nr.<text:a xlink:href="https://www.e-tar.lt/portal/legalAct.html?documentId=TAIS.29139" office:target-frame-name="_blank" xlink:show="new"><text:span text:style-name="T12">61-1441</text:span></text:a>, 1998, Nr.115-3231)</text:p>
      <text:p text:style-name="P13"/>
      <text:p text:style-name="Normal"><text:span text:style-name="T14">1</text:span><text:span text:style-name="T15"><text:s/>straipsnis.<text:s/></text:span><text:span text:style-name="T16">16 straipsnio 3 dalies pakeitimas</text:span></text:p>
      <text:p text:style-name="Normal"/>
      <text:p text:style-name="Normal">Pakeisti 16 straipsnio 3 dalį ir ją išdėstyti taip :<text:s/></text:p>
      <text:p text:style-name="Normal"/>
      <text:p text:style-name="P17">“3. Ūkinės bendrijos už ūkinės<text:s/>bendrijos narius bei individualios (personalinės) įmonės už individualios (personalinės) įmonės savininkus moka privalomojo sveikatos draudimo įmokas, kurios sudaro 30 procentų apskaičiuotos fizinių asmenų pajamų mokesčio sumos, bet ne mažiau negu 1/12 metinės valstybės biudžeto įmokos už valstybės lėšomis draudžiamus asmenis einamaisiais mokestiniais metais per mėnesį. Ši nuostata taikoma neatsižvelgiant į tai, ar įstatymų nustatyta tvarka yra sumažintas fizinių asmenų pajamų mokestis ar konkreti įmonė nuo<text:s/>šio mokesčio atleista. <text:s/>Individualios įmonės ar ūkinės bendrijos, įgiję likviduojamos įmonės statusą arba nevykdžiusios veiklos ir negavusios bet kokios rūšies pajamų ir tai deklaravusios teisės aktų nustatyta tvarka, privalomojo sveikatos draudimo įmokų<text:s/>už šių įmonių savininkus ar ūkinių bendrijų narius nemoka, jei šie savininkai ar ūkinių bendrijų nariai yra apdrausti privalomuoju sveikatos draudimu (šiuo atveju asmenys, priskirti draudžiamiems valstybės lėšomis, taip pat laikomi apdraustaisiais)”.</text:p>
      <text:p text:style-name="P18"/>
      <text:p text:style-name="Normal"/>
      <text:p text:style-name="Normal"><text:span text:style-name="T19">Skelbiu šį Lietuvos Respublikos Seimo priimtą įstatymą.<text:s/></text:span></text:p>
      <text:p text:style-name="Normal"/>
      <text:p text:style-name="Normal"/>
      <text:p text:style-name="Normal">RESPUBLIKOS PREZIDENTAS</text:p>
      <text:p text:style-name="Normal"/>
      <text:p text:style-name="Normal"/>
      <text:p text:style-name="Normal"/>
      <text:p text:style-name="Normal"/>
      <text:p text:style-name="Normal">Projektą teikia<text:s/></text:p>
      <text:p text:style-name="Normal"/>
      <text:p text:style-name="Normal">Seimo Sveikatos reikalų komiteto<text:s/></text:p>
      <text:p text:style-name="Normal">Pirmininkas<text:tab/>A.Matulas<text:tab/><text:tab/><text:tab/><text:tab/></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DRAUDIMO ĮSTATYMO</dc:title>
    <meta:initial-creator>ryvirb</meta:initial-creator>
    <dc:creator>adlibuser</dc:creator>
    <meta:creation-date>2017-04-21T10:30:00Z</meta:creation-date>
    <dc:date>2017-04-21T10:30:00Z</dc:date>
    <meta:print-date>2000-09-21T14:54:00Z</meta:print-date>
    <meta:template xlink:href="Normal.dotm" xlink:type="simple"/>
    <meta:editing-cycles>2</meta:editing-cycles>
    <meta:editing-duration>PT0S</meta:editing-duration>
    <meta:document-statistic meta:page-count="1" meta:paragraph-count="16" meta:word-count="209" meta:character-count="1692" meta:row-count="40" meta:non-whitespace-character-count="1499"/>
  </office:meta>
</office:document-meta>
</file>