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keep-with-next="always"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2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 SEIMAS</text:p>
      <text:p text:style-name="P6">N U T A R I M A S</text:p>
      <text:p text:style-name="P7"/>
      <text:p text:style-name="P8">2000 m. <text:s text:c="16"/>Nr.</text:p>
      <text:p text:style-name="P9"/>
      <text:p text:style-name="P10">Vilnius</text:p>
      <text:p text:style-name="P11"/>
      <text:p text:style-name="P12"/>
      <text:p text:style-name="P13"/>
      <text:p text:style-name="P14"><text:span text:style-name="T15">DĖL specialios paskirties akcinės bendrovės “Lietuvos energija” reorganizavimo projekto<text:s/></text:span><text:span text:style-name="T16">ĮSTATINIO KAPITALO IR PRIEVOLIŲ (ĮSIPAREIGOJIMŲ) PASKIRSTYMO DALIŲ</text:span></text:p>
      <text:p text:style-name="P17"/>
      <text:p text:style-name="P18"/>
      <text:p text:style-name="P19"/>
      <text:p text:style-name="P20">Lietuvos Respublikos Seimas <text:s/>n u t a r i a :</text:p>
      <text:p text:style-name="P21">Pritarti specialios paskirties akcinės bendrovės “Lietuvos energija” reorganizavimo projekto įstatinio kapitalo ir prievolių (įsipareigojimų) paskirstymo dalims.</text:p>
      <text:p text:style-name="P22"/>
      <text:p text:style-name="P23"/>
      <text:p text:style-name="P24"/>
      <text:p text:style-name="P25"/>
      <text:p text:style-name="P26"/>
      <text:p text:style-name="P27">LIETUVOS RESPUBLIKOS SEIMO<text:s/>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9.21 11:40:06</dc:description>
    <meta:initial-creator>raeitu</meta:initial-creator>
    <dc:creator>adlibuser</dc:creator>
    <meta:creation-date>2017-04-21T10:25:00Z</meta:creation-date>
    <dc:date>2017-04-21T10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13" meta:row-count="13" meta:non-whitespace-character-count="455"/>
  </office:meta>
</office:document-meta>
</file>