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4.5in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text-align="center"/>
      <style:text-properties style:font-name="TimesLT" fo:font-size="11pt" style:font-size-asian="11pt"/>
    </style:style>
    <style:style style:name="P7" style:parent-style-name="Normal" style:family="paragraph">
      <style:paragraph-properties fo:text-align="center"/>
      <style:text-properties style:font-name="TimesLT" fo:font-size="11pt" style:font-size-asian="11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 fo:text-indent="0.043in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indent="0.5in"/>
      <style:text-properties style:font-name="TimesLT"/>
    </style:style>
    <style:style style:name="P16" style:parent-style-name="Normal" style:family="paragraph">
      <style:paragraph-properties fo:text-indent="0.5in"/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in"/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543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T50" style:parent-style-name="DefaultParagraphFont" style:family="text">
      <style:text-properties style:font-name="TimesLT" fo:font-weight="bold" style:font-weight-asian="bold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LT" fo:font-weight="bold" style:font-weight-asian="bold"/>
    </style:style>
    <style:style style:name="T66" style:parent-style-name="DefaultParagraphFont" style:family="text">
      <style:text-properties style:font-name="TimesLT" fo:font-weight="bold" style:font-weight-asian="bold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text-indent="0.5in"/>
      <style:text-properties style:font-name="TimesLT"/>
    </style:style>
    <style:style style:name="P88" style:parent-style-name="Normal" style:family="paragraph">
      <style:paragraph-properties fo:text-align="justify" fo:text-indent="0.5in"/>
      <style:text-properties style:font-name="TimesLT"/>
    </style:style>
    <style:style style:name="P89" style:parent-style-name="Normal" style:family="paragraph">
      <style:paragraph-properties fo:keep-with-next="always" fo:text-align="justify" fo:text-indent="0.5in"/>
      <style:text-properties style:font-name="TimesLT" fo:font-style="italic" style:font-style-asian="italic"/>
    </style:style>
    <style:style style:name="P90" style:parent-style-name="Normal" style:family="paragraph">
      <style:paragraph-properties fo:text-align="justify" fo:text-indent="0.5in"/>
      <style:text-properties style:font-name="TimesLT"/>
    </style:style>
    <style:style style:name="P91" style:parent-style-name="Normal" style:family="paragraph">
      <style:paragraph-properties fo:text-align="justify" fo:text-indent="0.5in"/>
      <style:text-properties style:font-name="TimesLT"/>
    </style:style>
    <style:style style:name="P92" style:parent-style-name="Normal" style:family="paragraph">
      <style:paragraph-properties fo:text-align="justify" fo:text-indent="0.5in"/>
      <style:text-properties style:font-name="TimesLT"/>
    </style:style>
    <style:style style:name="P93" style:parent-style-name="Normal" style:family="paragraph">
      <style:paragraph-properties fo:text-align="justify" fo:text-indent="0.5in"/>
      <style:text-properties style:font-name="TimesLT"/>
    </style:style>
    <style:style style:name="P94" style:parent-style-name="Normal" style:family="paragraph">
      <style:paragraph-properties fo:text-align="justify" fo:text-indent="0.5in"/>
      <style:text-properties style:font-name="TimesLT"/>
    </style:style>
    <style:style style:name="P95" style:parent-style-name="Normal" style:family="paragraph">
      <style:paragraph-properties fo:text-align="justify" fo:text-indent="0.5in"/>
      <style:text-properties style:font-name="TimesLT"/>
    </style:style>
    <style:style style:name="P96" style:parent-style-name="Normal" style:family="paragraph">
      <style:paragraph-properties fo:text-align="justify" fo:text-indent="0.5in"/>
      <style:text-properties style:font-name="TimesLT"/>
    </style:style>
    <style:style style:name="P97" style:parent-style-name="Normal" style:family="paragraph">
      <style:paragraph-properties fo:text-align="justify" fo:text-indent="0.5in"/>
      <style:text-properties style:font-name="TimesLT"/>
    </style:style>
    <style:style style:name="P98" style:parent-style-name="Normal" style:family="paragraph">
      <style:paragraph-properties fo:text-align="justify" fo:text-indent="0.5in"/>
      <style:text-properties style:font-name="TimesLT"/>
    </style:style>
    <style:style style:name="P99" style:parent-style-name="Normal" style:family="paragraph">
      <style:paragraph-properties fo:text-align="justify" fo:text-indent="0.5in"/>
      <style:text-properties style:font-name="TimesLT"/>
    </style:style>
    <style:style style:name="P100" style:parent-style-name="Normal" style:family="paragraph">
      <style:paragraph-properties fo:text-align="justify" fo:text-indent="0.5in"/>
      <style:text-properties style:font-name="TimesLT"/>
    </style:style>
    <style:style style:name="P101" style:parent-style-name="Normal" style:family="paragraph">
      <style:paragraph-properties fo:text-align="justify" fo:text-indent="0.5in"/>
      <style:text-properties style:font-name="TimesLT"/>
    </style:style>
    <style:style style:name="P102" style:parent-style-name="Normal" style:family="paragraph">
      <style:paragraph-properties fo:text-align="justify" fo:text-indent="0.543in"/>
      <style:text-properties style:font-name="TimesLT"/>
    </style:style>
    <style:style style:name="P10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TimesLT"/>
    </style:style>
    <style:style style:name="P104" style:parent-style-name="Normal" style:family="paragraph">
      <style:paragraph-properties fo:text-align="justify"/>
      <style:text-properties style:font-name="TimesLT"/>
    </style:style>
    <style:style style:name="P105" style:parent-style-name="Normal" style:family="paragraph">
      <style:paragraph-properties fo:text-align="justify"/>
      <style:text-properties style:font-name="TimesLT"/>
    </style:style>
    <style:style style:name="P106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><text:span text:style-name="T5">Projektas P-2796(2)</text:span></text:p>
      <text:p text:style-name="P6"/>
      <text:p text:style-name="P7"/>
      <text:p text:style-name="P8">LIETUVOS RESPUBLIKOS</text:p>
      <text:p text:style-name="P9">LUKIŠKIŲ AIKŠTĖS VILNIUJE <text:s/></text:p>
      <text:p text:style-name="P10">ĮSTATYMAS</text:p>
      <text:p text:style-name="P11"/>
      <text:p text:style-name="P12">2000 m. <text:s text:c="10"/>d.<text:s/><text:tab/>Nr.</text:p>
      <text:p text:style-name="P13"/>
      <text:p text:style-name="P14">Vilnius<text:s/></text:p>
      <text:p text:style-name="P15"/>
      <text:p text:style-name="P16"/>
      <text:p text:style-name="P17"><text:span text:style-name="T18">Lietuvos Respublikos Seimas,</text:span></text:p>
      <text:p text:style-name="P19"><text:span text:style-name="T20">atsižvelgdamas<text:s/></text:span><text:span text:style-name="T21">į Lukiškių aikštės Vilniuje (toliau – Lukiškių aikštė) - Lietuvos sostinėje esančios didžiausios aikštės - istorinę ir urbanistinę reikšmę bei aplinką, taip pat į jos numatomą valstybinę ir visuomeninę paskirtį,<text:s/></text:span></text:p>
      <text:p text:style-name="P22"><text:span text:style-name="T23">pritardamas<text:s/></text:span><text:span text:style-name="T24">Vyriausybės 1997 m. gegužės 23<text:s/></text:span><text:span text:style-name="T25">d. nutarimo apibrėžtam tikslui - prieš aikštę esantį pastatą Gedimino pr. 40 (buvusieji NKVD, Gestapo ir KGB rūmai) ateityje visiškai perduoti mokslinio centro ir muziejinei šviečiamajai paskirčiai ir sukurti jame Lietuvos laisvės kovų memorialą,</text:span></text:p>
      <text:p text:style-name="P26"><text:span text:style-name="T27">pabrėždam</text:span><text:span text:style-name="T28">as</text:span><text:span text:style-name="T29"><text:s/>tiesioginę Lukiškių aikštės sąsają su okupacinių režimų represijomis ir laisvės kovų istorija,</text:span></text:p>
      <text:p text:style-name="P30"><text:span text:style-name="T31">primindamas<text:s/></text:span><text:span text:style-name="T32">jau esančius Lukiškių aikštėje kovų už laisvę memorialinius akcentus - 1863-1864 m. sukilėlių egzekucijų atminimo lentą ir akmenį Lietuvos ginkluo</text:span><text:span text:style-name="T33">to pasipriešinimo (nežinomo kario) būsimam paminklui,</text:span></text:p>
      <text:p text:style-name="P34"><text:span text:style-name="T35">numatydamas,<text:s/></text:span><text:span text:style-name="T36">kad aikštėje turi atsirasti ne tik memorialinė, bet ir rekreacinė bei piliečių bendravimo zona, per Aukų gatvę ateityje susieta su Pamėnkalniu (Taurakalniu) ir jo perspektyvine kultūrine fu</text:span><text:span text:style-name="T37">nkcija,</text:span></text:p>
      <text:p text:style-name="P38">priima šį įstatymą.</text:p>
      <text:p text:style-name="P39"/>
      <text:p text:style-name="P40"><text:span text:style-name="T41">1</text:span><text:span text:style-name="T42"><text:s/>straipsnis.<text:s/></text:span><text:span text:style-name="T43">Lukiškių aikštės <text:s/>paskirtis<text:s/></text:span></text:p>
      <text:p text:style-name="P44"><text:span text:style-name="T45">Lukiškių aikštė yra pagrindinė reprezentacinė Lietuvos valstybės aikštė, formuojama su laisvės kovų memorialiniais akcentais.</text:span></text:p>
      <text:p text:style-name="P46"/>
      <text:p text:style-name="P47"><text:span text:style-name="T48">2</text:span><text:span text:style-name="T49"><text:s/>straipsnis.<text:s/></text:span><text:span text:style-name="T50">Lukiškių aikštės funkcijos ir m</text:span><text:span text:style-name="T51">emorialiniai akcentai</text:span></text:p>
      <text:p text:style-name="P52"><text:span text:style-name="T53">1</text:span><text:span text:style-name="T54">. Lukiškių aikštė, kaip istoriškai susiformavusi vientisa urbanistinė erdvė, turi atlikti valstybinę reprezentacinę ir visuomeninę (kultūrinę bei rekreacinę) funkcijas. Projektų sprendimai turi apimti ir suderinti šias abi<text:s/></text:span><text:span text:style-name="T55">funkcijas.</text:span></text:p>
      <text:p text:style-name="P56"><text:span text:style-name="T57">2</text:span><text:span text:style-name="T58">. Memorialiniai Lukiškių aikštės akcentai turi atspindėti kovas už Lietuvos nepriklausomybę bei žuvusių kovotojų atminimą, paženklinti 1863-1864 m. sukilėlių egzekucijos vietą ir įamžinti jų atminimą.<text:s/></text:span></text:p>
      <text:p text:style-name="P59"><text:span text:style-name="T60">3</text:span><text:span text:style-name="T61">. Projektų sprendimuose turi būti</text:span><text:span text:style-name="T62"><text:s/>įkomponuotas pastatas Gedimino pr. 40, kaip būsimas okupacijų genocido bei laisvės kovų memorialinis muziejus, ir Aukų gatvė. Šie sprendimai turi būti susieti su būsimais Pamėnkalnio (Taurakalnio) urbanistiniais planais.</text:span></text:p>
      <text:p text:style-name="P63"/>
      <text:p text:style-name="P64"><text:span text:style-name="T65">3</text:span><text:span text:style-name="T66">. Įstatymo įgyvendinimas<text:s/></text:span></text:p>
      <text:p text:style-name="P67"><text:span text:style-name="T68">1<text:s/></text:span><text:span text:style-name="T69">Seimo nutarimą Nr. VIII-1070 “Dėl valstybės sostinėje esančios Lukiškių aikštės funkcijų” ( Žin., 1999, Nr.<text:s/></text:span><text:a xlink:href="https://www.e-tar.lt/portal/legalAct.html?documentId=TAIS.73921" office:target-frame-name="_blank" xlink:show="new"><text:span text:style-name="T70">18-459</text:span></text:a><text:span text:style-name="T71">) laikyti netekusiu galios.</text:span></text:p>
      <text:p text:style-name="P72"><text:span text:style-name="T73">2</text:span><text:span text:style-name="T74">. Lietuvos Respublikos<text:s/></text:span><text:span text:style-name="T75">Vyriausybė:</text:span></text:p>
      <text:p text:style-name="P76"><text:span text:style-name="T77">1</text:span><text:span text:style-name="T78">) iki 2000 m. gruodžio 31 d. <text:s/>parengia ir patvirtina Lukiškių aikštės projektavimo ir sutvarkymo darbų programą, kurioje numatoma visiškai sutvarkyti Lukiškių aikštę ne vėliau kaip iki 2009 m.;<text:s/></text:span></text:p>
      <text:p text:style-name="P79"><text:span text:style-name="T80">2</text:span><text:span text:style-name="T81">) metiniuose valstybės biudžetuose numato</text:span><text:span text:style-name="T82"><text:s/>lėšų, reikalingų šiai programai įgyvendinti;</text:span></text:p>
      <text:p text:style-name="P83"><text:span text:style-name="T84">3</text:span><text:span text:style-name="T85">) parengia ir patvirtina Lukiškių aikštės projektavimo darbams atlikti konkurso sąlygas ir taisykles, skelbia konkursus ir užtikrina, kad iki 2002 m. sausio 1 d. <text:s/>būtų atlikti visi Lukiškių aikštės projekt</text:span><text:span text:style-name="T86">avimo darbai.</text:span></text:p>
      <text:p text:style-name="P87"/>
      <text:p text:style-name="P88"/>
      <text:p text:style-name="P89">Skelbiu šį Lietuvos Respublikos Seimo priimtą įstatymą</text:p>
      <text:p text:style-name="P90"/>
      <text:p text:style-name="P91"/>
      <text:p text:style-name="P92"/>
      <text:p text:style-name="P93">RESPUBLIKOS PREZIDENTAS<text:tab/><text:tab/><text:tab/>VALDAS ADAMKUS</text:p>
      <text:p text:style-name="P94"/>
      <text:p text:style-name="P95"/>
      <text:p text:style-name="P96"/>
      <text:p text:style-name="P97"/>
      <text:p text:style-name="P98"/>
      <text:p text:style-name="P99">Teikia</text:p>
      <text:p text:style-name="P100"/>
      <text:p text:style-name="P101">Seimo Švietimo, mokslo ir kultūros komitetas</text:p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margin-right="0.25in"/>
      <style:text-properties style:font-name="Times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7.28 16:19:04_x000d_Dokumentas koreguotas UAB Fotonija 'Korektoriumi' v. 1.0 2000.09.18 13:26:36</dc:description>
    <meta:initial-creator>jasnia</meta:initial-creator>
    <dc:creator>adlibuser</dc:creator>
    <meta:creation-date>2017-04-21T09:12:00Z</meta:creation-date>
    <dc:date>2017-04-21T09:12:00Z</dc:date>
    <meta:print-date>2000-09-18T07:5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94" meta:character-count="3133" meta:row-count="98" meta:non-whitespace-character-count="2768"/>
  </office:meta>
</office:document-meta>
</file>