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  <style:text-properties style:font-name="TimesLT" fo:font-size="11pt" style:font-size-asian="11pt"/>
    </style:style>
    <style:style style:name="P7" style:parent-style-name="Normal" style:family="paragraph">
      <style:paragraph-properties fo:text-align="center"/>
      <style:text-properties style:font-name="TimesLT" fo:font-size="11pt" style:font-size-asian="11pt"/>
    </style:style>
    <style:style style:name="P8" style:parent-style-name="Normal" style:family="paragraph">
      <style:paragraph-properties fo:text-align="center"/>
      <style:text-properties style:font-name="TimesLT" fo:font-size="11pt" style:font-size-asian="11pt"/>
    </style:style>
    <style:style style:name="P9" style:parent-style-name="Normal" style:family="paragraph">
      <style:paragraph-properties fo:text-align="center"/>
      <style:text-properties style:font-name="TimesLT" fo:font-size="11pt" style:font-size-asian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fo:letter-spacing="0.0138in" fo:font-size="16pt" style:font-size-asian="16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 fo:text-transform="uppercase"/>
    </style:style>
    <style:style style:name="T16" style:parent-style-name="DefaultParagraphFont" style:family="text"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 fo:font-size="11pt" style:font-size-asian="11pt"/>
    </style:style>
    <style:style style:name="P18" style:parent-style-name="Normal" style:family="paragraph">
      <style:paragraph-properties fo:text-align="center"/>
      <style:text-properties style:font-name="TimesLT" fo:font-size="11pt" style:font-size-asian="11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style:font-name="TimesLT" fo:font-size="11pt" style:font-size-asian="11pt"/>
    </style:style>
    <style:style style:name="P21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indent="0.043in"/>
    </style:style>
    <style:style style:name="S2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 SEIMAS</text:p>
      <text:p text:style-name="P10"/>
      <text:p text:style-name="P11">NUTARIMAS</text:p>
      <text:p text:style-name="P12"/>
      <text:p text:style-name="P13"><text:span text:style-name="T14">DĖL<text:s/></text:span><text:span text:style-name="T15">Lietuvos veterinarijos akademijos</text:span><text:span text:style-name="T16"><text:s/>STATUTO PATVIRTINIMO</text:span></text:p>
      <text:p text:style-name="P17"/>
      <text:p text:style-name="P18">2000 m. <text:s text:c="14"/>d. Nr. <text:s text:c="14"/></text:p>
      <text:p text:style-name="P19"/>
      <text:p text:style-name="P20">Vilnius</text:p>
      <text:p text:style-name="P21"/>
      <text:section text:name="Sect1" text:style-name="S1">
        <text:p text:style-name="P22"/>
        <text:p text:style-name="P23"/>
        <text:p text:style-name="Normal"/>
        <text:p text:style-name="Normal">Lietuvos Respublikos Seimas, atsižvelgdamas į Lietuvos veterinarijos akademijos tarybos 2000 m. gegužės 24 d. sprendimą, n u t a r i a :</text:p>
        <text:p text:style-name="Normal"/>
        <text:p text:style-name="Normal"><text:span text:style-name="T24">1</text:span><text:span text:style-name="T25"><text:s/>straipsnis.<text:s/></text:span></text:p>
        <text:p text:style-name="Normal">Patvirtinti Lietuvos veterinarijos akademijos statutą (1 priedėlis).</text:p>
        <text:p text:style-name="Normal"/>
        <text:p text:style-name="Normal"><text:span text:style-name="T26">2</text:span><text:span text:style-name="T27"><text:s/>straipsnis.</text:span></text:p>
        <text:p text:style-name="Normal">Patvirtinti Lietuvos veterinarijos akademijai perduotų pastatų sąrašą (2 priedėlis).<text:s/></text:p>
        <text:p text:style-name="Normal"/>
        <text:p text:style-name="Normal"><text:span text:style-name="T28">3</text:span><text:span text:style-name="T29"><text:s/>straipsnis.<text:s/></text:span></text:p>
        <text:p text:style-name="P30">Pripažinti netekusiu galios Lietuvos Respublikos Seimo 1993 m. spalio 19 d. nutarimą Nr.I-281, "Dėl Lietuvos veterinarijos akademijos statuto" (Žin., 1993, Nr.<text:s/><text:a xlink:href="https://www.e-tar.lt/portal/legalAct.html?documentId=TAIS.5604" office:target-frame-name="_blank" xlink:show="new"><text:span text:style-name="T31">56-1080</text:span></text:a>).</text:p>
        <text:p text:style-name="P32"/>
        <text:p text:style-name="Normal"/>
        <text:p text:style-name="Normal"/>
      </text:section>
      <text:section text:name="Sect2" text:style-name="S2">
        <text:p text:style-name="P33"/>
        <text:p text:style-name="P34"/>
        <text:p text:style-name="P35"/>
        <text:p text:style-name="P36">LIETUVOS RESPUBLIKOS</text:p>
        <text:p text:style-name="P37">SEIMO PIRMININKAS<text:tab/></text:p>
        <text:p text:style-name="P38"/>
        <text:p text:style-name="P39"/>
        <text:p text:style-name="Normal"/>
        <text:p text:style-name="Normal"/>
        <text:p text:style-name="Normal">Teikia Švietimo, mokslo ir kultūros komiteto pirmininkas<text:s/>Žibartas Jackūn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3" text:anchor-type="paragraph" svg:y="0.0006in" draw:z-index="0"><draw:text-box fo:min-height="0in" fo:min-width="0in"><text:p text:style-name="Normal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>_x000d_Dokumentas koreguotas UAB Fotonija 'Korektoriumi' v. 1.0 2000.09.18 11:54:19</dc:description>
    <meta:initial-creator>Alfonsas Ramonas</meta:initial-creator>
    <dc:creator>adlibuser</dc:creator>
    <meta:creation-date>2017-04-21T09:12:00Z</meta:creation-date>
    <dc:date>2017-04-21T09:12:00Z</dc:date>
    <meta:print-date>2000-06-29T12:5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6" meta:character-count="894" meta:row-count="41" meta:non-whitespace-character-count="787"/>
  </office:meta>
</office:document-meta>
</file>