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style>
    <style:style style:name="P2" style:parent-style-name="Normal" style:family="paragraph">
      <style:paragraph-properties fo:keep-with-next="always" fo:text-align="center"/>
    </style:style>
    <style:style style:name="P3" style:parent-style-name="Normal" style:family="paragraph">
      <style:paragraph-properties fo:keep-with-next="always" fo:text-align="center"/>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keep-with-next="always" fo:text-align="center"/>
    </style:style>
    <style:style style:name="P8" style:parent-style-name="Normal" style:family="paragraph">
      <style:paragraph-properties fo:text-indent="0.5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861in"/>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5in"/>
    </style:style>
  </office:automatic-styles>
  <office:body>
    <office:text text:use-soft-page-breaks="true">
      <text:p text:style-name="P1">Projektas P-2755(2)</text:p>
      <text:p text:style-name="P2"/>
      <text:p text:style-name="P3">LIETUVOS RESPUBLIKOS</text:p>
      <text:p text:style-name="P4">ĮSTATYMAS</text:p>
      <text:p text:style-name="P5">DĖL RELIGINIŲ RANKRAŠTINIŲ TEKSTŲ, PERRAŠINĖTŲ IŠIMTINAI APEIGŲ PASKIRČIAI (TORŲ), PERDAVIMO ŽYDŲ RELIGINĖMS BENDRUOMENĖMS AR BENDRIJOMS</text:p>
      <text:p text:style-name="Normal"/>
      <text:p text:style-name="Normal"/>
      <text:p text:style-name="P6">2000 m. <text:s text:c="3"/>d. <text:s/>Nr.</text:p>
      <text:p text:style-name="P7">Vilnius</text:p>
      <text:p text:style-name="Normal"/>
      <text:p text:style-name="P8"><text:span text:style-name="T9">1</text:span><text:span text:style-name="T10"><text:s/>straipsnis.<text:s/></text:span><text:span text:style-name="T11">Įstatymo paskirtis</text:span></text:p>
      <text:p text:style-name="P12">Šiuo įstatymu Lietuvos Respublika, rodydama gerą valią ir suprasdama torų, kaip religinių rankraštinių tekstų, perrašinėtų išimtinai apeigų paskirčiai, reikšmę žydų tikėjimo ir kultūros tradicijai, nustato valstybės saugyklose saugomų torų perdavimo žydų<text:s/>bendruomenių ar bendrijų nuosavybėn tvarką.</text:p>
      <text:p text:style-name="P13"/>
      <text:p text:style-name="P14"><text:span text:style-name="T15">2</text:span><text:span text:style-name="T16"><text:s/>straipsnis.<text:s/></text:span><text:span text:style-name="T17">Torų perdavimas žydų religinėms bendruomenėms ar bendrijoms</text:span></text:p>
      <text:p text:style-name="P18">1. Žydų religinėms bendruomenėms ar bendrijoms jų prašymu gali būti neatlygintinai nuosavybėn perduodamos Lietuvos nacionalinėje M.Mažvydo bibliotekoje saugomos toros.</text:p>
      <text:p text:style-name="P19">2. Toros, kurios turi ypatingą reikšmę Lietuvos kultūros paveldui, užsienio žydų religinėms bendruomenėms ar bendrijoms neperduodamos.</text:p>
      <text:p text:style-name="P20">3. Perduotinų torų atrankos kriterijus bei perduotinų torų sąrašą tvirtina Vyriausybė Kultūros ministerijos teikimu, atsižvelgdama į Lietuvos žydų bendruomenės siūlymus.</text:p>
      <text:p text:style-name="P21"/>
      <text:p text:style-name="P22"><text:span text:style-name="T23">3</text:span><text:span text:style-name="T24"><text:s/>straipsnis.<text:s/></text:span><text:span text:style-name="T25">Prašymų nagrinėjimo bei torų perdavimo tvarka</text:span></text:p>
      <text:p text:style-name="P26">Prašymų perduoti toras neatlygintinai nuosavybėn nagrinėjimo tvarką, terminus, taip pat torų perdavimo tvarką nustato bei sprendimus dėl torų perdavimo konkrečios žydų bendruomenės ar bendrijos nuosavybėn priima Vyriausybė, atsižvelgdama į Kultūros ministerijos ir <text:s/>Lietuvos žydų bendruomenės siūlymus.</text:p>
      <text:p text:style-name="P27"/>
      <text:p text:style-name="P28"><text:span text:style-name="T29">4</text:span><text:span text:style-name="T30"><text:s/>straipsnis.<text:s/></text:span><text:span text:style-name="T31">Įstatymo įgyvendinima</text:span><text:span text:style-name="T32">s</text:span></text:p>
      <text:p text:style-name="P33">Vyriausybė iki 2000 m. gruodžio 15 d. patvirtina torų perdavimo tvarką ir perduotinų torų sąrašą.</text:p>
      <text:p text:style-name="Normal"/>
      <text:p text:style-name="Normal"/>
      <text:p text:style-name="Normal">RESPUBLIKOS PREZIDENTAS</text:p>
      <text:p text:style-name="Normal"/>
      <text:p text:style-name="Normal"/>
      <text:p text:style-name="Normal">Teikia<text:s/></text:p>
      <text:p text:style-name="Normal">Seimo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1T08:59:00Z</meta:creation-date>
    <dc:date>2017-04-21T08:59:00Z</dc:date>
    <meta:print-date>2000-09-15T08:04:00Z</meta:print-date>
    <meta:template xlink:href="Normal.dotm" xlink:type="simple"/>
    <meta:editing-cycles>2</meta:editing-cycles>
    <meta:editing-duration>PT0S</meta:editing-duration>
    <meta:document-statistic meta:page-count="1" meta:paragraph-count="45" meta:word-count="225" meta:character-count="1681" meta:row-count="115" meta:non-whitespace-character-count="1501"/>
  </office:meta>
</office:document-meta>
</file>