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Normal"/>
      <text:p text:style-name="P3">LIETUVOS RESPUBLIKOS SEIMAS</text:p>
      <text:p text:style-name="P4"/>
      <text:p text:style-name="P5">REZOLIUCIJA</text:p>
      <text:p text:style-name="P6"/>
      <text:p text:style-name="P7">DĖL 1941 M. BIRŽELIO SUKILIMO ĮVYKIŲ VERTINIMO</text:p>
      <text:p text:style-name="P8"/>
      <text:p text:style-name="P9">2000 m. rugsėjo <text:s text:c="3"/>d., Nr.</text:p>
      <text:p text:style-name="P10">Vilnius</text:p>
      <text:p text:style-name="P11"/>
      <text:p text:style-name="P12"/>
      <text:p text:style-name="P13">Lietuvos Respublikos Seimas,</text:p>
      <text:p text:style-name="P14">dar kartą grįžęs prie 1941 m. birželio 22-23 d. sukilimo klausimų,</text:p>
      <text:p text:style-name="P15"><text:span text:style-name="T16">patvirtina</text:span><text:s/>dar kartą, jog smurtas prieš civilius gyventojus ir jų žudymas karo veiksmų metu yra sunkus nusikaltimas prieš žmoniškumą ir karo nusikaltimas, kurio nepateisina nei kerštas, nei bevaldystė,</text:p>
      <text:p text:style-name="P17"><text:span text:style-name="T18">patvirtina</text:span><text:s/>ir tai, jog nepaklusnumas okupantui ir sukilimas prieš okupantą neturi būti smerkiami jokioje teisinėje ir laisvės vertybes išpažįstančioje visuomenėje.</text:p>
      <text:p text:style-name="P19">Lietuvos Respublikos teisėtvarka neleidžia suplakti šių dviejų nuostatų ir todėl skirs - kur sukilėlių pasiaukojimas Nepriklausomybės idėjai bei siekiui, o<text:s/>kur smurtininkų nusikaltimai prieš civilius gyventojus, - nusikaltimai, kuriems bausti nėra senaties.</text:p>
      <text:p text:style-name="P20"/>
      <text:p text:style-name="Normal"/>
      <text:p text:style-name="Normal">LIETUVOS RESPUBLIKOS<text:s/></text:p>
      <text:p text:style-name="Normal">SEIMO PIRMININKAS<text:tab/><text:tab/><text:tab/><text:tab/>VYTAUTAS LANDSBERGIS</text:p>
      <text:p text:style-name="Normal"/>
      <text:p text:style-name="Normal"/>
      <text:p text:style-name="Normal">Projektą teikia:</text:p>
      <text:p text:style-name="Normal">V. Landsbergis</text:p>
      <text:p text:style-name="Normal"/>
      <text:p text:style-name="Normal">2000-09-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Jurgis</meta:initial-creator>
    <dc:creator>adlibuser</dc:creator>
    <meta:creation-date>2017-04-21T08:59:00Z</meta:creation-date>
    <dc:date>2017-04-21T08:59:00Z</dc:date>
    <meta:print-date>2000-09-14T06:1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44" meta:character-count="955" meta:row-count="55" meta:non-whitespace-character-count="835"/>
  </office:meta>
</office:document-meta>
</file>