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keep-with-next="always" fo:margin-left="4in" fo:text-indent="0.5in">
        <style:tab-stops/>
      </style:paragraph-properties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indent="2in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left="0.5in">
        <style:tab-stops/>
      </style:paragraph-properties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left="0.5in" fo:text-indent="0.5in">
        <style:tab-stops/>
      </style:paragraph-properties>
    </style:style>
    <style:style style:name="P10" style:parent-style-name="Normal" style:family="paragraph">
      <style:paragraph-properties fo:margin-left="0.5in" fo:text-indent="0.5in">
        <style:tab-stops/>
      </style:paragraph-properties>
    </style:style>
    <style:style style:name="P11" style:parent-style-name="Normal" style:family="paragraph">
      <style:paragraph-properties fo:text-indent="2in"/>
    </style:style>
    <style:style style:name="P12" style:parent-style-name="Normal" style:family="paragraph">
      <style:paragraph-properties fo:margin-left="0.5in" fo:text-indent="0.5in">
        <style:tab-stops/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1in" fo:text-indent="0.5in">
        <style:tab-stops/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text:s/></text:p>
      <text:p text:style-name="P6">DELSPINIGIŲ NUSTATYMO UŽ IŠMOKŲ, SUSIJUSIŲ SU DARBO SANTYKIAIS, PAVĖLUOTĄ MOKĖJIMĄ ĮSTATYMO 2 STRAIPSNIO PAKEITIMO<text:s/></text:p>
      <text:p text:style-name="P7">ĮSTATYMAS</text:p>
      <text:p text:style-name="P8"/>
      <text:p text:style-name="P9">2000 m. ______________d. Nr._______</text:p>
      <text:p text:style-name="P10"/>
      <text:p text:style-name="P11">Vilnius</text:p>
      <text:p text:style-name="P12">( Žin.,1996, Nr.<text:a xlink:href="https://www.e-tar.lt/portal/legalAct.html?documentId=TAIS.25092" office:target-frame-name="_blank" xlink:show="new"><text:span text:style-name="T13">20-521</text:span></text:a>; 1997, Nr.<text:a xlink:href="https://www.e-tar.lt/portal/legalAct.html?documentId=TAIS.41508" office:target-frame-name="_blank" xlink:show="new"><text:span text:style-name="T14">66-1591</text:span></text:a><text:s/>)</text:p>
      <text:p text:style-name="P15"/>
      <text:p text:style-name="P16"><text:span text:style-name="T17">1</text:span><text:span text:style-name="T18"><text:s/>straipsnis.<text:s/></text:span><text:span text:style-name="T19">2 straipsnio 2 dalies pakeitimas</text:span></text:p>
      <text:p text:style-name="P20">1 straipsnio 2 dalyje po žodžių “Įmonei iškėlus” įrašyti žodžius “restruktūrizavimo ar”, po žodžių “ nutraukiamas nuo” įrašyti žodžius restruktūrizavimo ar” ir šią dalį išdėstyti taip:</text:p>
      <text:p text:style-name="P21">“<text:s/>2. Įmonei iškėlus restruktūrizavimo ar bankroto bylą arba pradėjus neteisminę bankroto procedūrą, delspinigių skaičiavimas nutraukiamas nuo restruktūrizavimo ar bankroto bylos iškėlimo (kreditorių sprendimo taikyti neteisminę bankroto procedūrą) dienos.”</text:p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7.13 12:06:11_x000d_Dokumentas koreguotas UAB Fotonija 'Korektoriumi' v. 1.0 2000.09.14 15:57:03</dc:description>
    <meta:initial-creator>EP institutas</meta:initial-creator>
    <dc:creator>adlibuser</dc:creator>
    <meta:creation-date>2017-04-21T09:49:00Z</meta:creation-date>
    <dc:date>2017-04-21T09:49:00Z</dc:date>
    <meta:print-date>2000-09-12T10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01" meta:row-count="40" meta:non-whitespace-character-count="882"/>
  </office:meta>
</office:document-meta>
</file>