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4.3486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text-indent="0.1291in"/>
      <style:text-properties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justify" fo:text-indent="1.6361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6888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1.59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2.238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2.1958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1.3777in"/>
      <style:text-properties style:font-size-complex="12pt"/>
    </style:style>
    <style:style style:name="P14" style:parent-style-name="Normal" style:family="paragraph">
      <style:paragraph-properties fo:text-align="justify" fo:text-indent="2.1097in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1.59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59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4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416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7187in"/>
        </style:tab-stops>
      </style:paragraph-properties>
    </style:style>
    <style:style style:name="P36" style:parent-style-name="Normal" style:family="paragraph">
      <style:paragraph-properties fo:text-indent="0.4305in">
        <style:tab-stops>
          <style:tab-stop style:type="left" style:position="3.7187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fo:font-style="italic" style:font-style-asian="italic" style:font-size-complex="12pt"/>
    </style:style>
    <style:style style:name="P3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fo:font-style="italic" style:font-style-asian="italic" style:font-size-complex="12pt"/>
    </style:style>
    <style:style style:name="P4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fo:font-style="italic" style:font-style-asian="italic" style:font-size-complex="12pt"/>
    </style:style>
    <style:style style:name="P4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7187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>LIETUVOS RESPUBLIKOS</text:p>
      <text:p text:style-name="P8">AUTORIŲ TEISIŲ IR GRETUTINIŲ TEISIŲ ĮSTATYMO</text:p>
      <text:p text:style-name="P9">73 <text:s/>STRAIPSNIO PAKEITIMO<text:s/></text:p>
      <text:p text:style-name="P10"/>
      <text:p text:style-name="P11">ĮSTATYMAS</text:p>
      <text:p text:style-name="P12"/>
      <text:p text:style-name="P13">2000 m. <text:s text:c="26"/>d. <text:s/>Nr.</text:p>
      <text:p text:style-name="P14">Vilnius</text:p>
      <text:p text:style-name="P15"/>
      <text:p text:style-name="P16"><text:span text:style-name="T17">(Žin., 1999, Nr.<text:s/></text:span><text:a xlink:href="https://www.e-tar.lt/portal/legalAct.html?documentId=TAIS.81676" office:target-frame-name="_blank" xlink:show="new"><text:span text:style-name="T18">50-1598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73 straipsnio 1 dalies pakeitimas</text:span></text:p>
      <text:p text:style-name="P26"><text:span text:style-name="T27">73 straipsnio 1 dalyje vietoj datos “2000 m. liepos 1 d.” įrašyti datą “2002 m. liepos 1 d.” ir šią dalį<text:s/></text:span><text:span text:style-name="T28">išdėstyti taip:</text:span></text:p>
      <text:p text:style-name="P29"><text:span text:style-name="T30">“<text:s/></text:span><text:span text:style-name="T31">1</text:span><text:span text:style-name="T32">. Šio įstatymo 16 straipsnio 3 dalis ir 23 straipsnio 4 dalis įsigalioja nuo<text:s/></text:span></text:p>
      <text:p text:style-name="P33">2002 m. liepos 1d.”<text:s/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ijolė Janina Matulevičienė, Kultūros ministerijos Autorių teisių skyriaus vadovė, tel</dc:title>
    <dc:description>_x000d_Dokumentas koreguotas UAB Fotonija 'Korektoriumi' v. 1.0 2000.07.18 15:44:40</dc:description>
    <meta:initial-creator>Gintas Matulevicius</meta:initial-creator>
    <dc:creator>adlibuser</dc:creator>
    <meta:creation-date>2017-04-21T09:57:00Z</meta:creation-date>
    <dc:date>2017-04-21T09:57:00Z</dc:date>
    <meta:print-date>2000-06-15T18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671" meta:row-count="14" meta:non-whitespace-character-count="585"/>
  </office:meta>
</office:document-meta>
</file>