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4368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5166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229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-2</text:p>
      <text:p text:style-name="P2">LIETUVOS RESPUBLIKOS SEIMO</text:p>
      <text:p text:style-name="P3">N U T A R I M A S</text:p>
      <text:p text:style-name="P4"/>
      <text:p text:style-name="P5">2000 m. …………. d. Nr. ……..</text:p>
      <text:p text:style-name="P6">Vilnius</text:p>
      <text:p text:style-name="P7"/>
      <text:p text:style-name="P8">DĖL VILNIAUS ISTORINIO GETO BŪDINGŲ FRAGMENTŲ ATKŪRIMO</text:p>
      <text:p text:style-name="P9"/>
      <text:p text:style-name="P10">Lietuvos Respublikos Seimas,</text:p>
      <text:p text:style-name="P11">atsižvelgdamas į ypatingą Lietuvos sostinės Vilniaus svarbą pasaulio žydų<text:s/>bendruomenės istorijoje;</text:p>
      <text:p text:style-name="P12">pabrėždamas <text:s/>Lietuvos visuomenės ir valstybės siekį išsaugoti ir įamžinti Lietuvoje šimtmečiais kurtą žydų kultūros paveldą;</text:p>
      <text:p text:style-name="P13">pritardamas Vyriausybės nuostatai dėl Vilniaus istorinio geto būdingų fragmentų atkūrimo, įtvirtintai jos<text:s/>priimtame 1999 m. kovo 18 d. nutarime Nr.305 “ Dėl Lietuvos žydų paveldo išsaugojimo”,</text:p>
      <text:p text:style-name="P14">siekdama išsaugoti ir sustiprinti Vilniuje esančius memorialinius akcentus holokausto aukoms atminti;</text:p>
      <text:p text:style-name="P15">pritardamas Komisijos Vilniaus istorinio geto būdingų fragmentų atkūrimo programai parengti pasiūlytiems programiniams metmenims;</text:p>
      <text:p text:style-name="P16">numatydamas pasaulio žydų bendruomenės valią visokeriopai remti Vilniaus istorinio geto fragmentų atkūrimą,</text:p>
      <text:p text:style-name="P17">n u t a r i a:</text:p>
      <text:p text:style-name="P18"/>
      <text:p text:style-name="P19"><text:span text:style-name="T20">1</text:span><text:span text:style-name="T21"><text:s/>straipsnis.</text:span></text:p>
      <text:p text:style-name="P22">Pritarti Vilniaus istorinio geto būdingų fragmentų atkūrimui Vilniaus <text:s/>senamiestyje.</text:p>
      <text:p text:style-name="P23"/>
      <text:p text:style-name="P24"><text:span text:style-name="T25">2</text:span><text:span text:style-name="T26"><text:s/>straipsnis.</text:span></text:p>
      <text:p text:style-name="P27">Pasiūlyti:</text:p>
      <text:p text:style-name="P28">1) Vyriausybei iki 2000 m. gruodžio 1 d. patvirtinti Vilniaus istorinio geto būdingų fragmentų atkūrimo programą, rengiamą įgyvendinant Vyriausybės 1999 m. kovo 18 d. nutarimą “Dėl<text:s/>Lietuvos žydų paveldo išsaugojimo”;</text:p>
      <text:p text:style-name="P29">2) Vyriausybei ir Vilniaus miesto savivaldybės tarybai patvirtinti, remiantis šio straipsnio 1 dalyje nurodyta programa, neužstatytas Vilniaus senamiesčio erdves atkuriamiems Vilniaus istorinio geto būdingiems fragmentams;</text:p>
      <text:p text:style-name="P30">3) <text:s/>Vyriausybei surengti tarptautinius konkursus siekiant pritraukti investicijų, būtinų Vilniaus istorinio geto būdingų fragmentų atkūrimo programai įgyvendinti.</text:p>
      <text:p text:style-name="P31"/>
      <text:p text:style-name="P32"/>
      <text:p text:style-name="P33"/>
      <text:p text:style-name="P34">LIETUVOS RESPUBLIKOS</text:p>
      <text:p text:style-name="P35">SEIMO PIRMININKAS <text:s text:c="10"/></text:p>
      <text:p text:style-name="P36"/>
      <text:p text:style-name="P37"/>
      <text:p text:style-name="P38"/>
      <text:p text:style-name="P39"/>
      <text:p text:style-name="P40">Teikia Švietimo,<text:s/>mokslo ir kultūros komitetas<text:tab/></text:p>
      <text:p text:style-name="P41">2000 07 17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Diana Varnaite</meta:initial-creator>
    <dc:creator>adlibuser</dc:creator>
    <meta:creation-date>2017-04-21T09:58:00Z</meta:creation-date>
    <dc:date>2017-04-21T09:58:00Z</dc:date>
    <meta:print-date>2000-07-18T09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7" meta:character-count="1817" meta:row-count="35" meta:non-whitespace-character-count="1596"/>
  </office:meta>
</office:document-meta>
</file>