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6" style:parent-style-name="Normal" style:family="paragraph">
      <style:paragraph-properties fo:text-align="end" fo:text-indent="0.5145in"/>
      <style:text-properties fo:font-weight="bold" style:font-weight-asian="bold" fo:font-size="11pt" style:font-size-asian="11pt"/>
    </style:style>
    <style:style style:name="P7" style:parent-style-name="Normal" style:family="paragraph">
      <style:paragraph-properties fo:text-align="justify"/>
      <style:text-properties fo:font-size="11pt" style:font-size-asian="11pt"/>
    </style:style>
    <style:style style:name="P8" style:parent-style-name="Normal" style:family="paragraph">
      <style:paragraph-properties fo:text-align="justify" fo:text-indent="4.6312in"/>
      <style:text-properties fo:font-size="11pt" style:font-size-asian="11pt"/>
    </style:style>
    <style:style style:name="P9" style:parent-style-name="Normal" style:family="paragraph">
      <style:paragraph-properties fo:keep-with-next="always" fo:text-align="center"/>
      <style:text-properties fo:font-weight="bold" style:font-weight-asian="bold" fo:font-size="11pt" style:font-size-asian="11pt"/>
    </style:style>
    <style:style style:name="P10" style:parent-style-name="Normal" style:family="paragraph">
      <style:paragraph-properties fo:text-align="center" fo:text-indent="0.0395in"/>
      <style:text-properties fo:font-weight="bold" style:font-weight-asian="bold" fo:font-size="11pt" style:font-size-asian="11pt"/>
    </style:style>
    <style:style style:name="P11" style:parent-style-name="Normal" style:family="paragraph">
      <style:paragraph-properties fo:text-align="center" fo:text-indent="0.0395in"/>
    </style:style>
    <style:style style:name="T12" style:parent-style-name="DefaultParagraphFont" style:family="text">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fo:margin-left="0.5in">
        <style:tab-stops/>
      </style:paragraph-properties>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margin-left="1in" fo:text-indent="0.3958in">
        <style:tab-stops/>
      </style:paragraph-properties>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font-size="11pt" style:font-size-asian="11pt"/>
    </style:style>
    <style:style style:name="T137" style:parent-style-name="DefaultParagraphFont" style:family="text">
      <style:text-properties fo:font-weight="bold" style:font-weight-asian="bold" fo:text-transform="uppercase" fo:font-size="11pt" style:font-size-asian="11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center"/>
      <style:text-properties fo:font-weight="bold" style:font-weight-asian="bold" fo:font-size="11pt" style:font-size-asian="11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text-transform="uppercase" fo:font-size="11pt" style:font-size-asian="11pt"/>
    </style:style>
    <style:style style:name="T149" style:parent-style-name="DefaultParagraphFont" style:family="text">
      <style:text-properties fo:font-weight="bold" style:font-weight-asian="bold" fo:text-transform="uppercase" fo:font-size="11pt" style:font-size-asian="11pt"/>
    </style:style>
    <style:style style:name="P150" style:parent-style-name="Normal" style:family="paragraph">
      <style:paragraph-properties fo:keep-with-next="always" fo:text-align="center" fo:text-indent="0.0791in"/>
    </style:style>
    <style:style style:name="T151" style:parent-style-name="DefaultParagraphFont" style:family="text">
      <style:text-properties fo:font-weight="bold" style:font-weight-asian="bold" fo:text-transform="uppercase" fo:font-size="11pt" style:font-size-asian="11pt"/>
    </style:style>
    <style:style style:name="P152" style:parent-style-name="Normal" style:family="paragraph">
      <style:paragraph-properties fo:text-align="justify"/>
      <style:text-properties fo:text-transform="uppercase"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fo:text-indent="0.0395in"/>
    </style:style>
    <style:style style:name="T234" style:parent-style-name="DefaultParagraphFont" style:family="text">
      <style:text-properties fo:font-weight="bold" style:font-weight-asian="bold" fo:text-transform="uppercase"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text-transform="uppercase" fo:font-size="11pt" style:font-size-asian="11pt"/>
    </style:style>
    <style:style style:name="T310" style:parent-style-name="DefaultParagraphFont" style:family="text">
      <style:text-properties fo:font-weight="bold" style:font-weight-asian="bold" fo:text-transform="uppercase" fo:font-size="11pt" style:font-size-asian="11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text-transform="uppercase"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395in">
        <style:tab-stops>
          <style:tab-stop style:type="left" style:position="0.75in"/>
        </style:tab-stops>
      </style:paragraph-properties>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margin-left="1in" fo:text-indent="0.5in">
        <style:tab-stops/>
      </style:paragraph-properties>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text-transform="uppercase" fo:font-size="11pt" style:font-size-asian="11pt"/>
    </style:style>
    <style:style style:name="T428" style:parent-style-name="DefaultParagraphFont" style:family="text">
      <style:text-properties fo:font-weight="bold" style:font-weight-asian="bold" fo:text-transform="uppercase" fo:font-size="11pt" style:font-size-asian="11pt"/>
    </style:style>
    <style:style style:name="P429" style:parent-style-name="Normal" style:family="paragraph">
      <style:paragraph-properties fo:keep-with-next="always" fo:text-align="center" fo:text-indent="0.0395in"/>
    </style:style>
    <style:style style:name="T430" style:parent-style-name="DefaultParagraphFont" style:family="text">
      <style:text-properties fo:font-weight="bold" style:font-weight-asian="bold" fo:text-transform="uppercase" fo:font-size="11pt" style:font-size-asian="11pt"/>
    </style:style>
    <style:style style:name="P431" style:parent-style-name="Normal" style:family="paragraph">
      <style:paragraph-properties fo:text-align="justify"/>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margin-left="1in" fo:text-indent="0.5in">
        <style:tab-stops/>
      </style:paragraph-properties>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margin-left="1in" fo:text-indent="0.5in">
        <style:tab-stops/>
      </style:paragraph-properties>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tyle="italic" style:font-style-asian="italic"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text-transform="uppercase" fo:font-size="11pt" style:font-size-asian="11pt"/>
    </style:style>
    <style:style style:name="P584" style:parent-style-name="Normal" style:family="paragraph">
      <style:paragraph-properties fo:text-align="center" fo:text-indent="0.0395in"/>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margin-left="1in" fo:text-indent="0.5in">
        <style:tab-stops/>
      </style:paragraph-properties>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612" style:parent-style-name="Normal" style:family="paragraph">
      <style:paragraph-properties fo:text-align="justify" fo:margin-left="1in" fo:text-indent="0.5in">
        <style:tab-stops/>
      </style:paragraph-properties>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left="1in" fo:text-indent="0.5in">
        <style:tab-stops/>
      </style:paragraph-properties>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left="0.5in" fo:text-indent="0.9354in">
        <style:tab-stops/>
      </style:paragraph-properties>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margin-left="1in" fo:text-indent="0.5in">
        <style:tab-stops/>
      </style:paragraph-properties>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756" style:parent-style-name="Normal" style:family="paragraph">
      <style:paragraph-properties fo:text-align="justify" fo:margin-left="1in" fo:text-indent="0.5in">
        <style:tab-stops/>
      </style:paragraph-properties>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margin-left="1in" fo:text-indent="0.5in">
        <style:tab-stops/>
      </style:paragraph-properties>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95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style:text-properties fo:font-weight="bold" style:font-weight-asian="bold" fo:font-size="11pt" style:font-size-asian="11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fo:text-indent="0.0395in"/>
    </style:style>
    <style:style style:name="T804" style:parent-style-name="DefaultParagraphFont" style:family="text">
      <style:text-properties fo:font-weight="bold" style:font-weight-asian="bold" fo:text-transform="uppercase"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margin-left="1in" fo:text-indent="0.5in">
        <style:tab-stops/>
      </style:paragraph-properties>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text-transform="uppercase" fo:font-size="11pt" style:font-size-asian="11pt"/>
    </style:style>
    <style:style style:name="T841" style:parent-style-name="DefaultParagraphFont" style:family="text">
      <style:text-properties fo:font-weight="bold" style:font-weight-asian="bold" fo:text-transform="uppercase" fo:font-size="11pt" style:font-size-asian="11pt"/>
    </style:style>
    <style:style style:name="P842" style:parent-style-name="Normal" style:family="paragraph">
      <style:paragraph-properties fo:keep-with-next="always" fo:text-align="center" fo:text-indent="0.0395in"/>
    </style:style>
    <style:style style:name="T843" style:parent-style-name="DefaultParagraphFont" style:family="text">
      <style:text-properties fo:font-weight="bold" style:font-weight-asian="bold" fo:text-transform="uppercase" fo:font-size="11pt" style:font-size-asian="11pt"/>
    </style:style>
    <style:style style:name="T844" style:parent-style-name="DefaultParagraphFont" style:family="text">
      <style:text-properties fo:font-weight="bold" style:font-weight-asian="bold" fo:text-transform="uppercase"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text-transform="uppercase" fo:font-size="11pt" style:font-size-asian="11pt"/>
    </style:style>
    <style:style style:name="T927" style:parent-style-name="DefaultParagraphFont" style:family="text">
      <style:text-properties fo:font-weight="bold" style:font-weight-asian="bold" fo:text-transform="uppercase" fo:font-size="11pt" style:font-size-asian="11pt"/>
    </style:style>
    <style:style style:name="P928" style:parent-style-name="Normal" style:family="paragraph">
      <style:paragraph-properties fo:keep-with-next="always" fo:text-align="center" fo:text-indent="0.0395in"/>
    </style:style>
    <style:style style:name="T929" style:parent-style-name="DefaultParagraphFont" style:family="text">
      <style:text-properties fo:font-weight="bold" style:font-weight-asian="bold" fo:text-transform="uppercase" fo:font-size="11pt" style:font-size-asian="11pt"/>
    </style:style>
    <style:style style:name="P930" style:parent-style-name="Normal" style:family="paragraph">
      <style:paragraph-properties fo:text-align="justify"/>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left="1in" fo:text-indent="0.5in">
        <style:tab-stops/>
      </style:paragraph-properties>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margin-left="1in" fo:text-indent="0.5in">
        <style:tab-stops/>
      </style:paragraph-properties>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text-transform="uppercase" fo:font-size="11pt" style:font-size-asian="11pt"/>
    </style:style>
    <style:style style:name="T1011" style:parent-style-name="DefaultParagraphFont" style:family="text">
      <style:text-properties fo:font-weight="bold" style:font-weight-asian="bold" fo:text-transform="uppercase" fo:font-size="11pt" style:font-size-asian="11pt"/>
    </style:style>
    <style:style style:name="P1012" style:parent-style-name="Normal" style:family="paragraph">
      <style:paragraph-properties fo:keep-with-next="always" fo:text-align="center" fo:text-indent="0.0395in"/>
    </style:style>
    <style:style style:name="T1013" style:parent-style-name="DefaultParagraphFont" style:family="text">
      <style:text-properties fo:font-weight="bold" style:font-weight-asian="bold" fo:text-transform="uppercase" fo:font-size="11pt" style:font-size-asian="11pt"/>
    </style:style>
    <style:style style:name="T1014" style:parent-style-name="DefaultParagraphFont" style:family="text">
      <style:text-properties fo:font-weight="bold" style:font-weight-asian="bold" fo:text-transform="uppercase" fo:font-size="11pt" style:font-size-asian="11pt"/>
    </style:style>
    <style:style style:name="P1015" style:parent-style-name="Normal" style:family="paragraph">
      <style:paragraph-properties fo:text-align="justify"/>
      <style:text-properties fo:font-weight="bold" style:font-weight-asian="bold" fo:text-transform="uppercase"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tyle="italic" style:font-style-asian="italic"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margin-left="1in" fo:text-indent="0.5in">
        <style:tab-stops/>
      </style:paragraph-properties>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text-transform="uppercase" fo:font-size="11pt" style:font-size-asian="11pt"/>
    </style:style>
    <style:style style:name="T1128" style:parent-style-name="DefaultParagraphFont" style:family="text">
      <style:text-properties fo:font-weight="bold" style:font-weight-asian="bold" fo:text-transform="uppercase" fo:font-size="11pt" style:font-size-asian="11pt"/>
    </style:style>
    <style:style style:name="P1129" style:parent-style-name="Normal" style:family="paragraph">
      <style:paragraph-properties fo:keep-with-next="always" fo:text-align="center" fo:text-indent="0.0395in"/>
    </style:style>
    <style:style style:name="T1130" style:parent-style-name="DefaultParagraphFont" style:family="text">
      <style:text-properties fo:font-weight="bold" style:font-weight-asian="bold" fo:text-transform="uppercase" fo:font-size="11pt" style:font-size-asian="11pt"/>
    </style:style>
    <style:style style:name="T1131" style:parent-style-name="DefaultParagraphFont" style:family="text">
      <style:text-properties fo:font-weight="bold" style:font-weight-asian="bold" fo:text-transform="uppercase" fo:font-size="11pt" style:font-size-asian="11pt"/>
    </style:style>
    <style:style style:name="P1132" style:parent-style-name="Normal" style:family="paragraph">
      <style:paragraph-properties fo:text-align="justify"/>
      <style:text-properties fo:font-weight="bold" style:font-weight-asian="bold" fo:text-transform="uppercase"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margin-left="1in" fo:text-indent="0.5in">
        <style:tab-stops/>
      </style:paragraph-properties>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margin-left="1in" fo:text-indent="0.5in">
        <style:tab-stops/>
      </style:paragraph-properties>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margin-left="0.5in" fo:text-indent="0.9354in">
        <style:tab-stops/>
      </style:paragraph-properties>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tyle="italic" style:font-style-asian="italic"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text-transform="uppercase" fo:font-size="11pt" style:font-size-asian="11pt"/>
    </style:style>
    <style:style style:name="P1297" style:parent-style-name="Normal" style:family="paragraph">
      <style:paragraph-properties fo:text-align="center" fo:text-indent="0.0395in"/>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margin-left="1in" fo:text-indent="0.5in">
        <style:tab-stops/>
      </style:paragraph-properties>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margin-left="1in" fo:text-indent="0.5in">
        <style:tab-stops/>
      </style:paragraph-properties>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style>
    <style:style style:name="P1457" style:parent-style-name="Normal" style:family="paragraph">
      <style:paragraph-properties fo:keep-with-next="always" fo:text-align="center"/>
    </style:style>
    <style:style style:name="T1458" style:parent-style-name="DefaultParagraphFont" style:family="text">
      <style:text-properties fo:font-weight="bold" style:font-weight-asian="bold" fo:text-transform="uppercase" fo:font-size="11pt" style:font-size-asian="11pt"/>
    </style:style>
    <style:style style:name="T1459" style:parent-style-name="DefaultParagraphFont" style:family="text">
      <style:text-properties fo:font-weight="bold" style:font-weight-asian="bold" fo:text-transform="uppercase" fo:font-size="11pt" style:font-size-asian="11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style:text-properties fo:font-weight="bold" style:font-weight-asian="bold" fo:font-size="11pt" style:font-size-asian="11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text-transform="uppercase" fo:font-size="11pt" style:font-size-asian="11pt"/>
    </style:style>
    <style:style style:name="P1468" style:parent-style-name="Normal" style:family="paragraph">
      <style:paragraph-properties fo:text-align="center" fo:text-indent="0.0395in"/>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style:text-properties fo:font-weight="bold" style:font-weight-asian="bold" fo:font-size="11pt" style:font-size-asian="11pt"/>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text-transform="uppercase" fo:font-size="11pt" style:font-size-asian="11pt"/>
    </style:style>
    <style:style style:name="T1473" style:parent-style-name="DefaultParagraphFont" style:family="text">
      <style:text-properties fo:font-weight="bold" style:font-weight-asian="bold" fo:text-transform="uppercase" fo:font-size="11pt" style:font-size-asian="11pt"/>
    </style:style>
    <style:style style:name="P1474" style:parent-style-name="Normal" style:family="paragraph">
      <style:paragraph-properties fo:keep-with-next="always" fo:text-align="center" fo:text-indent="0.0395in"/>
    </style:style>
    <style:style style:name="T1475" style:parent-style-name="DefaultParagraphFont" style:family="text">
      <style:text-properties fo:font-weight="bold" style:font-weight-asian="bold" fo:text-transform="uppercase" fo:font-size="11pt" style:font-size-asian="11pt"/>
    </style:style>
    <style:style style:name="P1476" style:parent-style-name="Normal" style:family="paragraph">
      <style:paragraph-properties fo:text-align="justify"/>
      <style:text-properties fo:font-weight="bold" style:font-weight-asian="bold" fo:text-transform="uppercase"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margin-left="1in" fo:text-indent="0.5in">
        <style:tab-stops/>
      </style:paragraph-properties>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style>
    <style:style style:name="P1583" style:parent-style-name="Normal" style:family="paragraph">
      <style:paragraph-properties fo:keep-with-next="always" fo:text-align="center"/>
    </style:style>
    <style:style style:name="T1584" style:parent-style-name="DefaultParagraphFont" style:family="text">
      <style:text-properties fo:font-weight="bold" style:font-weight-asian="bold" fo:text-transform="uppercase" fo:font-size="11pt" style:font-size-asian="11pt"/>
    </style:style>
    <style:style style:name="T1585" style:parent-style-name="DefaultParagraphFont" style:family="text">
      <style:text-properties fo:font-weight="bold" style:font-weight-asian="bold" fo:text-transform="uppercase" fo:font-size="11pt" style:font-size-asian="11pt"/>
    </style:style>
    <style:style style:name="P1586" style:parent-style-name="Normal" style:family="paragraph">
      <style:paragraph-properties fo:keep-with-next="always" fo:text-align="center" fo:text-indent="0.0395in"/>
    </style:style>
    <style:style style:name="T1587" style:parent-style-name="DefaultParagraphFont" style:family="text">
      <style:text-properties fo:font-weight="bold" style:font-weight-asian="bold" fo:text-transform="uppercase" fo:font-size="11pt" style:font-size-asian="11pt"/>
    </style:style>
    <style:style style:name="P1588" style:parent-style-name="Normal" style:family="paragraph">
      <style:paragraph-properties fo:text-align="justify"/>
      <style:text-properties fo:font-weight="bold" style:font-weight-asian="bold" fo:text-transform="uppercase"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margin-left="1in" fo:text-indent="0.5in">
        <style:tab-stops/>
      </style:paragraph-properties>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686" style:parent-style-name="Normal" style:family="paragraph">
      <style:paragraph-properties fo:text-align="justify" fo:margin-left="1in" fo:text-indent="0.5in">
        <style:tab-stops/>
      </style:paragraph-properties>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1583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711" style:parent-style-name="Normal" style:family="paragraph">
      <style:paragraph-properties fo:text-align="justify" fo:margin-left="1in" fo:text-indent="0.5in">
        <style:tab-stops/>
      </style:paragraph-properties>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margin-left="1in" fo:text-indent="0.5in">
        <style:tab-stops/>
      </style:paragraph-properties>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margin-left="1in" fo:text-indent="0.5in">
        <style:tab-stops/>
      </style:paragraph-properties>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fo:text-transform="uppercase" fo:font-size="11pt" style:font-size-asian="11pt"/>
    </style:style>
    <style:style style:name="T1913" style:parent-style-name="DefaultParagraphFont" style:family="text">
      <style:text-properties fo:font-weight="bold" style:font-weight-asian="bold" fo:text-transform="uppercase" fo:font-size="11pt" style:font-size-asian="11pt"/>
    </style:style>
    <style:style style:name="P1914" style:parent-style-name="Normal" style:family="paragraph">
      <style:paragraph-properties fo:keep-with-next="always" fo:text-align="center" fo:text-indent="0.0395in"/>
    </style:style>
    <style:style style:name="T1915" style:parent-style-name="DefaultParagraphFont" style:family="text">
      <style:text-properties fo:font-weight="bold" style:font-weight-asian="bold" fo:text-transform="uppercase" fo:font-size="11pt" style:font-size-asian="11pt"/>
    </style:style>
    <style:style style:name="P1916" style:parent-style-name="Normal" style:family="paragraph">
      <style:paragraph-properties fo:text-align="justify"/>
      <style:text-properties fo:font-weight="bold" style:font-weight-asian="bold" fo:text-transform="uppercase"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039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text-transform="uppercase" fo:font-size="11pt" style:font-size-asian="11pt"/>
    </style:style>
    <style:style style:name="P2082" style:parent-style-name="Normal" style:family="paragraph">
      <style:paragraph-properties fo:text-align="center" fo:text-indent="0.0395in"/>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keep-with-next="always" fo:text-align="center"/>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margin-left="1in" fo:text-indent="0.5in">
        <style:tab-stops/>
      </style:paragraph-properties>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1.5in"/>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margin-left="1in" fo:text-indent="0.5in">
        <style:tab-stops/>
      </style:paragraph-properties>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margin-left="1in" fo:text-indent="0.5in">
        <style:tab-stops/>
      </style:paragraph-properties>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style:text-properties fo:font-weight="bold" style:font-weight-asian="bold"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margin-left="1in" fo:text-indent="0.5in">
        <style:tab-stops/>
      </style:paragraph-properties>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margin-left="1in" fo:text-indent="0.5in">
        <style:tab-stops/>
      </style:paragraph-properties>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margin-left="1in" fo:text-indent="0.5in">
        <style:tab-stops/>
      </style:paragraph-properties>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margin-left="1in" fo:text-indent="0.5in">
        <style:tab-stops/>
      </style:paragraph-properties>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text-transform="uppercase" fo:font-size="11pt" style:font-size-asian="11pt"/>
    </style:style>
    <style:style style:name="T2403" style:parent-style-name="DefaultParagraphFont" style:family="text">
      <style:text-properties fo:font-weight="bold" style:font-weight-asian="bold" fo:text-transform="uppercase"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style:text-properties fo:font-weight="bold" style:font-weight-asian="bold" fo:font-size="11pt" style:font-size-asian="11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text-transform="uppercase" fo:font-size="11pt" style:font-size-asian="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text-transform="uppercase" fo:font-size="11pt" style:font-size-asian="11pt"/>
    </style:style>
    <style:style style:name="P2414" style:parent-style-name="Normal" style:family="paragraph">
      <style:paragraph-properties fo:text-align="justify"/>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text-transform="uppercase" fo:font-size="11pt" style:font-size-asian="11pt"/>
    </style:style>
    <style:style style:name="P2497" style:parent-style-name="Normal" style:family="paragraph">
      <style:paragraph-properties fo:text-align="center" fo:text-indent="0.0395in"/>
    </style:style>
    <style:style style:name="T2498" style:parent-style-name="DefaultParagraphFont" style:family="text">
      <style:text-properties fo:font-weight="bold" style:font-weight-asian="bold" fo:text-transform="uppercase" fo:font-size="11pt" style:font-size-asian="11pt"/>
    </style:style>
    <style:style style:name="P2499" style:parent-style-name="Normal" style:family="paragraph">
      <style:paragraph-properties fo:text-align="justify"/>
      <style:text-properties fo:font-weight="bold" style:font-weight-asian="bold" fo:font-size="11pt" style:font-size-asian="11pt"/>
    </style:style>
    <style:style style:name="P2500" style:parent-style-name="Normal" style:family="paragraph">
      <style:paragraph-properties fo:keep-with-next="always" fo:text-align="center"/>
    </style:style>
    <style:style style:name="T2501" style:parent-style-name="DefaultParagraphFont" style:family="text">
      <style:text-properties fo:font-weight="bold" style:font-weight-asian="bold" fo:text-transform="uppercase" fo:font-size="11pt" style:font-size-asian="11pt"/>
    </style:style>
    <style:style style:name="T2502" style:parent-style-name="DefaultParagraphFont" style:family="text">
      <style:text-properties fo:font-weight="bold" style:font-weight-asian="bold" fo:text-transform="uppercase" fo:font-size="11pt" style:font-size-asian="11pt"/>
    </style:style>
    <style:style style:name="P2503" style:parent-style-name="Normal" style:family="paragraph">
      <style:paragraph-properties fo:keep-with-next="always" fo:text-align="center" fo:text-indent="0.0395in"/>
    </style:style>
    <style:style style:name="T2504" style:parent-style-name="DefaultParagraphFont" style:family="text">
      <style:text-properties fo:font-weight="bold" style:font-weight-asian="bold" fo:text-transform="uppercase" fo:font-size="11pt" style:font-size-asian="11pt"/>
    </style:style>
    <style:style style:name="P2505" style:parent-style-name="Normal" style:family="paragraph">
      <style:paragraph-properties fo:text-align="justify"/>
      <style:text-properties fo:font-weight="bold" style:font-weight-asian="bold" fo:text-transform="uppercase"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395in"/>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style>
    <style:style style:name="P2576" style:parent-style-name="Normal" style:family="paragraph">
      <style:paragraph-properties fo:keep-with-next="always" fo:text-align="center"/>
    </style:style>
    <style:style style:name="T2577" style:parent-style-name="DefaultParagraphFont" style:family="text">
      <style:text-properties fo:font-weight="bold" style:font-weight-asian="bold" fo:text-transform="uppercase" fo:font-size="11pt" style:font-size-asian="11pt"/>
    </style:style>
    <style:style style:name="T2578" style:parent-style-name="DefaultParagraphFont" style:family="text">
      <style:text-properties fo:font-weight="bold" style:font-weight-asian="bold" fo:text-transform="uppercase" fo:font-size="11pt" style:font-size-asian="11pt"/>
    </style:style>
    <style:style style:name="P2579" style:parent-style-name="Normal" style:family="paragraph">
      <style:paragraph-properties fo:keep-with-next="always" fo:text-align="center" fo:text-indent="0.0395in"/>
    </style:style>
    <style:style style:name="T2580" style:parent-style-name="DefaultParagraphFont" style:family="text">
      <style:text-properties fo:font-weight="bold" style:font-weight-asian="bold" fo:text-transform="uppercase" fo:font-size="11pt" style:font-size-asian="11pt"/>
    </style:style>
    <style:style style:name="P2581" style:parent-style-name="Normal" style:family="paragraph">
      <style:paragraph-properties fo:text-align="justify"/>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style>
    <style:style style:name="P2655" style:parent-style-name="Normal" style:family="paragraph">
      <style:paragraph-properties fo:text-align="justify" fo:margin-left="0.5in">
        <style:tab-stops/>
      </style:paragraph-properties>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style:style>
    <style:style style:name="P2671" style:parent-style-name="Normal" style:family="paragraph">
      <style:paragraph-properties fo:keep-with-next="always" fo:text-align="center"/>
    </style:style>
    <style:style style:name="T2672" style:parent-style-name="DefaultParagraphFont" style:family="text">
      <style:text-properties fo:font-weight="bold" style:font-weight-asian="bold" fo:text-transform="uppercase" fo:font-size="11pt" style:font-size-asian="11pt"/>
    </style:style>
    <style:style style:name="T2673" style:parent-style-name="DefaultParagraphFont" style:family="text">
      <style:text-properties fo:font-weight="bold" style:font-weight-asian="bold" fo:text-transform="uppercase" fo:font-size="11pt" style:font-size-asian="11pt"/>
    </style:style>
    <style:style style:name="P2674" style:parent-style-name="Normal" style:family="paragraph">
      <style:paragraph-properties fo:keep-with-next="always" fo:text-align="center"/>
    </style:style>
    <style:style style:name="T2675" style:parent-style-name="DefaultParagraphFont" style:family="text">
      <style:text-properties fo:font-weight="bold" style:font-weight-asian="bold" fo:text-transform="uppercase" fo:font-size="11pt" style:font-size-asian="11pt"/>
    </style:style>
    <style:style style:name="T2676" style:parent-style-name="DefaultParagraphFont" style:family="text">
      <style:text-properties fo:font-weight="bold" style:font-weight-asian="bold" fo:text-transform="uppercase" fo:font-size="11pt" style:font-size-asian="11pt"/>
    </style:style>
    <style:style style:name="P2677" style:parent-style-name="Normal" style:family="paragraph">
      <style:paragraph-properties fo:text-align="justify"/>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margin-left="1in" fo:text-indent="0.5in">
        <style:tab-stops/>
      </style:paragraph-properties>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tab-stops>
          <style:tab-stop style:type="left" style:position="0.75in"/>
        </style:tab-stops>
      </style:paragraph-properties>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fo:text-transform="uppercase" fo:font-size="11pt" style:font-size-asian="11pt"/>
    </style:style>
    <style:style style:name="T2727" style:parent-style-name="DefaultParagraphFont" style:family="text">
      <style:text-properties fo:font-weight="bold" style:font-weight-asian="bold" fo:text-transform="uppercase" fo:font-size="11pt" style:font-size-asian="11pt"/>
    </style:style>
    <style:style style:name="P2728" style:parent-style-name="Normal" style:family="paragraph">
      <style:paragraph-properties fo:keep-with-next="always" fo:text-align="center" fo:text-indent="0.0395in"/>
    </style:style>
    <style:style style:name="T2729" style:parent-style-name="DefaultParagraphFont" style:family="text">
      <style:text-properties fo:font-weight="bold" style:font-weight-asian="bold" fo:text-transform="uppercase" fo:font-size="11pt" style:font-size-asian="11pt"/>
    </style:style>
    <style:style style:name="P2730" style:parent-style-name="Normal" style:family="paragraph">
      <style:paragraph-properties fo:text-align="justify"/>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margin-left="1in" fo:text-indent="0.5in">
        <style:tab-stops/>
      </style:paragraph-properties>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P2793" style:parent-style-name="Normal" style:family="paragraph">
      <style:paragraph-properties fo:text-align="justify" fo:margin-left="1in" fo:text-indent="0.5in">
        <style:tab-stops/>
      </style:paragraph-properties>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style:style>
    <style:style style:name="P2799" style:parent-style-name="Normal" style:family="paragraph">
      <style:paragraph-properties fo:keep-with-next="always" fo:text-align="center"/>
    </style:style>
    <style:style style:name="T2800" style:parent-style-name="DefaultParagraphFont" style:family="text">
      <style:text-properties fo:font-weight="bold" style:font-weight-asian="bold" fo:text-transform="uppercase" fo:font-size="11pt" style:font-size-asian="11pt"/>
    </style:style>
    <style:style style:name="T2801" style:parent-style-name="DefaultParagraphFont" style:family="text">
      <style:text-properties fo:font-weight="bold" style:font-weight-asian="bold" fo:text-transform="uppercase" fo:font-size="11pt" style:font-size-asian="11pt"/>
    </style:style>
    <style:style style:name="P2802" style:parent-style-name="Normal" style:family="paragraph">
      <style:paragraph-properties fo:keep-with-next="always" fo:text-align="center" fo:text-indent="0.0395in"/>
    </style:style>
    <style:style style:name="T2803" style:parent-style-name="DefaultParagraphFont" style:family="text">
      <style:text-properties fo:font-weight="bold" style:font-weight-asian="bold" fo:text-transform="uppercase" fo:font-size="11pt" style:font-size-asian="11pt"/>
    </style:style>
    <style:style style:name="P2804" style:parent-style-name="Normal" style:family="paragraph">
      <style:paragraph-properties fo:text-align="justify"/>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text-transform="uppercase" fo:font-size="11pt" style:font-size-asian="11pt"/>
    </style:style>
    <style:style style:name="P2816" style:parent-style-name="Normal" style:family="paragraph">
      <style:paragraph-properties fo:text-align="center" fo:text-indent="0.0395in"/>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center"/>
      <style:text-properties fo:font-weight="bold" style:font-weight-asian="bold" fo:font-size="11pt" style:font-size-asian="11pt"/>
    </style:style>
    <style:style style:name="P2819" style:parent-style-name="Normal" style:family="paragraph">
      <style:paragraph-properties fo:text-align="center"/>
      <style:text-properties fo:font-weight="bold" style:font-weight-asian="bold" fo:font-size="11pt" style:font-size-asian="11pt"/>
    </style:style>
    <style:style style:name="P2820" style:parent-style-name="Normal" style:family="paragraph">
      <style:paragraph-properties fo:keep-with-next="always" fo:text-align="center"/>
    </style:style>
    <style:style style:name="T2821" style:parent-style-name="DefaultParagraphFont" style:family="text">
      <style:text-properties fo:font-weight="bold" style:font-weight-asian="bold" fo:text-transform="uppercase" fo:font-size="11pt" style:font-size-asian="11pt"/>
    </style:style>
    <style:style style:name="T2822" style:parent-style-name="DefaultParagraphFont" style:family="text">
      <style:text-properties fo:font-weight="bold" style:font-weight-asian="bold" fo:text-transform="uppercase" fo:font-size="11pt" style:font-size-asian="11pt"/>
    </style:style>
    <style:style style:name="T2823" style:parent-style-name="DefaultParagraphFont" style:family="text">
      <style:text-properties fo:font-weight="bold" style:font-weight-asian="bold" fo:text-transform="uppercase" fo:font-size="11pt" style:font-size-asian="11pt"/>
    </style:style>
    <style:style style:name="P2824" style:parent-style-name="Normal" style:family="paragraph">
      <style:paragraph-properties fo:keep-with-next="always" fo:text-align="center" fo:text-indent="0.0395in"/>
    </style:style>
    <style:style style:name="T2825" style:parent-style-name="DefaultParagraphFont" style:family="text">
      <style:text-properties fo:font-weight="bold" style:font-weight-asian="bold" fo:text-transform="uppercase" fo:font-size="11pt" style:font-size-asian="11pt"/>
    </style:style>
    <style:style style:name="P2826" style:parent-style-name="Normal" style:family="paragraph">
      <style:paragraph-properties fo:text-align="justify"/>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style:style>
    <style:style style:name="P2910" style:parent-style-name="Normal" style:family="paragraph">
      <style:paragraph-properties fo:keep-with-next="always" fo:text-align="center"/>
    </style:style>
    <style:style style:name="T2911" style:parent-style-name="DefaultParagraphFont" style:family="text">
      <style:text-properties fo:font-weight="bold" style:font-weight-asian="bold" fo:text-transform="uppercase" fo:font-size="11pt" style:font-size-asian="11pt"/>
    </style:style>
    <style:style style:name="T2912" style:parent-style-name="DefaultParagraphFont" style:family="text">
      <style:text-properties fo:font-weight="bold" style:font-weight-asian="bold" fo:text-transform="uppercase" fo:font-size="11pt" style:font-size-asian="11pt"/>
    </style:style>
    <style:style style:name="P2913" style:parent-style-name="Normal" style:family="paragraph">
      <style:paragraph-properties fo:keep-with-next="always" fo:text-align="center" fo:text-indent="0.0395in"/>
    </style:style>
    <style:style style:name="T2914" style:parent-style-name="DefaultParagraphFont" style:family="text">
      <style:text-properties fo:font-weight="bold" style:font-weight-asian="bold" fo:text-transform="uppercase" fo:font-size="11pt" style:font-size-asian="11pt"/>
    </style:style>
    <style:style style:name="P2915" style:parent-style-name="Normal" style:family="paragraph">
      <style:paragraph-properties fo:text-align="justify" fo:text-indent="0.5in"/>
      <style:text-properties fo:font-weight="bold" style:font-weight-asian="bold" fo:text-transform="uppercase"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justify" fo:margin-left="1in" fo:text-indent="0.5in">
        <style:tab-stops/>
      </style:paragraph-properties>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style:style>
    <style:style style:name="P2982" style:parent-style-name="Normal" style:family="paragraph">
      <style:paragraph-properties fo:keep-with-next="always" fo:text-align="center"/>
    </style:style>
    <style:style style:name="T2983" style:parent-style-name="DefaultParagraphFont" style:family="text">
      <style:text-properties fo:font-weight="bold" style:font-weight-asian="bold" fo:text-transform="uppercase" fo:font-size="11pt" style:font-size-asian="11pt"/>
    </style:style>
    <style:style style:name="T2984" style:parent-style-name="DefaultParagraphFont" style:family="text">
      <style:text-properties fo:font-weight="bold" style:font-weight-asian="bold" fo:text-transform="uppercase" fo:font-size="11pt" style:font-size-asian="11pt"/>
    </style:style>
    <style:style style:name="P2985" style:parent-style-name="Normal" style:family="paragraph">
      <style:paragraph-properties fo:keep-with-next="always" fo:text-align="center" fo:text-indent="0.0395in"/>
    </style:style>
    <style:style style:name="T2986" style:parent-style-name="DefaultParagraphFont" style:family="text">
      <style:text-properties fo:font-weight="bold" style:font-weight-asian="bold" fo:text-transform="uppercase" fo:font-size="11pt" style:font-size-asian="11pt"/>
    </style:style>
    <style:style style:name="P2987" style:parent-style-name="Normal" style:family="paragraph">
      <style:paragraph-properties fo:text-align="justify"/>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margin-left="0.5in">
        <style:tab-stops>
          <style:tab-stop style:type="left" style:position="0.25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margin-left="1in" fo:text-indent="0.5in">
        <style:tab-stops/>
      </style:paragraph-properties>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margin-left="1in" fo:text-indent="0.5in">
        <style:tab-stops/>
      </style:paragraph-properties>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margin-left="1in" fo:text-indent="0.5in">
        <style:tab-stops/>
      </style:paragraph-properties>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P3121" style:parent-style-name="Normal" style:family="paragraph">
      <style:paragraph-properties fo:keep-with-next="always" fo:text-align="center"/>
    </style:style>
    <style:style style:name="T3122" style:parent-style-name="DefaultParagraphFont" style:family="text">
      <style:text-properties fo:font-weight="bold" style:font-weight-asian="bold" fo:text-transform="uppercase" fo:font-size="11pt" style:font-size-asian="11pt"/>
    </style:style>
    <style:style style:name="T3123" style:parent-style-name="DefaultParagraphFont" style:family="text">
      <style:text-properties fo:font-weight="bold" style:font-weight-asian="bold" fo:text-transform="uppercase" fo:font-size="11pt" style:font-size-asian="11pt"/>
    </style:style>
    <style:style style:name="P3124" style:parent-style-name="Normal" style:family="paragraph">
      <style:paragraph-properties fo:keep-with-next="always" fo:text-align="center" fo:text-indent="0.0395in"/>
    </style:style>
    <style:style style:name="T3125" style:parent-style-name="DefaultParagraphFont" style:family="text">
      <style:text-properties fo:font-weight="bold" style:font-weight-asian="bold" fo:text-transform="uppercase" fo:font-size="11pt" style:font-size-asian="11pt"/>
    </style:style>
    <style:style style:name="P3126" style:parent-style-name="Normal" style:family="paragraph">
      <style:paragraph-properties fo:text-align="justify"/>
      <style:text-properties fo:font-weight="bold" style:font-weight-asian="bold" fo:text-transform="uppercase"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margin-left="1in" fo:text-indent="0.5in">
        <style:tab-stops/>
      </style:paragraph-properties>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3157" style:parent-style-name="Normal" style:family="paragraph">
      <style:paragraph-properties fo:text-align="justify" fo:margin-left="1in" fo:text-indent="0.5in">
        <style:tab-stops/>
      </style:paragraph-properties>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margin-left="1in" fo:text-indent="0.5in">
        <style:tab-stops/>
      </style:paragraph-properties>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margin-left="1in" fo:text-indent="0.5in">
        <style:tab-stops/>
      </style:paragraph-properties>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style:style>
    <style:style style:name="P3209" style:parent-style-name="Normal" style:family="paragraph">
      <style:paragraph-properties fo:keep-with-next="always" fo:text-align="center"/>
    </style:style>
    <style:style style:name="T3210" style:parent-style-name="DefaultParagraphFont" style:family="text">
      <style:text-properties fo:font-weight="bold" style:font-weight-asian="bold" fo:text-transform="uppercase" fo:font-size="11pt" style:font-size-asian="11pt"/>
    </style:style>
    <style:style style:name="T3211" style:parent-style-name="DefaultParagraphFont" style:family="text">
      <style:text-properties fo:font-weight="bold" style:font-weight-asian="bold" fo:text-transform="uppercase" fo:font-size="11pt" style:font-size-asian="11pt"/>
    </style:style>
    <style:style style:name="P3212" style:parent-style-name="Normal" style:family="paragraph">
      <style:paragraph-properties fo:keep-with-next="always" fo:text-align="center" fo:text-indent="0.0395in"/>
    </style:style>
    <style:style style:name="T3213" style:parent-style-name="DefaultParagraphFont" style:family="text">
      <style:text-properties fo:font-weight="bold" style:font-weight-asian="bold" fo:text-transform="uppercase" fo:font-size="11pt" style:font-size-asian="11pt"/>
    </style:style>
    <style:style style:name="P3214" style:parent-style-name="Normal" style:family="paragraph">
      <style:paragraph-properties fo:text-align="justify" fo:text-indent="0.5in"/>
      <style:text-properties fo:font-weight="bold" style:font-weight-asian="bold" fo:text-transform="uppercase"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margin-left="1in" fo:text-indent="0.5in">
        <style:tab-stops/>
      </style:paragraph-properties>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margin-left="1in" fo:text-indent="0.5in">
        <style:tab-stops/>
      </style:paragraph-properties>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margin-left="1in" fo:text-indent="0.5in">
        <style:tab-stops/>
      </style:paragraph-properties>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6187in"/>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margin-left="1in" fo:text-indent="0.5in">
        <style:tab-stops/>
      </style:paragraph-properties>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text-transform="uppercase" fo:font-size="11pt" style:font-size-asian="11pt"/>
    </style:style>
    <style:style style:name="P3341" style:parent-style-name="Normal" style:family="paragraph">
      <style:paragraph-properties fo:text-align="center" fo:text-indent="0.0395in"/>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style:text-properties fo:font-weight="bold" style:font-weight-asian="bold" fo:font-size="11pt" style:font-size-asian="11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fo:text-transform="uppercase" fo:font-size="11pt" style:font-size-asian="11pt"/>
    </style:style>
    <style:style style:name="T3346" style:parent-style-name="DefaultParagraphFont" style:family="text">
      <style:text-properties fo:font-weight="bold" style:font-weight-asian="bold" fo:text-transform="uppercase" fo:font-size="11pt" style:font-size-asian="11pt"/>
    </style:style>
    <style:style style:name="P3347" style:parent-style-name="Normal" style:family="paragraph">
      <style:paragraph-properties fo:text-align="center" fo:text-indent="0.0395in"/>
    </style:style>
    <style:style style:name="T3348" style:parent-style-name="DefaultParagraphFont" style:family="text">
      <style:text-properties fo:font-weight="bold" style:font-weight-asian="bold" fo:text-transform="uppercase" fo:font-size="11pt" style:font-size-asian="11p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text-transform="uppercase" fo:font-size="11pt" style:font-size-asian="11pt"/>
    </style:style>
    <style:style style:name="P3351" style:parent-style-name="Normal" style:family="paragraph">
      <style:paragraph-properties fo:text-align="justify"/>
      <style:text-properties fo:font-weight="bold" style:font-weight-asian="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tyle="italic" style:font-style-asian="italic"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margin-left="1in" fo:text-indent="0.5in">
        <style:tab-stops/>
      </style:paragraph-properties>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margin-left="1in" fo:text-indent="0.5in">
        <style:tab-stops/>
      </style:paragraph-properties>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tyle="italic" style:font-style-asian="italic"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P3455" style:parent-style-name="Normal" style:family="paragraph">
      <style:paragraph-properties fo:text-align="justify" fo:margin-left="1in" fo:text-indent="0.5in">
        <style:tab-stops/>
      </style:paragraph-properties>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style:style>
    <style:style style:name="P3465" style:parent-style-name="Normal" style:family="paragraph">
      <style:paragraph-properties fo:text-align="justify" fo:text-indent="0.5in"/>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margin-left="1in" fo:text-indent="0.5in">
        <style:tab-stops/>
      </style:paragraph-properties>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margin-left="1in" fo:text-indent="0.5in">
        <style:tab-stops/>
      </style:paragraph-properties>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style:style>
    <style:style style:name="P3509" style:parent-style-name="Normal" style:family="paragraph">
      <style:paragraph-properties fo:keep-with-next="always" fo:text-align="center"/>
    </style:style>
    <style:style style:name="T3510" style:parent-style-name="DefaultParagraphFont" style:family="text">
      <style:text-properties fo:font-weight="bold" style:font-weight-asian="bold" fo:text-transform="uppercase" fo:font-size="11pt" style:font-size-asian="11pt"/>
    </style:style>
    <style:style style:name="T3511" style:parent-style-name="DefaultParagraphFont" style:family="text">
      <style:text-properties fo:font-weight="bold" style:font-weight-asian="bold" fo:text-transform="uppercase" fo:font-size="11pt" style:font-size-asian="11pt"/>
    </style:style>
    <style:style style:name="P3512" style:parent-style-name="Normal" style:family="paragraph">
      <style:paragraph-properties fo:keep-with-next="always" fo:text-align="center" fo:text-indent="0.0395in"/>
    </style:style>
    <style:style style:name="T3513" style:parent-style-name="DefaultParagraphFont" style:family="text">
      <style:text-properties fo:font-weight="bold" style:font-weight-asian="bold" fo:text-transform="uppercase" fo:font-size="11pt" style:font-size-asian="11pt"/>
    </style:style>
    <style:style style:name="P3514" style:parent-style-name="Normal" style:family="paragraph">
      <style:paragraph-properties fo:text-align="justify"/>
      <style:text-properties fo:font-weight="bold" style:font-weight-asian="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margin-left="1in" fo:text-indent="0.5in">
        <style:tab-stops/>
      </style:paragraph-properties>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tyle="italic" style:font-style-asian="italic"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margin-left="1in" fo:text-indent="0.5in">
        <style:tab-stops/>
      </style:paragraph-properties>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margin-left="0.5in">
        <style:tab-stops/>
      </style:paragraph-properties>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margin-left="0.5in">
        <style:tab-stops/>
      </style:paragraph-properties>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style:style>
    <style:style style:name="P3623" style:parent-style-name="Normal" style:family="paragraph">
      <style:paragraph-properties fo:text-align="justify" fo:text-indent="0.5in"/>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margin-left="1in" fo:text-indent="0.5in">
        <style:tab-stops/>
      </style:paragraph-properties>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margin-left="1in" fo:text-indent="0.5in">
        <style:tab-stops/>
      </style:paragraph-properties>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margin-left="1in" fo:text-indent="0.5in">
        <style:tab-stops/>
      </style:paragraph-properties>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margin-left="1in" fo:text-indent="0.5in">
        <style:tab-stops/>
      </style:paragraph-properties>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style:text-properties fo:font-size="11pt" style:font-size-asian="11pt"/>
    </style:style>
    <style:style style:name="P3766" style:parent-style-name="Normal" style:family="paragraph">
      <style:paragraph-properties fo:text-align="justify"/>
    </style:style>
    <style:style style:name="P3767" style:parent-style-name="Normal" style:family="paragraph">
      <style:paragraph-properties fo:keep-with-next="always" fo:text-align="center"/>
    </style:style>
    <style:style style:name="T3768" style:parent-style-name="DefaultParagraphFont" style:family="text">
      <style:text-properties fo:font-weight="bold" style:font-weight-asian="bold" fo:text-transform="uppercase" fo:font-size="11pt" style:font-size-asian="11pt"/>
    </style:style>
    <style:style style:name="T3769" style:parent-style-name="DefaultParagraphFont" style:family="text">
      <style:text-properties fo:font-weight="bold" style:font-weight-asian="bold" fo:text-transform="uppercase" fo:font-size="11pt" style:font-size-asian="11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text-transform="uppercase" fo:font-size="11pt" style:font-size-asian="11pt"/>
    </style:style>
    <style:style style:name="P3773" style:parent-style-name="Normal" style:family="paragraph">
      <style:paragraph-properties fo:text-align="justify" fo:text-indent="0.5in"/>
      <style:text-properties fo:font-weight="bold" style:font-weight-asian="bold" fo:text-transform="uppercase" fo:font-size="11pt" style:font-size-asian="11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text-transform="uppercase" fo:font-size="11pt" style:font-size-asian="11pt"/>
    </style:style>
    <style:style style:name="T3776" style:parent-style-name="DefaultParagraphFont" style:family="text">
      <style:text-properties fo:font-weight="bold" style:font-weight-asian="bold" fo:text-transform="uppercase" fo:font-size="11pt" style:font-size-asian="11pt"/>
    </style:style>
    <style:style style:name="P3777" style:parent-style-name="Normal" style:family="paragraph">
      <style:paragraph-properties fo:text-align="center" fo:text-indent="0.0395in"/>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weight="bold" style:font-weight-asian="bold"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P3855" style:parent-style-name="Normal" style:family="paragraph">
      <style:paragraph-properties fo:text-align="justify" fo:margin-left="1in" fo:text-indent="0.5in">
        <style:tab-stops/>
      </style:paragraph-properties>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tab-stops>
          <style:tab-stop style:type="left" style:position="0.75in"/>
        </style:tab-stops>
      </style:paragraph-properties>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style:style>
    <style:style style:name="P4043" style:parent-style-name="Normal" style:family="paragraph">
      <style:paragraph-properties fo:text-align="justify" fo:text-indent="0.5in"/>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margin-left="1in" fo:text-indent="0.5in">
        <style:tab-stops/>
      </style:paragraph-properties>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text-transform="uppercase" fo:font-size="11pt" style:font-size-asian="11pt"/>
    </style:style>
    <style:style style:name="P4126" style:parent-style-name="Normal" style:family="paragraph">
      <style:paragraph-properties fo:text-align="center" fo:text-indent="0.0395in"/>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style:text-properties fo:font-weight="bold" style:font-weight-asian="bold"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text-transform="uppercase" fo:font-size="11pt" style:font-size-asian="11pt"/>
    </style:style>
    <style:style style:name="T4161" style:parent-style-name="DefaultParagraphFont" style:family="text">
      <style:text-properties fo:font-weight="bold" style:font-weight-asian="bold" fo:text-transform="uppercase" fo:font-size="11pt" style:font-size-asian="11pt"/>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font-size="11pt" style:font-size-asian="11pt"/>
    </style:style>
    <style:style style:name="P4165" style:parent-style-name="Normal" style:family="paragraph">
      <style:paragraph-properties fo:text-align="justify"/>
      <style:text-properties fo:font-weight="bold" style:font-weight-asian="bold" fo:font-size="11pt" style:font-size-asian="11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text-transform="uppercase" fo:font-size="11pt" style:font-size-asian="11pt"/>
    </style:style>
    <style:style style:name="P4170" style:parent-style-name="Normal" style:family="paragraph">
      <style:paragraph-properties fo:text-align="center" fo:text-indent="0.0395in"/>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P4173" style:parent-style-name="Normal" style:family="paragraph">
      <style:paragraph-properties fo:text-align="justify"/>
      <style:text-properties fo:font-weight="bold" style:font-weight-asian="bold"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margin-left="1in" fo:text-indent="0.5in">
        <style:tab-stops/>
      </style:paragraph-properties>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style:style>
    <style:style style:name="P4212" style:parent-style-name="Normal" style:family="paragraph">
      <style:paragraph-properties fo:text-align="justify" fo:text-indent="0.5in"/>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margin-left="1in" fo:text-indent="0.5in">
        <style:tab-stops/>
      </style:paragraph-properties>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tyle="italic" style:font-style-asian="italic"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margin-left="0.5in" fo:text-indent="0.975in">
        <style:tab-stops/>
      </style:paragraph-properties>
    </style:style>
    <style:style style:name="T4241" style:parent-style-name="DefaultParagraphFont" style:family="text">
      <style:text-properties fo:font-weight="bold" style:font-weight-asian="bold"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tyle="italic" style:font-style-asian="italic" fo:font-size="11pt" style:font-size-asian="11pt"/>
    </style:style>
    <style:style style:name="P4286" style:parent-style-name="Normal" style:family="paragraph">
      <style:paragraph-properties fo:text-align="justify"/>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text-transform="uppercase" fo:font-size="11pt" style:font-size-asian="11pt"/>
    </style:style>
    <style:style style:name="P4304" style:parent-style-name="Normal" style:family="paragraph">
      <style:paragraph-properties fo:text-align="center" fo:text-indent="0.0395in"/>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style:text-properties fo:font-weight="bold" style:font-weight-asian="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justify" fo:margin-left="1in" fo:text-indent="0.5in">
        <style:tab-stops/>
      </style:paragraph-properties>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tyle="italic" style:font-style-asian="italic"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tyle="italic" style:font-style-asian="italic"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style:style>
    <style:style style:name="P4342" style:parent-style-name="Normal" style:family="paragraph">
      <style:paragraph-properties fo:keep-with-next="always" fo:text-align="center"/>
    </style:style>
    <style:style style:name="T4343" style:parent-style-name="DefaultParagraphFont" style:family="text">
      <style:text-properties fo:font-weight="bold" style:font-weight-asian="bold" fo:text-transform="uppercase" fo:font-size="11pt" style:font-size-asian="11pt"/>
    </style:style>
    <style:style style:name="T4344" style:parent-style-name="DefaultParagraphFont" style:family="text">
      <style:text-properties fo:font-weight="bold" style:font-weight-asian="bold" fo:text-transform="uppercase" fo:font-size="11pt" style:font-size-asian="11pt"/>
    </style:style>
    <style:style style:name="P4345" style:parent-style-name="Normal" style:family="paragraph">
      <style:paragraph-properties fo:text-align="center" fo:text-indent="0.0395in"/>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justify"/>
      <style:text-properties fo:font-weight="bold" style:font-weight-asian="bold" fo:font-size="11pt" style:font-size-asian="11pt"/>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text-transform="uppercase" fo:font-size="11pt" style:font-size-asian="11pt"/>
    </style:style>
    <style:style style:name="P4351" style:parent-style-name="Normal" style:family="paragraph">
      <style:paragraph-properties fo:text-align="center" fo:text-indent="0.0395in"/>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style:text-properties fo:font-weight="bold" style:font-weight-asian="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style:style>
    <style:style style:name="P4433" style:parent-style-name="Normal" style:family="paragraph">
      <style:paragraph-properties fo:text-align="justify" fo:text-indent="0.5in"/>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margin-left="1in" fo:text-indent="0.5in">
        <style:tab-stops/>
      </style:paragraph-properties>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justify" fo:margin-left="0.5in" fo:text-indent="1in">
        <style:tab-stops/>
      </style:paragraph-properties>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P4502" style:parent-style-name="Normal" style:family="paragraph">
      <style:paragraph-properties fo:text-align="justify" fo:margin-left="1in" fo:text-indent="0.5in">
        <style:tab-stops/>
      </style:paragraph-properties>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text-transform="uppercase" fo:font-size="11pt" style:font-size-asian="11pt"/>
    </style:style>
    <style:style style:name="P4537" style:parent-style-name="Normal" style:family="paragraph">
      <style:paragraph-properties fo:text-align="center" fo:text-indent="0.0395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justify"/>
      <style:text-properties fo:font-weight="bold" style:font-weight-asian="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style:style>
    <style:style style:name="P4563" style:parent-style-name="Normal" style:family="paragraph">
      <style:paragraph-properties fo:text-align="justify" fo:text-indent="0.5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margin-left="1in" fo:text-indent="0.5in">
        <style:tab-stops/>
      </style:paragraph-properties>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style:style>
    <style:style style:name="P4646" style:parent-style-name="Normal" style:family="paragraph">
      <style:paragraph-properties fo:text-align="justify" fo:text-indent="0.5in"/>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margin-left="1in" fo:text-indent="0.5in">
        <style:tab-stops/>
      </style:paragraph-properties>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justify" fo:margin-left="1in" fo:text-indent="0.5in">
        <style:tab-stops/>
      </style:paragraph-properties>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style:style>
    <style:style style:name="P4730" style:parent-style-name="Normal" style:family="paragraph">
      <style:paragraph-properties fo:text-align="justify" fo:text-indent="0.5in"/>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margin-left="1in" fo:text-indent="0.5in">
        <style:tab-stops/>
      </style:paragraph-properties>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margin-left="1in" fo:text-indent="0.5in">
        <style:tab-stops/>
      </style:paragraph-properties>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style:font-name="TimesLT" fo:font-size="10pt" style:font-size-asian="10pt"/>
    </style:style>
    <style:style style:name="T4809" style:parent-style-name="DefaultParagraphFont" style:family="text">
      <style:text-properties style:font-name="TimesLT" fo:font-size="10pt" style:font-size-asian="10pt"/>
    </style:style>
    <style:style style:name="T4810" style:parent-style-name="DefaultParagraphFont" style:family="text">
      <style:text-properties style:font-name="TimesLT" fo:font-size="10pt" style:font-size-asian="10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margin-left="0.5in">
        <style:tab-stops/>
      </style:paragraph-properties>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margin-left="1in" fo:text-indent="0.5in">
        <style:tab-stops/>
      </style:paragraph-properties>
    </style:style>
    <style:style style:name="T4915" style:parent-style-name="DefaultParagraphFont" style:family="text">
      <style:text-properties fo:font-weight="bold" style:font-weight-asian="bold"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style:style>
    <style:style style:name="P4989" style:parent-style-name="Normal" style:family="paragraph">
      <style:paragraph-properties fo:text-align="justify" fo:text-indent="0.5in"/>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style:style>
    <style:style style:name="P5001" style:parent-style-name="Normal" style:family="paragraph">
      <style:paragraph-properties fo:text-align="justify" fo:text-indent="0.5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margin-left="1.5in" fo:text-indent="0.5in">
        <style:tab-stops/>
      </style:paragraph-properties>
    </style:style>
    <style:style style:name="T5024" style:parent-style-name="DefaultParagraphFont" style:family="text">
      <style:text-properties fo:font-weight="bold" style:font-weight-asian="bold"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style:style>
    <style:style style:name="P5029" style:parent-style-name="Normal" style:family="paragraph">
      <style:paragraph-properties fo:text-align="justify" fo:text-indent="0.5in"/>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margin-left="1in" fo:text-indent="0.5in">
        <style:tab-stops/>
      </style:paragraph-properties>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text-transform="uppercase" fo:font-size="11pt" style:font-size-asian="11pt"/>
    </style:style>
    <style:style style:name="P5045" style:parent-style-name="Normal" style:family="paragraph">
      <style:paragraph-properties fo:text-align="center" fo:text-indent="0.0395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P5048" style:parent-style-name="Normal" style:family="paragraph">
      <style:paragraph-properties fo:text-align="justify"/>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style:style>
    <style:style style:name="P5073" style:parent-style-name="Normal" style:family="paragraph">
      <style:paragraph-properties fo:text-align="justify" fo:text-indent="0.5in"/>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weight="bold" style:font-weight-asian="bold"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fo:text-transform="uppercase" fo:font-size="11pt" style:font-size-asian="11pt"/>
    </style:style>
    <style:style style:name="T5098" style:parent-style-name="DefaultParagraphFont" style:family="text">
      <style:text-properties fo:font-weight="bold" style:font-weight-asian="bold" fo:text-transform="uppercase" fo:font-size="11pt" style:font-size-asian="11pt"/>
    </style:style>
    <style:style style:name="T5099" style:parent-style-name="DefaultParagraphFont" style:family="text">
      <style:text-properties fo:font-weight="bold" style:font-weight-asian="bold" fo:font-size="11pt" style:font-size-asian="11pt"/>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style:text-properties fo:font-weight="bold" style:font-weight-asian="bold" fo:font-size="11pt" style:font-size-asian="11p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text-transform="uppercase" fo:font-size="11pt" style:font-size-asian="11pt"/>
    </style:style>
    <style:style style:name="P5108" style:parent-style-name="Normal" style:family="paragraph">
      <style:paragraph-properties fo:text-align="center" fo:text-indent="0.0395in"/>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text-align="justify"/>
      <style:text-properties fo:font-weight="bold" style:font-weight-asian="bold"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margin-left="1in" fo:text-indent="0.5in">
        <style:tab-stops/>
      </style:paragraph-properties>
    </style:style>
    <style:style style:name="T5115" style:parent-style-name="DefaultParagraphFont" style:family="text">
      <style:text-properties fo:font-weight="bold" style:font-weight-asian="bold"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text-indent="0.5in"/>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margin-left="1in" fo:text-indent="0.5in">
        <style:tab-stops/>
      </style:paragraph-properties>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margin-left="1in" fo:text-indent="0.5in">
        <style:tab-stops/>
      </style:paragraph-properties>
    </style:style>
    <style:style style:name="T5157" style:parent-style-name="DefaultParagraphFont" style:family="text">
      <style:text-properties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style:style>
    <style:style style:name="P5162" style:parent-style-name="Normal" style:family="paragraph">
      <style:paragraph-properties fo:text-align="justify" fo:text-indent="0.5in"/>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P5174" style:parent-style-name="Normal" style:family="paragraph">
      <style:paragraph-properties fo:text-align="justify" fo:margin-left="1in" fo:text-indent="0.5in">
        <style:tab-stops/>
      </style:paragraph-properties>
    </style:style>
    <style:style style:name="T5175" style:parent-style-name="DefaultParagraphFont" style:family="text">
      <style:text-properties fo:font-weight="bold" style:font-weight-asian="bold"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style:style>
    <style:style style:name="P5184" style:parent-style-name="Normal" style:family="paragraph">
      <style:paragraph-properties fo:text-align="justify" fo:text-indent="0.5in"/>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weight="bold" style:font-weight-asian="bold" fo:font-size="11pt" style:font-size-asian="11pt"/>
    </style:style>
    <style:style style:name="P5187" style:parent-style-name="Normal" style:family="paragraph">
      <style:paragraph-properties fo:text-align="justify" fo:margin-left="1in" fo:text-indent="0.5in">
        <style:tab-stops/>
      </style:paragraph-properties>
    </style:style>
    <style:style style:name="T5188" style:parent-style-name="DefaultParagraphFont" style:family="text">
      <style:text-properties fo:font-weight="bold" style:font-weight-asian="bold"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style:style>
    <style:style style:name="P5193" style:parent-style-name="Normal" style:family="paragraph">
      <style:paragraph-properties fo:text-align="justify" fo:text-indent="0.5in"/>
    </style:style>
    <style:style style:name="T5194" style:parent-style-name="DefaultParagraphFont" style:family="text">
      <style:text-properties fo:font-weight="bold" style:font-weight-asian="bold" fo:font-size="11pt" style:font-size-asian="11pt"/>
    </style:style>
    <style:style style:name="T5195" style:parent-style-name="DefaultParagraphFont" style:family="text">
      <style:text-properties fo:font-weight="bold" style:font-weight-asian="bold" fo:font-size="11pt" style:font-size-asian="11pt"/>
    </style:style>
    <style:style style:name="P5196" style:parent-style-name="Normal" style:family="paragraph">
      <style:paragraph-properties fo:text-align="justify" fo:margin-left="1in" fo:text-indent="0.5in">
        <style:tab-stops/>
      </style:paragraph-properties>
    </style:style>
    <style:style style:name="T5197" style:parent-style-name="DefaultParagraphFont" style:family="text">
      <style:text-properties fo:font-weight="bold" style:font-weight-asian="bold"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text-transform="uppercase" fo:font-size="11pt" style:font-size-asian="11pt"/>
    </style:style>
    <style:style style:name="P5206" style:parent-style-name="Normal" style:family="paragraph">
      <style:paragraph-properties fo:text-align="center" fo:text-indent="0.0395in"/>
    </style:style>
    <style:style style:name="T5207" style:parent-style-name="DefaultParagraphFont" style:family="text">
      <style:text-properties fo:font-weight="bold" style:font-weight-asian="bold" fo:font-size="11pt" style:font-size-asian="11pt"/>
    </style:style>
    <style:style style:name="P5208" style:parent-style-name="Normal" style:family="paragraph">
      <style:paragraph-properties fo:text-align="justify"/>
      <style:text-properties fo:font-weight="bold" style:font-weight-asian="bold"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style:style>
    <style:style style:name="P5221" style:parent-style-name="Normal" style:family="paragraph">
      <style:paragraph-properties fo:text-align="justify" fo:text-indent="0.5in"/>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margin-left="0.5in">
        <style:tab-stops/>
      </style:paragraph-properties>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style:text-properties fo:font-size="11pt" style:font-size-asian="11pt"/>
    </style:style>
    <style:style style:name="P5265" style:parent-style-name="Normal" style:family="paragraph">
      <style:paragraph-properties fo:text-align="justify"/>
    </style:style>
    <style:style style:name="P5266" style:parent-style-name="Normal" style:family="paragraph">
      <style:paragraph-properties fo:text-align="center"/>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text-transform="uppercase" fo:font-size="11pt" style:font-size-asian="11pt"/>
    </style:style>
    <style:style style:name="P5270" style:parent-style-name="Normal" style:family="paragraph">
      <style:paragraph-properties fo:text-align="center" fo:text-indent="0.0395in"/>
    </style:style>
    <style:style style:name="T5271" style:parent-style-name="DefaultParagraphFont" style:family="text">
      <style:text-properties fo:font-weight="bold" style:font-weight-asian="bold" fo:font-size="11pt" style:font-size-asian="11pt"/>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fo:font-size="11pt" style:font-size-asian="11pt"/>
    </style:style>
    <style:style style:name="P5274" style:parent-style-name="Normal" style:family="paragraph">
      <style:paragraph-properties fo:text-align="justify"/>
      <style:text-properties fo:font-weight="bold" style:font-weight-asian="bold"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style:style>
    <style:style style:name="P5289" style:parent-style-name="Normal" style:family="paragraph">
      <style:paragraph-properties fo:text-align="justify" fo:text-indent="0.5in"/>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style:style>
    <style:style style:name="P5297" style:parent-style-name="Normal" style:family="paragraph">
      <style:paragraph-properties fo:text-align="justify" fo:text-indent="0.5in"/>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text-transform="uppercase" fo:font-size="11pt" style:font-size-asian="11pt"/>
    </style:style>
    <style:style style:name="P5309" style:parent-style-name="Normal" style:family="paragraph">
      <style:paragraph-properties fo:text-align="center" fo:text-indent="0.0395in"/>
    </style:style>
    <style:style style:name="T5310" style:parent-style-name="DefaultParagraphFont" style:family="text">
      <style:text-properties fo:font-weight="bold" style:font-weight-asian="bold" fo:font-size="11pt" style:font-size-asian="11pt"/>
    </style:style>
    <style:style style:name="P5311" style:parent-style-name="Normal" style:family="paragraph">
      <style:paragraph-properties fo:text-align="justify"/>
      <style:text-properties fo:font-weight="bold" style:font-weight-asian="bold"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text-transform="uppercase" fo:font-size="11pt" style:font-size-asian="11pt"/>
    </style:style>
    <style:style style:name="P5342" style:parent-style-name="Normal" style:family="paragraph">
      <style:paragraph-properties fo:text-align="center" fo:text-indent="0.0395in"/>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text-align="justify"/>
      <style:text-properties fo:font-weight="bold" style:font-weight-asian="bold"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style:style>
    <style:style style:name="P5369" style:parent-style-name="Normal" style:family="paragraph">
      <style:paragraph-properties fo:text-align="justify" fo:text-indent="0.5in"/>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weight="bold" style:font-weight-asian="bold" fo:font-size="11pt" style:font-size-asian="11pt"/>
    </style:style>
    <style:style style:name="P5372" style:parent-style-name="Normal" style:family="paragraph">
      <style:paragraph-properties fo:text-align="justify" fo:margin-left="1in" fo:text-indent="0.5in">
        <style:tab-stops/>
      </style:paragraph-properties>
    </style:style>
    <style:style style:name="T5373" style:parent-style-name="DefaultParagraphFont" style:family="text">
      <style:text-properties fo:font-weight="bold" style:font-weight-asian="bold"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style:style>
    <style:style style:name="P5386" style:parent-style-name="Normal" style:family="paragraph">
      <style:paragraph-properties fo:text-align="justify" fo:text-indent="0.5in"/>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P5402" style:parent-style-name="Normal" style:family="paragraph">
      <style:paragraph-properties fo:text-align="justify" fo:margin-left="1in" fo:text-indent="0.5in">
        <style:tab-stops/>
      </style:paragraph-properties>
    </style:style>
    <style:style style:name="T5403" style:parent-style-name="DefaultParagraphFont" style:family="text">
      <style:text-properties fo:font-weight="bold" style:font-weight-asian="bold"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style:style>
    <style:style style:name="P5412" style:parent-style-name="Normal" style:family="paragraph">
      <style:paragraph-properties fo:text-align="justify" fo:text-indent="0.5in"/>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P5416" style:parent-style-name="Normal" style:family="paragraph">
      <style:paragraph-properties fo:text-align="justify" fo:margin-left="0.5in">
        <style:tab-stops>
          <style:tab-stop style:type="left" style:position="0.25in"/>
        </style:tab-stops>
      </style:paragraph-properties>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P5435" style:parent-style-name="Normal" style:family="paragraph">
      <style:paragraph-properties fo:text-align="justify" fo:margin-left="1in" fo:text-indent="0.5in">
        <style:tab-stops/>
      </style:paragraph-properties>
    </style:style>
    <style:style style:name="T5436" style:parent-style-name="DefaultParagraphFont" style:family="text">
      <style:text-properties fo:font-weight="bold" style:font-weight-asian="bold"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text-transform="uppercase" fo:font-size="11pt" style:font-size-asian="11pt"/>
    </style:style>
    <style:style style:name="P5455" style:parent-style-name="Normal" style:family="paragraph">
      <style:paragraph-properties fo:text-align="center" fo:text-indent="0.0395in"/>
    </style:style>
    <style:style style:name="T5456" style:parent-style-name="DefaultParagraphFont" style:family="text">
      <style:text-properties fo:font-weight="bold" style:font-weight-asian="bold" fo:font-size="11pt" style:font-size-asian="11pt"/>
    </style:style>
    <style:style style:name="P5457" style:parent-style-name="Normal" style:family="paragraph">
      <style:paragraph-properties fo:text-align="justify"/>
      <style:text-properties fo:font-weight="bold" style:font-weight-asian="bold"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weight="bold" style:font-weight-asian="bold" fo:font-size="11pt" style:font-size-asian="11pt"/>
    </style:style>
    <style:style style:name="T5469" style:parent-style-name="DefaultParagraphFont" style:family="text">
      <style:text-properties fo:font-weight="bold" style:font-weight-asian="bold"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weight="bold" style:font-weight-asian="bold" fo:text-transform="uppercase" fo:font-size="11pt" style:font-size-asian="11pt"/>
    </style:style>
    <style:style style:name="P5483" style:parent-style-name="Normal" style:family="paragraph">
      <style:paragraph-properties fo:text-align="center" fo:text-indent="0.0395in"/>
    </style:style>
    <style:style style:name="T5484" style:parent-style-name="DefaultParagraphFont" style:family="text">
      <style:text-properties fo:font-weight="bold" style:font-weight-asian="bold" fo:font-size="11pt" style:font-size-asian="11pt"/>
    </style:style>
    <style:style style:name="P5485" style:parent-style-name="Normal" style:family="paragraph">
      <style:paragraph-properties fo:text-align="justify"/>
      <style:text-properties fo:font-weight="bold" style:font-weight-asian="bold"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weight="bold" style:font-weight-asian="bold" fo:font-size="11pt" style:font-size-asian="11pt"/>
    </style:style>
    <style:style style:name="P5489" style:parent-style-name="Normal" style:family="paragraph">
      <style:paragraph-properties fo:text-align="justify" fo:margin-left="1in" fo:text-indent="0.5in">
        <style:tab-stops/>
      </style:paragraph-properties>
    </style:style>
    <style:style style:name="T5490" style:parent-style-name="DefaultParagraphFont" style:family="text">
      <style:text-properties fo:font-weight="bold" style:font-weight-asian="bold"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style:style>
    <style:style style:name="P5494" style:parent-style-name="Normal" style:family="paragraph">
      <style:paragraph-properties fo:text-align="justify" fo:text-indent="0.5in"/>
    </style:style>
    <style:style style:name="T5495" style:parent-style-name="DefaultParagraphFont" style:family="text">
      <style:text-properties fo:font-weight="bold" style:font-weight-asian="bold" fo:font-size="11pt" style:font-size-asian="11pt"/>
    </style:style>
    <style:style style:name="T5496" style:parent-style-name="DefaultParagraphFont" style:family="text">
      <style:text-properties fo:font-weight="bold" style:font-weight-asian="bold" fo:font-size="11pt" style:font-size-asian="11pt"/>
    </style:style>
    <style:style style:name="P5497" style:parent-style-name="Normal" style:family="paragraph">
      <style:paragraph-properties fo:text-align="justify" fo:margin-left="1in" fo:text-indent="0.5in">
        <style:tab-stops/>
      </style:paragraph-properties>
    </style:style>
    <style:style style:name="T5498" style:parent-style-name="DefaultParagraphFont" style:family="text">
      <style:text-properties fo:font-weight="bold" style:font-weight-asian="bold" fo:font-size="11pt" style:font-size-asian="11pt"/>
    </style:style>
    <style:style style:name="T5499" style:parent-style-name="DefaultParagraphFont" style:family="text">
      <style:text-properties fo:font-weight="bold" style:font-weight-asian="bold"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fo:font-size="11pt" style:font-size-asian="11pt"/>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fo:text-transform="uppercase" fo:font-size="11pt" style:font-size-asian="11pt"/>
    </style:style>
    <style:style style:name="P5508" style:parent-style-name="Normal" style:family="paragraph">
      <style:paragraph-properties fo:text-align="center" fo:text-indent="0.0395in"/>
    </style:style>
    <style:style style:name="T5509" style:parent-style-name="DefaultParagraphFont" style:family="text">
      <style:text-properties fo:font-weight="bold" style:font-weight-asian="bold" fo:font-size="11pt" style:font-size-asian="11pt"/>
    </style:style>
    <style:style style:name="P5510" style:parent-style-name="Normal" style:family="paragraph">
      <style:paragraph-properties fo:text-align="justify"/>
      <style:text-properties fo:font-weight="bold" style:font-weight-asian="bold"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style:style>
    <style:style style:name="P5524" style:parent-style-name="Normal" style:family="paragraph">
      <style:paragraph-properties fo:text-align="justify" fo:text-indent="0.5in"/>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style:style>
    <style:style style:name="P5532" style:parent-style-name="Normal" style:family="paragraph">
      <style:paragraph-properties fo:text-align="justify" fo:text-indent="0.5in"/>
    </style:style>
    <style:style style:name="T5533" style:parent-style-name="DefaultParagraphFont" style:family="text">
      <style:text-properties fo:font-weight="bold" style:font-weight-asian="bold" fo:font-size="11pt" style:font-size-asian="11pt"/>
    </style:style>
    <style:style style:name="T5534" style:parent-style-name="DefaultParagraphFont" style:family="text">
      <style:text-properties fo:font-weight="bold" style:font-weight-asian="bold" fo:font-size="11pt" style:font-size-asian="11pt"/>
    </style:style>
    <style:style style:name="T5535" style:parent-style-name="DefaultParagraphFont" style:family="text">
      <style:text-properties fo:font-weight="bold" style:font-weight-asian="bold"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style:style>
    <style:style style:name="P5539" style:parent-style-name="Normal" style:family="paragraph">
      <style:paragraph-properties fo:text-align="justify" fo:text-indent="0.5in"/>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fo:font-weight="bold" style:font-weight-asian="bold"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fo:font-size="11pt" style:font-size-asian="11pt"/>
    </style:style>
    <style:style style:name="T5549" style:parent-style-name="DefaultParagraphFont" style:family="text">
      <style:text-properties fo:font-weight="bold" style:font-weight-asian="bold" fo:font-size="11pt" style:font-size-asian="11p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fo:font-size="11pt" style:font-size-asian="11pt"/>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fo:font-size="11pt" style:font-size-asian="11pt"/>
    </style:style>
    <style:style style:name="P5554" style:parent-style-name="Normal" style:family="paragraph">
      <style:paragraph-properties fo:text-align="justify"/>
      <style:text-properties fo:font-weight="bold" style:font-weight-asian="bold"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margin-left="1in" fo:text-indent="0.5in">
        <style:tab-stops/>
      </style:paragraph-properties>
    </style:style>
    <style:style style:name="T5560" style:parent-style-name="DefaultParagraphFont" style:family="text">
      <style:text-properties fo:font-weight="bold" style:font-weight-asian="bold"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text-transform="uppercase" fo:font-size="11pt" style:font-size-asian="11pt"/>
    </style:style>
    <style:style style:name="P5573" style:parent-style-name="Normal" style:family="paragraph">
      <style:paragraph-properties fo:text-align="center" fo:text-indent="0.0395in"/>
    </style:style>
    <style:style style:name="T5574" style:parent-style-name="DefaultParagraphFont" style:family="text">
      <style:text-properties fo:font-weight="bold" style:font-weight-asian="bold" fo:font-size="11pt" style:font-size-asian="11pt"/>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fo:font-size="11pt" style:font-size-asian="11pt"/>
    </style:style>
    <style:style style:name="P5577" style:parent-style-name="Normal" style:family="paragraph">
      <style:paragraph-properties fo:text-align="justify"/>
      <style:text-properties fo:font-weight="bold" style:font-weight-asian="bold"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P5581" style:parent-style-name="Normal" style:family="paragraph">
      <style:paragraph-properties fo:text-align="justify" fo:margin-left="1in" fo:text-indent="0.5in">
        <style:tab-stops/>
      </style:paragraph-properties>
    </style:style>
    <style:style style:name="T5582" style:parent-style-name="DefaultParagraphFont" style:family="text">
      <style:text-properties fo:font-weight="bold" style:font-weight-asian="bold"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style:text-properties fo:font-size="11pt" style:font-size-asian="11pt"/>
    </style:style>
    <style:style style:name="P5586" style:parent-style-name="Normal" style:family="paragraph">
      <style:paragraph-properties fo:text-align="justify"/>
      <style:text-properties fo:font-size="11pt" style:font-size-asian="11pt"/>
    </style:style>
    <style:style style:name="P5587" style:parent-style-name="Normal" style:family="paragraph">
      <style:paragraph-properties fo:text-align="justify"/>
      <style:text-properties fo:font-size="11pt" style:font-size-asian="11pt"/>
    </style:style>
    <style:style style:name="P5588" style:parent-style-name="Normal" style:family="paragraph">
      <style:paragraph-properties fo:text-align="justify"/>
      <style:text-properties fo:font-size="11pt" style:font-size-asian="11pt"/>
    </style:style>
    <style:style style:name="P5589" style:parent-style-name="Normal" style:family="paragraph">
      <style:paragraph-properties fo:text-align="justify"/>
    </style:style>
    <style:style style:name="P5590" style:parent-style-name="Normal" style:family="paragraph">
      <style:paragraph-properties fo:text-align="justify"/>
    </style:style>
    <style:style style:name="T5591" style:parent-style-name="DefaultParagraphFont" style:family="text">
      <style:text-properties fo:font-style="italic" style:font-style-asian="italic" fo:font-size="11pt" style:font-size-asian="11pt"/>
    </style:style>
    <style:style style:name="P5592" style:parent-style-name="Normal" style:family="paragraph">
      <style:paragraph-properties fo:text-align="justify" fo:text-indent="0.5in"/>
      <style:text-properties fo:font-style="italic" style:font-style-asian="italic" fo:font-size="11pt" style:font-size-asian="11pt"/>
    </style:style>
    <style:style style:name="P5593" style:parent-style-name="Normal" style:family="paragraph">
      <style:paragraph-properties fo:text-align="justify" fo:margin-left="0.4923in" fo:text-indent="-0.4923in">
        <style:tab-stops/>
      </style:paragraph-properties>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style:text-properties fo:font-style="italic" style:font-style-asian="italic" fo:font-size="11pt" style:font-size-asian="11pt"/>
    </style:style>
    <style:style style:name="P5596" style:parent-style-name="Normal" style:family="paragraph">
      <style:paragraph-properties fo:text-align="justify"/>
      <style:text-properties fo:font-style="italic" style:font-style-asian="italic" fo:font-size="11pt" style:font-size-asian="11pt"/>
    </style:style>
    <style:style style:name="P5597" style:parent-style-name="Normal" style:family="paragraph">
      <style:paragraph-properties fo:text-align="justify"/>
      <style:text-properties fo:font-size="11pt" style:font-size-asian="11pt"/>
    </style:style>
    <style:style style:name="P5598" style:parent-style-name="Normal" style:family="paragraph">
      <style:paragraph-properties fo:text-align="justify"/>
      <style:text-properties fo:font-size="11pt" style:font-size-asian="11pt"/>
    </style:style>
    <style:style style:name="P5599" style:parent-style-name="Normal" style:family="paragraph">
      <style:paragraph-properties fo:text-align="justify"/>
      <style:text-properties fo:font-size="11pt" style:font-size-asian="11pt"/>
    </style:style>
    <style:style style:name="P5600" style:parent-style-name="Normal" style:family="paragraph">
      <style:paragraph-properties fo:text-align="justify"/>
      <style:text-properties fo:font-size="11pt" style:font-size-asian="11pt"/>
    </style:style>
    <style:style style:name="P5601" style:parent-style-name="Normal" style:family="paragraph">
      <style:paragraph-properties fo:text-align="justify"/>
      <style:text-properties fo:font-size="11pt" style:font-size-asian="11pt"/>
    </style:style>
    <style:style style:name="P5602" style:parent-style-name="Normal" style:family="paragraph">
      <style:paragraph-properties fo:text-align="justify"/>
      <style:text-properties fo:font-size="11pt" style:font-size-asian="11pt"/>
    </style:style>
    <style:style style:name="P5603" style:parent-style-name="Normal" style:family="paragraph">
      <style:text-properties fo:font-size="11pt" style:font-size-asian="11pt"/>
    </style:style>
  </office:automatic-styles>
  <office:body>
    <office:text text:use-soft-page-breaks="true">
      <text:p text:style-name="P1"/>
      <text:p text:style-name="P6">Projektas</text:p>
      <text:p text:style-name="P7"/>
      <text:p text:style-name="P8"/>
      <text:p text:style-name="P9">LIETUVOS RESPUBLIKOS</text:p>
      <text:p text:style-name="P10">CIVILINIS</text:p>
      <text:p text:style-name="P11"><text:span text:style-name="T12">KODEKSAS</text:span></text:p>
      <text:p text:style-name="P13"/>
      <text:p text:style-name="P14">2000 m. <text:s text:c="25"/>d. Nr.</text:p>
      <text:p text:style-name="P15">Vilnius<text:s/></text:p>
      <text:p text:style-name="P16"/>
      <text:p text:style-name="P17"><text:span text:style-name="T18">TREČIOJI</text:span><text:span text:style-name="T19"><text:s/>KNYGA</text:span></text:p>
      <text:p text:style-name="P20"/>
      <text:p text:style-name="P21"><text:span text:style-name="T22">ŠEIMOS TEISĖ</text:span></text:p>
      <text:p text:style-name="P23"/>
      <text:p text:style-name="P24"><text:span text:style-name="T25">I</text:span><text:span text:style-name="T26"><text:s/>dalis</text:span></text:p>
      <text:p text:style-name="P27"><text:span text:style-name="T28">BENDRIEJI NUOSTATAI</text:span></text:p>
      <text:p text:style-name="P29"/>
      <text:p text:style-name="P30"><text:span text:style-name="T31">I</text:span><text:span text:style-name="T32"><text:s/></text:span><text:span text:style-name="T33">skyrius</text:span></text:p>
      <text:p text:style-name="P34"><text:span text:style-name="T35">ŠEIMOS ĮSTATYMAI<text:s/></text:span></text:p>
      <text:p text:style-name="P36"/>
      <text:p text:style-name="P37"><text:span text:style-name="T38">3.1</text:span><text:span text:style-name="T39"><text:s/>straipsnis. Lietuvos Respublikos civilinio kodekso<text:s/></text:span></text:p>
      <text:p text:style-name="P40"><text:span text:style-name="T41">trečiosios knygos reguliuojami santykiai</text:span></text:p>
      <text:p text:style-name="P42"><text:span text:style-name="T43">1</text:span><text:span text:style-name="T44">. Lietuvos Respublikos civilinio kodekso trečiosios knygos normos <text:s/>nustato bendruosius šeimos santykių teisinio reguliavimo principus ir reguliuoja santuokos</text:span><text:span text:style-name="T45"><text:s/>sudarymo, jos galiojimo ir nutraukimo pagrindus ir tvarką, sutuoktinių turtines ir asmenines neturtines teises, vaikų kilmės nustatymą, vaikų ir tėvų bei kitų šeimos narių tarpusavio teises ir pareigas, įvaikinimo, globos ir rūpybos, civilinės būklės aktų</text:span><text:span text:style-name="T46"><text:s/>registracijos tvarkos pagrindines nuostatas.</text:span></text:p>
      <text:p text:style-name="P47"><text:span text:style-name="T48">2</text:span><text:span text:style-name="T49">. Kitų Civilinio kodekso knygų ir kitų civilinių įstatymų normos šeimos santykiams taikomos tiek, kiek jų nereguliuoja šios knygos normos.</text:span></text:p>
      <text:p text:style-name="P50"/>
      <text:p text:style-name="P51"><text:span text:style-name="T52">3.2</text:span><text:span text:style-name="T53"><text:s/>straipsnis.<text:s/></text:span><text:span text:style-name="T54">Šeimos teisės šaltiniai</text:span></text:p>
      <text:p text:style-name="P55"><text:span text:style-name="T56">1</text:span><text:span text:style-name="T57">. Šeimos santy</text:span><text:span text:style-name="T58">kius reguliuoja Lietuvos Respublikos Konstitucija, Civilinis kodeksas ir kiti Lietuvos Respublikos įstatymai, taip pat tarptautinės sutartys šioje srityje.</text:span></text:p>
      <text:p text:style-name="P59"><text:span text:style-name="T60">2</text:span><text:span text:style-name="T61">. Lietuvos Respublikos Vyriausybė ar kitos valstybės institucijos gali priimti teisės aktus šei</text:span><text:span text:style-name="T62">mos teisės klausimais tik šio kodekso ar kitų įstatymų nustatytais atvejais ir apimtimi.</text:span><text:span text:style-name="T63"><text:tab/></text:span></text:p>
      <text:p text:style-name="P64"><text:span text:style-name="T65">3</text:span><text:span text:style-name="T66">. Papročiai šeimos santykiams taikomi tik įstatymo numatytais atvejais. Esant prieštaravimui tarp įstatymo ir papročio, taikomas įstatymas.</text:span></text:p>
      <text:p text:style-name="P67"/>
      <text:p text:style-name="P68"><text:span text:style-name="T69">3.3</text:span><text:span text:style-name="T70"><text:s/>straipsnis</text:span><text:span text:style-name="T71">.<text:s/></text:span><text:span text:style-name="T72">Šeimos santykių teisinio reguliavimo principai</text:span></text:p>
      <text:p text:style-name="P73"><text:span text:style-name="T74">1</text:span><text:span text:style-name="T75">. Šeimos santykių teisinis reguliavimas Lietuvos Respublikoje grindžiamas monogamijos, santuokos savanoriškumo, sutuoktinių lygiateisiškumo, prioritetinės vaikų teisių ir interesų apsaugos ir gynimo,<text:s/></text:span><text:span text:style-name="T76">vaikų auklėjimo šeimoje, motinystės visokeriopos apsaugos principais bei kitais civilinių santykių teisinio reguliavimo principais.</text:span></text:p>
      <text:p text:style-name="P77"><text:span text:style-name="T78">2</text:span><text:span text:style-name="T79">. Šeimos įstatymai ir jų taikymas turi užtikrinti šeimos ir jos reikšmės visuomenėje stiprinimą, šeimos narių tarpusavi</text:span><text:span text:style-name="T80">o atsakomybę už šeimos išsaugojimą ir vaikų auklėjimą, galimybę visiems šeimos nariams tinkamai įgyvendinti savo teises ir apsaugoti nepilnamečius vaikus nuo netinkamos kitų šeimos narių ir kitų asmenų bei kitokių veiksnių įtakos.</text:span></text:p>
      <text:p text:style-name="P81"/>
      <text:p text:style-name="P82"><text:span text:style-name="T83">3.4</text:span><text:span text:style-name="T84"><text:s/>straipsnis.<text:s/></text:span><text:span text:style-name="T85">Įs</text:span><text:span text:style-name="T86">tatymo ar teisės analogija</text:span></text:p>
      <text:p text:style-name="P87"><text:span text:style-name="T88">1</text:span><text:span text:style-name="T89">. Jeigu šeimos santykiai nesureguliuoti šios knygos ar kitų Civilinio kodekso knygų normomis, jiems taikomos kitų civilinių įstatymų, reguliuojančių panašius teisinius santykius, normos. Draudžiama pagal analogiją taikyti sp</text:span><text:span text:style-name="T90">ecialias teisės normas, numatančias išimtis iš bendrų taisyklių.</text:span></text:p>
      <text:p text:style-name="P91"><text:span text:style-name="T92">2</text:span><text:span text:style-name="T93">. Kai nėra galimybės taikyti įstatymo analogijos, taip pat tais atvejais, kai klausimo sprendimas paliktas teismo nuožiūrai, šeimos santykių subjektų teisės ir pareigos nustatomos remian</text:span><text:span text:style-name="T94">tis teisingumo, sąžiningumo, protingumo ir kitais bendraisiais teisės principais.</text:span></text:p>
      <text:p text:style-name="P95"><text:span text:style-name="T96">3</text:span><text:span text:style-name="T97">. Nesant imperatyvių teisės normų, taip pat šio kodekso ar kitų įstatymų nustatytais atvejais, šeimos santykių subjektai savo teises ir pareigas gali nustatyti tarpusavi</text:span><text:span text:style-name="T98">o susitarimu, vadovaudamiesi šio straipsnio 2 dalyje ir šio kodekso 3.3 straipsnyje įtvirtintais principais.</text:span></text:p>
      <text:p text:style-name="P99"/>
      <text:p text:style-name="P100"><text:span text:style-name="T101">3.5</text:span><text:span text:style-name="T102"><text:s/>straipsnis.<text:s/></text:span><text:span text:style-name="T103">Šeimos teisių įgyvendinimas ir gynimas</text:span></text:p>
      <text:p text:style-name="P104"><text:span text:style-name="T105">1</text:span><text:span text:style-name="T106">. Asmenys savo nuožiūra įgyvendina šeimines teises ir nevaržomai jomis naudojasi</text:span><text:span text:style-name="T107">, taip pat ir teise į šeimos teisių gynybą. Atsisakymas nuo šeiminės teisės ar jos įgyvendinimo nepanaikina šios teisės, išskyrus įstatymo numatytus atvejus.</text:span></text:p>
      <text:p text:style-name="P108"><text:span text:style-name="T109">2</text:span><text:span text:style-name="T110">. Įgyvendindami savo šeimines teises ir vykdydami šeimines pareigas, asmenys privalo laikytis</text:span><text:span text:style-name="T111"><text:s/>Lietuvos Respublikos įstatymų, gerbti bendro gyvenimo taisykles, geros moralės principus ir veikti sąžiningai.</text:span></text:p>
      <text:p text:style-name="P112"><text:span text:style-name="T113">3</text:span><text:span text:style-name="T114">. Draudžiama piktnaudžiauti savo šeiminėmis teisėmis, t.y. draudžiama jas įgyvendinti tokiu būdu ir priemonėmis, kurios pažeistų ar varžytų</text:span><text:span text:style-name="T115"><text:s/>kitų asmenų teises ar įstatymo saugomus interesus ar darytų žalą kitiems asmenims. Jeigu asmuo piktnaudžiauja savo šeimine teise, teismas gali atsisakyti ją ginti.</text:span></text:p>
      <text:p text:style-name="P116"><text:span text:style-name="T117">4</text:span><text:span text:style-name="T118">. Šeimines teises gina teismas, globos ir rūpybos bei kitos valstybės ar visuomeninės<text:s/></text:span><text:span text:style-name="T119">institucijos šio kodekso numatytais būdais. Teismas ir kitos institucijos turi siekti, kad šalys išspręstų ginčą taikiai - tarpusavio susitarimu, ir visokeriopai padėti šalims pasiekti tokį susitarimą.</text:span></text:p>
      <text:p text:style-name="P120"/>
      <text:p text:style-name="P121"><text:span text:style-name="T122">3.6</text:span><text:span text:style-name="T123"><text:s/>straipsnis.<text:s/></text:span><text:span text:style-name="T124">Ieškininė senatis</text:span></text:p>
      <text:p text:style-name="P125"><text:span text:style-name="T126">1</text:span><text:span text:style-name="T127">.<text:s/></text:span><text:span text:style-name="T128">Reikalavimams, kylantiems iš šeimos teisinių santykių, taikoma ieškininė senatis, išskyrus šios knygos nustatytas išimtis</text:span><text:span text:style-name="T129">.</text:span></text:p>
      <text:p text:style-name="P130"><text:span text:style-name="T131">2</text:span><text:span text:style-name="T132">. Ieškininės senaties terminų skaičiavimo, sustabdymo, nutraukimo ir atstatymo tvarką nustato šio kodekso pirmosios knygos normo</text:span><text:span text:style-name="T133">s, jeigu šios knygos normos nenustato kitokių taisyklių.</text:span></text:p>
      <text:p text:style-name="P134"/>
      <text:p text:style-name="P135"><text:span text:style-name="T136">II</text:span><text:span text:style-name="T137"><text:s/>dalis</text:span></text:p>
      <text:p text:style-name="P138"><text:span text:style-name="T139">SANTUOKA</text:span></text:p>
      <text:p text:style-name="P140"/>
      <text:p text:style-name="P141"><text:span text:style-name="T142">II</text:span><text:span text:style-name="T143"><text:s/>skyrius</text:span></text:p>
      <text:p text:style-name="P144"><text:span text:style-name="T145">SANTUOKOS SUDARYMAS</text:span></text:p>
      <text:p text:style-name="P146"/>
      <text:p text:style-name="P147"><text:span text:style-name="T148">Pirmasis</text:span><text:span text:style-name="T149"><text:s/>skirsnis</text:span></text:p>
      <text:p text:style-name="P150"><text:span text:style-name="T151">Susitarimas tuoktis ir jo teisinės pasekmės</text:span></text:p>
      <text:p text:style-name="P152"/>
      <text:p text:style-name="P153"><text:span text:style-name="T154">3.7</text:span><text:span text:style-name="T155"><text:s/>straipsnis.<text:s/></text:span><text:span text:style-name="T156">Santuokos samprata</text:span></text:p>
      <text:p text:style-name="P157"><text:span text:style-name="T158">1</text:span><text:span text:style-name="T159">. Santuoka yra<text:s/></text:span><text:span text:style-name="T160">įstatymo nustatyta tvarka įformintas savanoriškas vyro ir moters susitarimas sukurti šeiminius teisinius santykius.</text:span></text:p>
      <text:p text:style-name="P161"><text:span text:style-name="T162">2</text:span><text:span text:style-name="T163">. Vyras ir moteris, įstatymo nustatyta tvarka įregistravę santuoką, yra sutuoktiniai.</text:span></text:p>
      <text:p text:style-name="P164"/>
      <text:p text:style-name="P165"><text:span text:style-name="T166">3.8</text:span><text:span text:style-name="T167"><text:s/>straipsnis.<text:s/></text:span><text:span text:style-name="T168">Susitarimas tuoktis (sužad</text:span><text:span text:style-name="T169">ėtuvės)</text:span></text:p>
      <text:p text:style-name="P170"><text:span text:style-name="T171">1</text:span><text:span text:style-name="T172">. Susitarimas tuoktis <text:s/>nėra įpareigojantis ir negali būti įgyvendintas prievarta, tačiau gali sukelti šio kodekso 3.9-3.11 straipsniuose numatytas teisines pasekmes.</text:span></text:p>
      <text:p text:style-name="P173"><text:span text:style-name="T174">2</text:span><text:span text:style-name="T175">. Susitarimas tuoktis gali būti išreikštas žodžiu arba raštu.</text:span></text:p>
      <text:p text:style-name="P176"><text:span text:style-name="T177">3</text:span><text:span text:style-name="T178">. Nus</text:span><text:span text:style-name="T179">tatytos formos prašymo įregistruoti santuoką padavimas civilinės metrikacijos įstaigai laikomas viešu susitarimu tuoktis.</text:span></text:p>
      <text:p text:style-name="P180"/>
      <text:p text:style-name="P181"><text:span text:style-name="T182">3.9</text:span><text:span text:style-name="T183"><text:s/>straipsnis.<text:s/></text:span><text:span text:style-name="T184">Dovanų grąžinimas</text:span></text:p>
      <text:p text:style-name="P185"><text:span text:style-name="T186">1</text:span><text:span text:style-name="T187">. Jeigu santuoka nesudaroma, kiekviena iš viešo susitarimo tuoktis šalių turi teisę reik</text:span><text:span text:style-name="T188">alauti viena iš kitos grąžinti viską, ką ji yra gavusi kaip dovaną ryšium su būsima santuoka, išskyrus atvejus, kai dovanos suma neviršija 1000 litų sumos ir <text:s/>kai šalis, gavusi dovaną, mirė iki santuokos įregistravimo ir santuoka nebuvo sudaryta dėl jos mi</text:span><text:span text:style-name="T189">rties.</text:span></text:p>
      <text:p text:style-name="P190"><text:span text:style-name="T191">2</text:span><text:span text:style-name="T192">. Reikalavimams grąžinti dovanas taikomos šio kodekso šeštosios knygos normos, reguliuojančios santykius, susijusius su nepagrįstu praturtėjimu ar turto gavimu.</text:span></text:p>
      <text:p text:style-name="P193"><text:span text:style-name="T194">3</text:span><text:span text:style-name="T195">. Ieškinys dėl dovanos grąžinimo gali būti pareikštas per vienerių metų<text:s/></text:span><text:span text:style-name="T196">ieškininės senaties terminą, skaičiuojamą nuo atsisakymo sudaryti santuoką dienos.</text:span></text:p>
      <text:p text:style-name="P197"/>
      <text:p text:style-name="P198"><text:span text:style-name="T199">3.10</text:span><text:span text:style-name="T200"><text:s/>straipsnis.<text:s/></text:span><text:span text:style-name="T201">Nuostolių atlyginimas</text:span></text:p>
      <text:p text:style-name="P202"><text:span text:style-name="T203">1</text:span><text:span text:style-name="T204">. Susitarimo tuoktis šalis, be pakankamo pagrindo atsisakiusi sudaryti santuoką, turi atlyginti kitai šaliai nuostolius, p</text:span><text:span text:style-name="T205">atirtus dėl susitarimo tuoktis neįvykdymo.</text:span></text:p>
      <text:p text:style-name="P206"><text:span text:style-name="T207">2</text:span><text:span text:style-name="T208">. Nuostolių dydį sudaro šalies turėtos faktinės išlaidos ruošiantis santuokos sudarymui, taip pat prievolių, susijusių su būsima santuoka, įvykdymo faktinės išlaidos.</text:span></text:p>
      <text:p text:style-name="P209"><text:span text:style-name="T210">3</text:span><text:span text:style-name="T211">. Jeigu šalis atsisakė tuoktis dėl<text:s/></text:span><text:span text:style-name="T212">svarbios priežasties, kuri atsirado dėl kitos šalies kaltės, tai kaltoji šalis turi atlyginti nuostolius pagal šio straipsnio 1 ir 2 dalies taisykles.</text:span></text:p>
      <text:p text:style-name="P213"><text:span text:style-name="T214">4</text:span><text:span text:style-name="T215">. Reikalavimams dėl nuostolių atlyginimo taikomas vienerių metų ieškininės senaties terminas, skaiči</text:span><text:span text:style-name="T216">uojamas nuo atsisakymo sudaryti santuoką dienos.</text:span></text:p>
      <text:p text:style-name="P217"/>
      <text:p text:style-name="P218"><text:span text:style-name="T219">3.11</text:span><text:span text:style-name="T220"><text:s/>straipsnis.<text:s/></text:span><text:span text:style-name="T221">Neturtinės žalos atlyginimas</text:span></text:p>
      <text:p text:style-name="P222"><text:span text:style-name="T223">1</text:span><text:span text:style-name="T224">. Jeigu susitarimas tuoktis buvo viešas, tai šalis, turinti teisę į nuostolių atlyginimą pagal šio kodekso 3.10 straipsnį, taip pat gali reikalauti n</text:span><text:span text:style-name="T225">eturtinės žalos atlyginimo.</text:span></text:p>
      <text:p text:style-name="P226"><text:span text:style-name="T227">2</text:span><text:span text:style-name="T228">. Ieškinys dėl neturtinės žalos atlyginimo gali būti pareikštas per vienerių metų ieškininės senaties terminą, skaičiuojamą nuo atsisakymo sudaryti santuoką dienos.</text:span></text:p>
      <text:p text:style-name="P229"/>
      <text:p text:style-name="P230"><text:span text:style-name="T231">Antrasis</text:span><text:span text:style-name="T232"><text:s/>skirsnis</text:span></text:p>
      <text:p text:style-name="P233"><text:span text:style-name="T234">Santuokos sudarymo sąlygos</text:span></text:p>
      <text:p text:style-name="P235"/>
      <text:p text:style-name="P236"><text:span text:style-name="T237">3</text:span><text:span text:style-name="T238">.12</text:span><text:span text:style-name="T239"><text:s/>straipsnis.<text:s/></text:span><text:span text:style-name="T240">Draudimas tuoktis tos pačios lyties asmenims</text:span></text:p>
      <text:p text:style-name="P241"><text:span text:style-name="T242">Santuoką leidžiama sudaryti tik <text:s/>tarp skirtingos lyties asmenų.</text:span></text:p>
      <text:p text:style-name="P243"/>
      <text:p text:style-name="P244"><text:span text:style-name="T245">3.13</text:span><text:span text:style-name="T246"><text:s/>straipsnis.<text:s/></text:span><text:span text:style-name="T247">Santuokos savanoriškumas</text:span></text:p>
      <text:p text:style-name="P248"><text:span text:style-name="T249">1</text:span><text:span text:style-name="T250">. Santuoka sudaroma laisva vyro ir moters valia.</text:span></text:p>
      <text:p text:style-name="P251"><text:span text:style-name="T252">2</text:span><text:span text:style-name="T253">. Bet koks grasinim</text:span><text:span text:style-name="T254">as, prievarta, apgaulė ar kitokie valios trūkumai yra pagrindas santuoką pripažinti negaliojančia.</text:span></text:p>
      <text:p text:style-name="P255"/>
      <text:p text:style-name="P256"><text:span text:style-name="T257">3.14</text:span><text:span text:style-name="T258"><text:s/>straipsnis.<text:s/></text:span><text:span text:style-name="T259">Santuokinis amžius</text:span></text:p>
      <text:p text:style-name="P260"><text:span text:style-name="T261">1</text:span><text:span text:style-name="T262">. Santuoką leidžiama sudaryti asmenims, kurie santuokos sudarymo dieną yra sulaukę aštuoniolikos metų.</text:span></text:p>
      <text:p text:style-name="P263"><text:span text:style-name="T264">2</text:span><text:span text:style-name="T265">.</text:span><text:span text:style-name="T266"><text:s/>Norinčio tuoktis, tačiau nesulaukusio aštuoniolikos metų amžiaus asmens prašymu teismas sumarinio proceso tvarka turi teisę sumažinti tokio asmens santuokinį amžių, bet ne daugiau kaip trejais metais.</text:span></text:p>
      <text:p text:style-name="P267"><text:span text:style-name="T268">3</text:span><text:span text:style-name="T269">. Nėštumo atveju teismas gali leisti tuoktis asme</text:span><text:span text:style-name="T270">niui, nesulaukusiam penkiolikos metų amžiaus.</text:span></text:p>
      <text:p text:style-name="P271"><text:span text:style-name="T272">4</text:span><text:span text:style-name="T273">. Spręsdamas santuokinio amžiaus sumažinimo klausimą, teismas turi teismo posėdyje išklausyti norinčio tuoktis nepilnamečio tėvų, globėjų ar rūpintojų nuomonę ir atsižvelgti į jo psichinę bei psichologinę<text:s/></text:span><text:span text:style-name="T274">būklę, turtinę padėtį ir svarbias priežastis, dėl kurių būtina sumažinti santuokinį amžių. Svarbi priežastis sumažinti santuokinį amžių yra nėštumas.</text:span></text:p>
      <text:p text:style-name="P275"><text:span text:style-name="T276">5</text:span><text:span text:style-name="T277">. Sprendžiant klausimą dėl santuokinio amžiaus sumažinimo, vaiko teisių apsaugos tarnyba privalo pate</text:span><text:span text:style-name="T278">ikti išvadą dėl santuokinio amžiaus sumažinimo tikslingumo ir ar tai atitinka nepilnamečio interesus.</text:span></text:p>
      <text:p text:style-name="P279"/>
      <text:p text:style-name="P280"><text:span text:style-name="T281">3.15</text:span><text:span text:style-name="T282"><text:s/>straipsnis.<text:s/></text:span><text:span text:style-name="T283">Veiksnumas</text:span></text:p>
      <text:p text:style-name="P284"><text:span text:style-name="T285">1</text:span><text:span text:style-name="T286">. Asmuo, įsiteisėjusiu teismo sprendimu pripažintas neveiksniu, negali sudaryti santuokos.</text:span></text:p>
      <text:p text:style-name="P287"><text:span text:style-name="T288">2</text:span><text:span text:style-name="T289">. Jeigu paaiškėja,</text:span><text:span text:style-name="T290"><text:s/>kad yra iškelta byla dėl vieno iš ketinančių susituokti asmenų pripažinimo neveiksniu, santuokos registracija turi būti atidėta iki <text:s/>teismo sprendimo iškeltoje byloje įsiteisėjimo.</text:span></text:p>
      <text:p text:style-name="P291"/>
      <text:p text:style-name="P292"><text:span text:style-name="T293">3.16</text:span><text:span text:style-name="T294"><text:s/>straipsnis.<text:s/></text:span><text:span text:style-name="T295">Draudimas pažeisti monogamijos principą</text:span></text:p>
      <text:p text:style-name="P296"><text:span text:style-name="T297">Santuoko</text:span><text:span text:style-name="T298">je esantis asmuo <text:s/>negali sudaryti kitos santuokos.</text:span></text:p>
      <text:p text:style-name="P299"/>
      <text:p text:style-name="P300"><text:span text:style-name="T301">3.17</text:span><text:span text:style-name="T302"><text:s/>straipsnis.<text:s/></text:span><text:span text:style-name="T303">Draudimas tuoktis artimiesiems giminaičiams</text:span></text:p>
      <text:p text:style-name="P304"><text:span text:style-name="T305">Draudžiama tuoktis tėvams ir vaikams, įtėviams ir įvaikiams, senoliams ir vaikaičiams, tikriems ir netikriems broliams ir seserims, pus</text:span><text:span text:style-name="T306">broliams ir pusseserėms, dėdėms ir dukterėčioms, tetoms ir sūnėnams.</text:span></text:p>
      <text:p text:style-name="P307"/>
      <text:p text:style-name="P308"><text:span text:style-name="T309">Trečiasis</text:span><text:span text:style-name="T310"><text:s/>skirsnis</text:span></text:p>
      <text:p text:style-name="P311"><text:span text:style-name="T312">Santuokos sudarymas</text:span></text:p>
      <text:p text:style-name="P313"/>
      <text:p text:style-name="P314"><text:span text:style-name="T315">3.18</text:span><text:span text:style-name="T316"><text:s/>straipsnis.<text:s/></text:span><text:span text:style-name="T317">Prašymas įregistruoti santuoką</text:span></text:p>
      <text:p text:style-name="P318"><text:span text:style-name="T319">Asmenys, norintys susituokti, paduoda <text:s/>prašymą įregistruoti santuoką šio kodekso 3.2</text:span><text:span text:style-name="T320">99 straipsnio nustatyta tvarka.</text:span></text:p>
      <text:p text:style-name="P321"/>
      <text:p text:style-name="P322"><text:span text:style-name="T323">3.19</text:span><text:span text:style-name="T324"><text:s/>straipsnis.<text:s/></text:span><text:span text:style-name="T325">Prašymo įregistruoti santuoką viešas skelbimas</text:span></text:p>
      <text:p text:style-name="P326"><text:span text:style-name="T327">Prašymo įregistruoti santuoką padavimo faktas viešai skelbiamas šio kodekso 3.302 straipsnio nustatyta tvarka.</text:span></text:p>
      <text:p text:style-name="P328"/>
      <text:p text:style-name="P329"><text:span text:style-name="T330">3.20</text:span><text:span text:style-name="T331"><text:s/>straipsnis.<text:s/></text:span><text:span text:style-name="T332">Santuokos sudary</text:span><text:span text:style-name="T333">mo sąlygų įvykdymo patvirtinimas</text:span><text:span text:style-name="T334"><text:tab/></text:span></text:p>
      <text:p text:style-name="P335"><text:span text:style-name="T336">1</text:span><text:span text:style-name="T337">. Susituokti norintys asmenys, paduodami prašymą įregistruoti santuoką, privalo raštu patvirtinti, kad yra įvykdytos visos šio kodekso 3.12 - 3.17 straipsniuose numatytos santuokos sudarymo sąlygos.</text:span></text:p>
      <text:p text:style-name="P338"><text:span text:style-name="T339">2</text:span><text:span text:style-name="T340">. Civilinės<text:s/></text:span><text:span text:style-name="T341">metrikacijos įstaigos pareigūnai, prieš įregistruodami santuoką, privalo patikrinti, ar yra įvykdytos visos šio kodekso 3.12 - 3.17 straipsniuose numatytos santuokos sudarymo sąlygos.</text:span></text:p>
      <text:p text:style-name="P342"/>
      <text:p text:style-name="P343"><text:span text:style-name="T344">3.21</text:span><text:span text:style-name="T345"><text:s/>straipsnis.<text:s/></text:span><text:span text:style-name="T346">Norinčių susituokti asmenų sveikatos tikrinimas</text:span></text:p>
      <text:p text:style-name="P347"><text:span text:style-name="T348">1</text:span><text:span text:style-name="T349">. Norintiems susituokti asmenims, padavusiems prašymą įregistruoti santuoką, civilinės metrikacijos įstaigos pareigūnai pasiūlo pasitikrinti sveikatą ir iki santuokos įregistravimo dienos pateikti Lietuvos Respublikos Vyriausybės įgaliotos institucijo</text:span><text:span text:style-name="T350">s nustatytos formos sveikatos dokumentą.</text:span></text:p>
      <text:p text:style-name="P351"><text:span text:style-name="T352">2</text:span><text:span text:style-name="T353">. Sveikatos dokumento nepateikimas nėra kliūtis įregistruoti santuoką.</text:span></text:p>
      <text:p text:style-name="P354"><text:span text:style-name="T355">3</text:span><text:span text:style-name="T356">. Vieno iš norinčių tuoktis asmenų nepranešimas kitam <text:s/>apie tai, kad jis serga venerine liga arba AIDS, yra pagrindas santuoką pripaži</text:span><text:span text:style-name="T357">nti negaliojančia.</text:span></text:p>
      <text:p text:style-name="P358"/>
      <text:p text:style-name="P359"><text:span text:style-name="T360">3.22</text:span><text:span text:style-name="T361"><text:s/>straipsnis.<text:s/></text:span><text:span text:style-name="T362">Pareiškimas dėl kliūčių santuokai sudaryti</text:span></text:p>
      <text:p text:style-name="P363"><text:span text:style-name="T364">1</text:span><text:span text:style-name="T365">. Bet kuris suinteresuotas asmuo turi teisę raštu pareikšti civilinės metrikacijos įstaigai, paskelbusiai apie prašymą įregistruoti santuoką, kad egzistuoja šioje kn</text:span><text:span text:style-name="T366">ygoje numatytos kliūtys tai santuokai sudaryti.</text:span></text:p>
      <text:p text:style-name="P367"><text:span text:style-name="T368">2</text:span><text:span text:style-name="T369">. Civilinės metrikacijos įstaigos pareigūnas, gavęs pareiškimą dėl kliūčių santuokai sudaryti, atideda santuokos registraciją ir įpareigoja pareiškimą padavusį asmenį per tris dienas pateikti rašytinius<text:s/></text:span><text:span text:style-name="T370">pareiškime nurodytų faktų įrodymus. Jeigu asmuo per tris dienas tokių įrodymų nepateikia, santuoka registruojama bendra tvarka.</text:span></text:p>
      <text:p text:style-name="P371"><text:span text:style-name="T372">3</text:span><text:span text:style-name="T373">. Jeigu pateikiami rašytiniai įrodymai apie esančias kliūtis santuokai sudaryti, civilinės metrikacijos įstaigos pareigūnas</text:span><text:span text:style-name="T374"><text:s/>sustabdo santuokos registravimą ir, kilus ginčui, <text:s/>išaiškina norintiems tuoktis asmenims jų teisę kreiptis į teismą dėl tokio pareiškimo paneigimo. Tokiais atvejais santuoka registruojama tik tada, kai norintys tuoktis asmenys pateikia civilinės metrikaci</text:span><text:span text:style-name="T375">jos įstaigai įsiteisėjusį teismo sprendimą, kuriuo pareiškimas dėl kliūčių santuokai sudaryti yra paneigtas kaip nepagrįstas.</text:span></text:p>
      <text:p text:style-name="P376"><text:span text:style-name="T377">4</text:span><text:span text:style-name="T378">. Jeigu teismas savo sprendimu pareiškimą dėl kliūčių santuokai sudaryti pripažįsta nepagrįstu, tai norintys tuoktis asmenys,</text:span><text:span text:style-name="T379"><text:s/>o po santuokos sudarymo – sutuoktiniai, turi teisę per vienerius metus nuo tokio teismo sprendimo įsiteisėjimo dienos reikalauti tiesioginių nuostolių atlyginimo iš pareiškimą dėl kliūčių santuokai sudaryti padavusio asmens, išskyrus atvejus, kai pareiški</text:span><text:span text:style-name="T380">mą buvo padavę vieno iš sutuoktinių tėvai ir prokuroras.</text:span></text:p>
      <text:p text:style-name="P381"/>
      <text:p text:style-name="P382"><text:span text:style-name="T383">3.23</text:span><text:span text:style-name="T384"><text:s/>straipsnis.<text:s/></text:span><text:span text:style-name="T385">Santuokos įrodymas</text:span></text:p>
      <text:p text:style-name="P386"><text:span text:style-name="T387">1</text:span><text:span text:style-name="T388">. Civilinės metrikacijos įstaiga, įregistravusi santuoką, išduoda santuokos liudijimą.</text:span></text:p>
      <text:p text:style-name="P389"><text:span text:style-name="T390">2</text:span><text:span text:style-name="T391">. Santuokos akto įrašas ir jo pagrindu išduotas santuokos l</text:span><text:span text:style-name="T392">iudijimas yra santuokos įrodymas.</text:span></text:p>
      <text:p text:style-name="P393"/>
      <text:p text:style-name="P394"><text:span text:style-name="T395">3.24</text:span><text:span text:style-name="T396"><text:s/>straipsnis.<text:s/></text:span><text:span text:style-name="T397">Santuokos sudarymas bažnytine (konfesine) tvarka</text:span></text:p>
      <text:p text:style-name="P398"><text:span text:style-name="T399">1</text:span><text:span text:style-name="T400">. Bažnytine (konfesine) tvarka santuoka sudaroma pagal atitinkamos religijos vidaus (kanonų) teisės nustatytą procedūrą.</text:span></text:p>
      <text:p text:style-name="P401"><text:span text:style-name="T402">2</text:span><text:span text:style-name="T403">. Santuokos sudary</text:span><text:span text:style-name="T404">mas bažnytine (konfesine) tvarka sukelia tokias pat teisines pasekmes, kaip ir santuokos sudarymas civilinės metrikacijos įstaigoje, jeigu:</text:span></text:p>
      <text:p text:style-name="P405"><text:span text:style-name="T406">1</text:span><text:span text:style-name="T407">) nebuvo pažeistos šio kodekso 3.12 - <text:s/>3.17 straipsniuose nustatytos santuokos sudarymo sąlygos;</text:span></text:p>
      <text:p text:style-name="P408"><text:span text:style-name="T409">2</text:span><text:span text:style-name="T410">) santuoka<text:s/></text:span><text:span text:style-name="T411">buvo sudaryta pagal Lietuvos Respublikoje įregistruotų ir valstybės pripažintų religinių organizacijų kanonų nustatytą procedūrą;</text:span></text:p>
      <text:p text:style-name="P412"><text:span text:style-name="T413">3</text:span><text:span text:style-name="T414">) santuokos sudarymas bažnytine (konfesine) tvarka buvo įrašytas į apskaitą civilinės metrikacijos įstaigoje šios knygos<text:s/></text:span><text:span text:style-name="T415">nustatyta tvarka.</text:span></text:p>
      <text:p text:style-name="P416"/>
      <text:p text:style-name="P417"><text:span text:style-name="T418">3.25</text:span><text:span text:style-name="T419"><text:s/>straipsnis. Bažnytine (konfesine) tvarka sudarytų santuokų</text:span></text:p>
      <text:p text:style-name="P420"><text:span text:style-name="T421">vieša <text:s/>apskaita</text:span></text:p>
      <text:p text:style-name="P422"><text:span text:style-name="T423">Bažnytine (konfesine) tvarka sudarytos santuokos įtraukiamos į viešą apskaitą šio kodekso 3.304 straipsnio nustatyta tvarka.</text:span></text:p>
      <text:p text:style-name="P424"/>
      <text:p text:style-name="P425"/>
      <text:p text:style-name="P426"><text:span text:style-name="T427">Ketvirtasis</text:span><text:span text:style-name="T428"><text:s/>skirsnis</text:span></text:p>
      <text:p text:style-name="P429"><text:span text:style-name="T430">Santuokos teisinės pasekmės</text:span></text:p>
      <text:p text:style-name="P431"/>
      <text:p text:style-name="P432"><text:span text:style-name="T433">3.26</text:span><text:span text:style-name="T434"><text:s/>straipsnis.<text:s/></text:span><text:span text:style-name="T435">Sutuoktinių lygiateisiškumas</text:span></text:p>
      <text:p text:style-name="P436"/>
      <text:p text:style-name="P437"><text:span text:style-name="T438">1</text:span><text:span text:style-name="T439">. Sudarius santuoką sutuoktiniai įgyja šioje knygoje numatytas teises ir pareigas.<text:s/></text:span></text:p>
      <text:p text:style-name="P440"><text:span text:style-name="T441">2</text:span><text:span text:style-name="T442">. Sutuoktiniai turi lygias teises ir vienodą civilinę atsakomybę tarpusa</text:span><text:span text:style-name="T443">vio santykiuose bei vaikų atžvilgiu, santuokos sudarymo, jos trukmės ir jos nutraukimo klausimais.</text:span></text:p>
      <text:p text:style-name="P444"><text:span text:style-name="T445">3</text:span><text:span text:style-name="T446">. Sutuoktiniai savo susitarimu negali atsisakyti teisių ar panaikinti pareigų, kurios pagal įstatymą atsiranda kaip santuokos pasekmė.</text:span></text:p>
      <text:p text:style-name="P447"/>
      <text:p text:style-name="P448"><text:span text:style-name="T449">3.27</text:span><text:span text:style-name="T450"><text:s/>strai</text:span><text:span text:style-name="T451">psnis.<text:s/></text:span><text:span text:style-name="T452">Sutuoktinių pareiga vienas kitą remti</text:span></text:p>
      <text:p text:style-name="P453"><text:span text:style-name="T454">1</text:span><text:span text:style-name="T455">. Sutuoktiniai privalo būti vienas kitam lojalūs ir vienas kitą gerbti, taip pat vienas kitą remti moraliai ir materialiai bei, atsižvelgiant į kiekvieno jų galimybes, prisidėti prie bendrų šeimos ar kito s</text:span><text:span text:style-name="T456">utuoktinio poreikių tenkinimo.</text:span></text:p>
      <text:p text:style-name="P457"><text:span text:style-name="T458">2</text:span><text:span text:style-name="T459">. Jeigu vienas sutuoktinis dėl objektyvių priežasčių negali pakankamai prisidėti prie bendrų šeimos poreikių tenkinimo, tą pagal savo galimybes turi daryti kitas sutuoktinis.</text:span></text:p>
      <text:p text:style-name="P460"/>
      <text:p text:style-name="P461"><text:span text:style-name="T462">3.28</text:span><text:span text:style-name="T463"><text:s/>straipsnis.<text:s/></text:span><text:span text:style-name="T464">Šeimos santykių sukūr</text:span><text:span text:style-name="T465">imas</text:span></text:p>
      <text:p text:style-name="P466"><text:span text:style-name="T467">Sudarius santuoką, sutuoktiniai sukuria šeiminius santykius, kaip savo bendro gyvenimo pagrindą.</text:span></text:p>
      <text:p text:style-name="P468"/>
      <text:p text:style-name="P469"><text:span text:style-name="T470">3.29</text:span><text:span text:style-name="T471"><text:s/>straipsnis.<text:s/></text:span><text:span text:style-name="T472">Sutuoktinių teisnumas ir veiksnumas</text:span></text:p>
      <text:p text:style-name="P473"><text:span text:style-name="T474">Santuoka neapriboja sutuoktinių teisnumo ir veiksnumo, tačiau sutuoktinių galėjimas įgyven</text:span><text:span text:style-name="T475">dinti tam tikras teises gali būti ribojamas vedybų sutartimi bei imperatyviomis šio kodekso normomis.</text:span></text:p>
      <text:p text:style-name="P476"/>
      <text:p text:style-name="P477"><text:span text:style-name="T478">3.30</text:span><text:span text:style-name="T479"><text:s/>straipsnis.<text:s/></text:span><text:span text:style-name="T480">Sutuoktinių pareigos vaikų atžvilgiu</text:span></text:p>
      <text:p text:style-name="P481"><text:span text:style-name="T482">Sutuoktiniai privalo išlaikyti ir auklėti savo nepilnamečius vaikus bei rūpintis jų<text:s/></text:span><text:span text:style-name="T483">švietimu, sveikata, užtikrinti vaiko teisę į asmeninį gyvenimą, asmens neliečiamybę ir laisvę, vaiko turtines, socialines ir kitokias teises, numatytas vidaus ir tarptautinėje teisėje.</text:span></text:p>
      <text:p text:style-name="P484"/>
      <text:p text:style-name="P485"><text:span text:style-name="T486">3.31</text:span><text:span text:style-name="T487"><text:s/>straipsnis.<text:s/></text:span><text:span text:style-name="T488">Sutuoktinių pavardė</text:span></text:p>
      <text:p text:style-name="P489"><text:span text:style-name="T490">Sutuoktiniai turi teisę<text:s/></text:span><text:span text:style-name="T491">kiekvienas pasilikti savo ikisantuokinę pavardę, pasirinkti vieno sutuoktinio pavardę, kaip bendrą pavardę, arba pasirinkti dvigubą pavardę prie savo pavardės prijungiant sutuoktinio pavardę.</text:span></text:p>
      <text:p text:style-name="P492"/>
      <text:p text:style-name="P493"><text:span text:style-name="T494">3.32</text:span><text:span text:style-name="T495"><text:s/>straipsnis.<text:s/></text:span><text:span text:style-name="T496">Atstovavimas</text:span></text:p>
      <text:p text:style-name="P497"><text:span text:style-name="T498">1</text:span><text:span text:style-name="T499">. Vienas sutuoktinis g</text:span><text:span text:style-name="T500">ali įgalioti kitą sutuoktinį veikti jo vardu ir jam atstovauti.</text:span></text:p>
      <text:p text:style-name="P501"><text:span text:style-name="T502">2</text:span><text:span text:style-name="T503">. Jeigu tam tikriems veiksmams atlikti reikalingas kito sutuoktinio sutikimas, tačiau tokio sutikimo dėl objektyvių priežasčių šis negali duoti, tai, suinteresuoto sutuoktinio prašymu, le</text:span><text:span text:style-name="T504">idimą tiems veiksmams atlikti gali duoti teismas. Teismas, prieš duodamas tokį leidimą, privalo įsitikinti, kad kito sutuoktinio sutikimo gauti tikrai neįmanoma ir kad tokio leidimo davimas atitinka šeimos interesus. Teismo duotas leidimas galioja tik teis</text:span><text:span text:style-name="T505">mo nutartyje nurodytam veiksmui atlikti per nutartyje nurodytą terminą. Teismas, nustatęs, kad sutuoktinis veikia priešingai šeimos ar nepilnamečių vaikų interesais, valstybinės vaikų teisių apsaugos institucijos ar prokuroro pareiškimu gali savo duotą lei</text:span><text:span text:style-name="T506">dimą pakeisti ar panaikinti. Toks pakeitimas ar panaikinimas galioja tik ateičiai. Tokia teismo nutartis jos priėmimo dieną turi būti nusiųsta Notarų rūmams, o jei leidimas susijęs su disponavimu nekilnojamuoju turtu - ir nekilnojamojo turto registrui.</text:span></text:p>
      <text:p text:style-name="P507"><text:span text:style-name="T508">3</text:span><text:span text:style-name="T509">. Jeigu vienas sutuoktinis veikė kito sutuoktinio vardu be įgaliojimo ar teismo sutikimo, tai tokiems veiksmams ir jų pasekmėms taikomos šio kodekso šeštosios knygos normos, reguliuojančios kito asmens reikalų tvarkymą be pavedimo.</text:span></text:p>
      <text:p text:style-name="P510"/>
      <text:p text:style-name="P511"><text:span text:style-name="T512">3.33</text:span><text:span text:style-name="T513"><text:s/>straipsnis</text:span><text:span text:style-name="T514">. Sutuoktinių ginčai dėl pareigų vykdymo ir<text:s/></text:span></text:p>
      <text:p text:style-name="P515"><text:span text:style-name="T516">teisių realizavimo</text:span></text:p>
      <text:p text:style-name="P517"><text:span text:style-name="T518">1</text:span><text:span text:style-name="T519">. Jeigu sutuoktiniai negali susitarti dėl savo pareigų vykdymo ar teisių realizavimo, kiekvienas jų turi teisę kreiptis į teismą, kad teismas išspręstų jų ginčą.</text:span></text:p>
      <text:p text:style-name="P520"><text:span text:style-name="T521">2</text:span><text:span text:style-name="T522">. Teismas, spręsdama</text:span><text:span text:style-name="T523">s sutuoktinių ginčą, privalo imtis priemonių sutuoktiniams sutaikyti.</text:span></text:p>
      <text:p text:style-name="P524"><text:span text:style-name="T525">3</text:span><text:span text:style-name="T526">. Sprendimą dėl sutuoktinių ginčo teismas privalo priimti atsižvelgdamas į sutuoktinių nepilnamečių vaikų ir visos šeimos interesus.</text:span></text:p>
      <text:p text:style-name="P527"/>
      <text:p text:style-name="P528"><text:span text:style-name="T529">3.34</text:span><text:span text:style-name="T530"><text:s/>straipsnis.<text:s/></text:span><text:span text:style-name="T531">Laikinas sutuoktinio tur</text:span><text:span text:style-name="T532">tinių teisių apribojimas</text:span></text:p>
      <text:p text:style-name="P533"><text:span text:style-name="T534">1</text:span><text:span text:style-name="T535">. Jeigu vienas iš sutuoktinių esminiai pažeidžia savo santuokines pareigas, numatytas šioje knygoje, ir savo veiksmais kelia grėsmę turtiniams šeimos interesams, kitas sutuoktinis turi teisę kreiptis į teismą ir prašyti uždrau</text:span><text:span text:style-name="T536">sti sutuoktiniui be kito sutuoktinio sutikimo disponuoti bendru sutuoktinių turtu. Tokio draudimo terminas negali būti ilgesnis nei dveji metai.</text:span></text:p>
      <text:p text:style-name="P537"><text:span text:style-name="T538">2</text:span><text:span text:style-name="T539">. Sandoriai, kurių sutuoktinis neturėjo teisės sudaryti be kito sutuoktinio sutikimo, gali būti pripažinti</text:span><text:span text:style-name="T540"><text:s/>negaliojančiais pagal pastarojo ieškinį, jeigu trečiasis asmuo, su kuriuo buvo sudarytas sandoris, buvo nesąžiningas. Toks ieškinys gali būti pareikštas per vienerių metų ieškininės senaties terminą, skaičiuojamą nuo tos dienos, kai sutuoktinis sužinojo a</text:span><text:span text:style-name="T541">rba turėjo sužinoti apie tokį sandorį.</text:span></text:p>
      <text:p text:style-name="P542"/>
      <text:p text:style-name="P543"><text:span text:style-name="T544">3.35</text:span><text:span text:style-name="T545"><text:s/>straipsnis.<text:s/></text:span><text:span text:style-name="T546">Sutuoktinių teisės ir pareigos namų ūkyje</text:span></text:p>
      <text:p text:style-name="P547"><text:span text:style-name="T548">1</text:span><text:span text:style-name="T549">. Sutuoktinis be kito sutuoktinio sutikimo neturi teisės perleisti, įkeisti, išnuomoti ar kitokiu būdu apsunkinti kilnojamąjį turtą, naudojamą šei</text:span><text:span text:style-name="T550">mos namų ūkyje.</text:span></text:p>
      <text:p text:style-name="P551"><text:span text:style-name="T552">2</text:span><text:span text:style-name="T553">. Kilnojamuoju turtu, naudojamu šeimos namų ūkyje, pripažįstami namų apyvokos daiktai, baldai, išskyrus meno kūrinius, kolekcijas ir bibliotekas.</text:span></text:p>
      <text:p text:style-name="P554"><text:span text:style-name="T555">3</text:span><text:span text:style-name="T556">. Sutuoktinis, be kurio sutikimo buvo sudarytas toks sandoris, turi teisę reikalauti</text:span><text:span text:style-name="T557"><text:s/>pripažinti sandorį negaliojančiu, jeigu jis sandorio nepatvirtino po jo sudarymo, išskyrus atvejus, kai sandoris buvo atlygintinis, o trečioji šalis buvo sąžininga.</text:span></text:p>
      <text:p text:style-name="P558"/>
      <text:p text:style-name="P559"><text:span text:style-name="T560">3.36</text:span><text:span text:style-name="T561"><text:s/>straipsnis. Sutuoktinių teisės ir pareigos į gyvenamąją<text:s/></text:span></text:p>
      <text:p text:style-name="P562"><text:span text:style-name="T563">patalpą, esančią šeim</text:span><text:span text:style-name="T564">os turtu</text:span></text:p>
      <text:p text:style-name="P565"><text:span text:style-name="T566">1</text:span><text:span text:style-name="T567">. Jeigu sutuoktiniai gyvena gyvenamojoje patalpoje pagal nuomos sutartį, tai sutuoktinis, sudaręs nuomos sutartį, be kito sutuoktinio rašytinio sutikimo neturi teisės nutraukti nuomos sutarties prieš terminą, subnuomoti gyvenamąją patalpą arb</text:span><text:span text:style-name="T568">a perleisti teises pagal nuomos sutartį. Sutuoktinis, nedavęs sutikimo tokiam sandoriui ar vėliau jo nepatvirtinęs, turi teisę reikalauti pripažinti jį negaliojančiu.</text:span></text:p>
      <text:p text:style-name="P569"><text:span text:style-name="T570">2</text:span><text:span text:style-name="T571">. Sutuoktinis, kuriam šeimos gyvenamoji patalpa nuosavybės teise priklauso vienam, neturi teisės be kito sutuoktinio rašytinio sutikimo šios gyvenamosios patalpos perleisti, įkeisti ar išnuomoti. Sutuoktinis, nedavęs sutikimo tokiam sandoriui ar vėliau jo<text:s/></text:span><text:span text:style-name="T572">nepatvirtinęs, turi <text:s/>teisę reikalauti pripažinti sandorį negaliojančiu, jeigu nekilnojamojo turto registre ginčo gyvenamoji patalpa buvo nurodyta kaip šeimos turtas.</text:span></text:p>
      <text:p text:style-name="P573"><text:span text:style-name="T574">3</text:span><text:span text:style-name="T575">. Šio straipsnio 1 ir 2 dalyse numatytos taisyklės taikomos ir<text:s/></text:span><text:span text:style-name="T576">uzufrukto</text:span><text:span text:style-name="T577"><text:s/>(t.y. teisės</text:span><text:span text:style-name="T578"><text:s/>naudoti svetimą daiktą ir gauti iš jo pajamas, produkciją ir vaisius), <text:s/>bei panaudos atvejais.</text:span></text:p>
      <text:p text:style-name="P579"/>
      <text:p text:style-name="P580"/>
      <text:p text:style-name="P581"><text:span text:style-name="T582">III</text:span><text:span text:style-name="T583"><text:s/>skyrius</text:span></text:p>
      <text:p text:style-name="P584"><text:span text:style-name="T585">SANTUOKOS NEGALIOJIMAS</text:span></text:p>
      <text:p text:style-name="P586"/>
      <text:p text:style-name="P587"><text:span text:style-name="T588">3.37</text:span><text:span text:style-name="T589"><text:s/>straipsnis. Santuokos pripažinimo negaliojančia pagrindai<text:s/></text:span></text:p>
      <text:p text:style-name="P590"><text:span text:style-name="T591">ir tvarka</text:span></text:p>
      <text:p text:style-name="P592"><text:span text:style-name="T593">1</text:span><text:span text:style-name="T594">. Santuoka gali būti pripažin</text:span><text:span text:style-name="T595">ta negaliojančia, jeigu buvo pažeistos šio kodekso 3.12 - 3.17 straipsniuose nustatytos santuokos sudarymo sąlygos, taip pat šio kodekso 3.21 straipsnio 3 dalyje, 3.39 ir 3.40 straipsniuose numatytais pagrindais.</text:span></text:p>
      <text:p text:style-name="P596"><text:span text:style-name="T597">2</text:span><text:span text:style-name="T598">. Santuoka pripažįstama negaliojančia<text:s/></text:span><text:span text:style-name="T599">tik teismine tvarka.</text:span></text:p>
      <text:p text:style-name="P600"><text:span text:style-name="T601">3</text:span><text:span text:style-name="T602">. Santuoka pripažįstama negaliojančia nuo jos sudarymo momento.</text:span></text:p>
      <text:p text:style-name="P603"><text:span text:style-name="T604">4</text:span><text:span text:style-name="T605">. Teismas privalo per tris darbo dienas po teismo sprendimo, kuriuo santuoka pripažinta negaliojančia, įsiteisėjimo išsiųsti jo nuorašą santuoką įregistravusiai<text:s/></text:span><text:span text:style-name="T606">civilinės metrikacijos įstaigai.</text:span></text:p>
      <text:p text:style-name="P607"/>
      <text:p text:style-name="P608"><text:span text:style-name="T609">3.38</text:span><text:span text:style-name="T610"><text:s/>straipsnis. Asmenys, turintys teisę pareikšti ieškinį dėl<text:s/></text:span></text:p>
      <text:p text:style-name="P611">santuokos pripažinimo negaliojančia pažeidus<text:s/></text:p>
      <text:p text:style-name="P612"><text:span text:style-name="T613">jos sudarymo sąlygas</text:span></text:p>
      <text:p text:style-name="P614"><text:span text:style-name="T615">1</text:span><text:span text:style-name="T616">. Santuoka, sudaryta pažeidžiant šio kodekso 3.16 ir 3.17 straipsniuose nustatyt</text:span><text:span text:style-name="T617">as santuokos sudarymo sąlygas, gali būti pripažinta negaliojančia pagal sutuoktinio, nežinojusio apie kliūtis santuokai sudaryti, prokuroro arba bet kurio kito asmens, kurio teisės ar teisėti interesai buvo pažeisti santuoka, ieškinį.</text:span></text:p>
      <text:p text:style-name="P618"><text:span text:style-name="T619">2</text:span><text:span text:style-name="T620">. Santuoka,<text:s/></text:span><text:span text:style-name="T621">sudaryta pažeidžiant šio kodekso 3.14 straipsnyje nustatytą santuokos sudarymo sąlygą, gali būti pripažinta negaliojančia pagal nepilnamečio sutuoktinio, jo tėvų, globėjų ar rūpintojų, vaiko teisių apsaugos tarnybos arba prokuroro ieškinį. Nepilnamečiam su</text:span><text:span text:style-name="T622">tuoktiniui sukakus aštuoniolikos metų amžių, ieškinį dėl santuokos pripažinimo negaliojančia gali pareikšti tik pats sutuoktinis.</text:span></text:p>
      <text:p text:style-name="P623"><text:span text:style-name="T624">3</text:span><text:span text:style-name="T625">. Santuoka, sudaryta pažeidžiant šio kodekso 3.15 straipsnyje nustatytą santuokos sudarymo sąlygą, gali būti pripažinta n</text:span><text:span text:style-name="T626">egaliojančia pagal neveiksnaus sutuoktinio globėjo, prokuroro arba bet kurio kito asmens, kurio teisės ar teisėti interesai buvo pažeisti santuoka, ieškinį.</text:span></text:p>
      <text:p text:style-name="P627"><text:span text:style-name="T628">4</text:span><text:span text:style-name="T629">. Santuoka, sudaryta pažeidžiant šio kodekso 3.13 straipsnyje nustatytą santuokos sudarymo sąl</text:span><text:span text:style-name="T630">ygą, gali būti pripažinta negaliojančia pagal sutuoktinio, neišreiškusio savo tikrosios valios, arba prokuroro ieškinį. Jeigu sutuoktinis, neišreiškęs savo tikrosios valios, yra nepilnametis, ieškinį gali pareikšti jo tėvai, globėjai, rūpintojai arba vaiko</text:span><text:span text:style-name="T631"><text:s/>teisių apsaugos tarnyba.</text:span></text:p>
      <text:p text:style-name="P632"><text:span text:style-name="T633">5</text:span><text:span text:style-name="T634">. Reikalauti pripažinti santuoką negaliojančia šio kodekso 3.21 straipsnio 3 dalyje numatytu pagrindu turi teisę sutuoktinis, kuriam iki santuokos sudarymo nebuvo praneštas ligos faktas.</text:span></text:p>
      <text:p text:style-name="P635"/>
      <text:p text:style-name="P636"><text:span text:style-name="T637">3.39</text:span><text:span text:style-name="T638"><text:s/>straipsnis.<text:s/></text:span><text:span text:style-name="T639">Fiktyvios sant</text:span><text:span text:style-name="T640">uokos pripažinimas negaliojančia<text:s/></text:span></text:p>
      <text:p text:style-name="P641"><text:span text:style-name="T642">Santuoka, sudaryta tik dėl akių, neturint tikslo sukurti šeiminius teisinius santykius, gali būti pripažinta negaliojančia pagal vieno iš sutuoktinių arba prokuroro ieškinį.</text:span></text:p>
      <text:p text:style-name="P643"/>
      <text:p text:style-name="P644"><text:span text:style-name="T645">3.40</text:span><text:span text:style-name="T646"><text:s/>straipsnis. Santuokos pripažinimas negaliojančia dėl<text:s/></text:span></text:p>
      <text:p text:style-name="P647"><text:span text:style-name="T648">tikrosios valios neišreiškimo</text:span></text:p>
      <text:p text:style-name="P649"><text:span text:style-name="T650">1</text:span><text:span text:style-name="T651">. Santuoka gali būti pripažinta negaliojančia pagal sutuoktinio ieškinį, jeigu jis įrodo, kad santuokos sudarymo momentu negalėjo suprasti savo veiksmų prasmės ir jų<text:s/></text:span><text:span text:style-name="T652">valdyti.</text:span></text:p>
      <text:p text:style-name="P653"><text:span text:style-name="T654">2</text:span><text:span text:style-name="T655">. Reikalauti santuoką pripažinti negaliojančia gali sutuoktinis, jeigu jis santuoką sudarė paveiktas grasinimo, prievartos ar apgaulės.</text:span></text:p>
      <text:p text:style-name="P656"><text:span text:style-name="T657">3</text:span><text:span text:style-name="T658">. Sutuoktinis, davęs sutikimą santuokai sudaryti dėl esminės klaidos, gali reikalauti santuoką pripaž</text:span><text:span text:style-name="T659">inti negaliojančia. Klaida yra esminė, jeigu buvo suklysta dėl tokių su kitu sutuoktiniu susijusių aplinkybių, kurias žinodamas sutuoktinis nebūtų sutikęs sudaryti santuokos. Preziumuojama, kad klaida yra esminė, jeigu buvo suklysta dėl:</text:span></text:p>
      <text:p text:style-name="P660"><text:span text:style-name="T661">1</text:span><text:span text:style-name="T662">) kito sutuokti</text:span><text:span text:style-name="T663">nio sveikatos būklės ar lytinės anomalijos, dėl kurių normalus šeiminis gyvenimas neįmanomas;</text:span></text:p>
      <text:p text:style-name="P664"><text:span text:style-name="T665">2</text:span><text:span text:style-name="T666">) kito sutuoktinio padarymo sunkaus nusikaltimo.</text:span></text:p>
      <text:p text:style-name="P667"/>
      <text:p text:style-name="P668"><text:span text:style-name="T669">3.41</text:span><text:span text:style-name="T670"><text:s/>straipsnis.<text:s/></text:span><text:span text:style-name="T671">Aplinkybės, šalinančios santuokos negaliojimą</text:span></text:p>
      <text:p text:style-name="P672"><text:span text:style-name="T673">1</text:span><text:span text:style-name="T674">. Teismas gali netenkinti reika</text:span><text:span text:style-name="T675">lavimo pripažinti santuoką negaliojančia, jeigu bylos nagrinėjimo metu išnyko aplinkybės, pagal šį kodeksą buvusios kliūtimi santuokai sudaryti.</text:span></text:p>
      <text:p text:style-name="P676"><text:span text:style-name="T677">2</text:span><text:span text:style-name="T678">. Teismas gali atsisakyti pripažinti negaliojančia santuoką, sudarytą nepilnamečio, jeigu santuokos pripaž</text:span><text:span text:style-name="T679">inimas negaliojančia prieštarautų nepilnamečiu esančio sutuoktinio arba sutuoktinių nepilnamečių vaikų interesams.</text:span></text:p>
      <text:p text:style-name="P680"><text:span text:style-name="T681">3</text:span><text:span text:style-name="T682">. Santuoka negali būti pripažinta fiktyvia, jeigu iki bylos dėl santuokos pripažinimo negaliojančia iškėlimo sutuoktiniai sukūrė šeimini</text:span><text:span text:style-name="T683">us santykius arba daugiau nei metus laiko po santuokos sudarymo bendrai gyvena, arba jiems gimė bendras vaikas, arba jie laukiasi bendro vaiko.</text:span></text:p>
      <text:p text:style-name="P684"><text:span text:style-name="T685">4</text:span><text:span text:style-name="T686">. Santuoka negali būti pripažinta negaliojančia po jos nutraukimo, išskyrus atvejus, kai buvo pažeistas mon</text:span><text:span text:style-name="T687">ogamijos principas arba santuoka buvo sudaryta tarp artimųjų giminaičių (šio kodekso 3.16 ir 3.17 straipsniai).</text:span></text:p>
      <text:p text:style-name="P688"><text:span text:style-name="T689">5</text:span><text:span text:style-name="T690">. Santuoka, sudaryta vienam iš sutuoktinių neišreiškus savo tikrosios valios, negali būti pripažinta negaliojančia, jeigu po tokios santuok</text:span><text:span text:style-name="T691">os sudarymo arba po to, kai paaiškėjo aplinkybės, duodančios pagrindą reikalauti santuoką pripažinti negaliojančia, sutuoktiniai bendrai gyveno daugiau nei vienerius metus, arba jiems gimė bendras vaikas, arba jie laukiasi bendro vaiko.</text:span></text:p>
      <text:p text:style-name="P692"/>
      <text:p text:style-name="P693"><text:span text:style-name="T694">3.42</text:span><text:span text:style-name="T695"><text:s/>straipsnis.<text:s/></text:span><text:span text:style-name="T696">Ieškininė senatis</text:span></text:p>
      <text:p text:style-name="P697"><text:span text:style-name="T698">1</text:span><text:span text:style-name="T699">. Sutuoktinis, kuris sudarė santuoką nesulaukęs aštuoniolikos metų amžiaus, gali reikalauti pripažinti santuoką negaliojančia per vienerių metų ieškininės senaties terminą, skaičiuojamą nuo pilnametystės dienos.</text:span></text:p>
      <text:p text:style-name="P700"><text:span text:style-name="T701">2</text:span><text:span text:style-name="T702">. R</text:span><text:span text:style-name="T703">eikalauti pripažinti negaliojančia santuoką, sudarytą neišreiškus tikrosios valios, galima per vienerių metų ieškininės senaties terminą, skaičiuojamą nuo aplinkybių, sudarančių pagrindą santuoką pripažinti negaliojančia, išnykimo arba paaiškėjimo dienos.</text:span></text:p>
      <text:p text:style-name="P704"><text:span text:style-name="T705">3</text:span><text:span text:style-name="T706">. Reikalauti pripažinti negaliojančia fiktyvią santuoką galima per vienerius metus nuo tokios santuokos sudarymo dienos. Šio kodekso 3.39 straipsnio nustatytu pagrindu prokuroras ieškinį dėl santuokos pripažinimo negaliojančia gali pareikšti per penke</text:span><text:span text:style-name="T707">rius metus nuo santuokos sudarymo.</text:span></text:p>
      <text:p text:style-name="P708"><text:span text:style-name="T709">4</text:span><text:span text:style-name="T710">. Reikalavimams pripažinti santuoką negaliojančia kitais pagrindais ieškininė senatis netaikoma.</text:span></text:p>
      <text:p text:style-name="P711"/>
      <text:p text:style-name="P712"><text:span text:style-name="T713">3.43</text:span><text:span text:style-name="T714"><text:s/>straipsnis. Sutuoktinių atskyrimas ir išlaikymo<text:s/></text:span></text:p>
      <text:p text:style-name="P715"><text:span text:style-name="T716">priteisimas</text:span></text:p>
      <text:p text:style-name="P717"><text:span text:style-name="T718">1</text:span><text:span text:style-name="T719">. Teismas, siekdamas apsaugoti vieno iš<text:s/></text:span><text:span text:style-name="T720">sutuoktinių teisėtus interesus, gali įpareigoti, esant galimybei, sutuoktinius gyventi skyrium iki bus išnagrinėta byla dėl jų santuokos pripažinimo negaliojančia.</text:span></text:p>
      <text:p text:style-name="P721"><text:span text:style-name="T722">2</text:span><text:span text:style-name="T723">. Teismas, pripažindamas santuoką negaliojančia, turi išspręsti vaikų ir sąžiningo sutu</text:span><text:span text:style-name="T724">oktinio išlaikymo, taip pat vaikų gyvenamosios vietos nustatymo klausimus.</text:span></text:p>
      <text:p text:style-name="P725"/>
      <text:p text:style-name="P726"><text:span text:style-name="T727">3.44</text:span><text:span text:style-name="T728"><text:s/>straipsnis.<text:s/></text:span><text:span text:style-name="T729">Teisės pareikšti ieškinį išnykimas</text:span></text:p>
      <text:p text:style-name="P730"><text:span text:style-name="T731">1</text:span><text:span text:style-name="T732">. Teisė pareikšti ieškinį dėl santuokos pripažinimo negaliojančia negali būti perduodama asmeniui paveldėjimo ar kito</text:span><text:span text:style-name="T733">kiu būdu.<text:s/></text:span></text:p>
      <text:p text:style-name="P734"><text:span text:style-name="T735">2</text:span><text:span text:style-name="T736">. Vienam iš sutuoktinių mirus, prokuroras netenka teisės pareikšti ieškinį dėl santuokos pripažinimo negaliojančia.</text:span></text:p>
      <text:p text:style-name="P737"/>
      <text:p text:style-name="P738"><text:span text:style-name="T739">3.45</text:span><text:span text:style-name="T740"><text:s/>straipsnis. Santuokos pripažinimo negaliojančia teisinės<text:s/></text:span></text:p>
      <text:p text:style-name="P741"><text:span text:style-name="T742">pasekmės</text:span></text:p>
      <text:p text:style-name="P743"><text:span text:style-name="T744">1</text:span><text:span text:style-name="T745">. Vaikai, kilę iš tėvų, buvusių pripažin</text:span><text:span text:style-name="T746">toje negaliojančia santuokoje, laikomi gimusiais galiojančioje santuokoje.</text:span></text:p>
      <text:p text:style-name="P747"><text:span text:style-name="T748">2</text:span><text:span text:style-name="T749">. Jeigu abu sutuoktiniai buvo sąžiningi, t.y. nežinojo ir negalėjo žinoti esant kliūčių santuokai sudaryti, tai santuoka, nors ir pripažinta negaliojančia, sukelia jiems tokias</text:span><text:span text:style-name="T750"><text:s/>pat teisines pasekmes, kaip ir galiojanti santuoka, išskyrus paveldėjimo teisę. Aplinkybės, patvirtinančios sutuoktinio sąžiningumą, turi būti nurodytos teismo sprendime.</text:span></text:p>
      <text:p text:style-name="P751"/>
      <text:p text:style-name="P752"><text:span text:style-name="T753">3.46</text:span><text:span text:style-name="T754"><text:s/>straipsnis. Santuokos pripažinimo negaliojančia teisinės</text:span></text:p>
      <text:p text:style-name="P755">pasekmės, kai vienas arba abu sutuoktiniai<text:s/></text:p>
      <text:p text:style-name="P756"><text:span text:style-name="T757">buvo nesąžiningi</text:span></text:p>
      <text:p text:style-name="P758"><text:span text:style-name="T759">1</text:span><text:span text:style-name="T760">. Kai sąžiningas buvo tik vienas iš sutuoktinių, negaliojanti santuoka suteikia jam tas teises, kurios pripažįstamos sutuoktiniams.</text:span></text:p>
      <text:p text:style-name="P761"><text:span text:style-name="T762">2</text:span><text:span text:style-name="T763">. Jeigu abu sutuoktiniai buvo nesąžiningi, tai negaliojanti santuoka</text:span><text:span text:style-name="T764"><text:s/>jiems nesukuria sutuoktinių teisių ir pareigų. Kiekvienas jų turi teisę atsiimti savo turtą, taip pat ir padovanotą kitam sutuoktiniui.</text:span></text:p>
      <text:p text:style-name="P765"/>
      <text:p text:style-name="P766"><text:span text:style-name="T767">3.47</text:span><text:span text:style-name="T768"><text:s/>straipsnis.<text:s/></text:span><text:span text:style-name="T769">Sąžiningo sutuoktinio teisės</text:span></text:p>
      <text:p text:style-name="P770"><text:span text:style-name="T771">1</text:span><text:span text:style-name="T772">. Sąžiningas ir išlaikymo reikalingas sutuoktinis turi teisę<text:s/></text:span><text:span text:style-name="T773">reikalauti priteisti iš nesąžiningo sutuoktinio išlaikymą, bet ne ilgiau kaip trejiems metams.</text:span></text:p>
      <text:p text:style-name="P774"><text:span text:style-name="T775">2</text:span><text:span text:style-name="T776">. Išlaikymo dydį nustato teismas, atsižvelgdamas į abiejų sutuoktinių turtinę padėtį. Išlaikymas priteisiamas periodiniais mokėjimais kas mėnesį arba tvirta</text:span><text:span text:style-name="T777"><text:s/>vienkartine pinigų suma. Pasikeitus vieno iš sutuoktinių turtinei padėčiai, suinteresuotas sutuoktinis gali kreiptis į teismą dėl išlaikymo padidinimo, sumažinimo arba jo išieškojimo nutraukimo.</text:span></text:p>
      <text:p text:style-name="P778"><text:span text:style-name="T779">3</text:span><text:span text:style-name="T780">. Išlaikymo mokėjimas sąžiningam sutuoktiniui savaime n</text:span><text:span text:style-name="T781">utrūksta, jei jis sudaro naują santuoką arba pasibaigus trejų metų terminui, per kurį išlaikymas buvo mokamas.</text:span></text:p>
      <text:p text:style-name="P782"/>
      <text:p text:style-name="P783"><text:span text:style-name="T784">3.48</text:span><text:span text:style-name="T785"><text:s/>straipsnis. Privalomas globos ir rūpybos institucijų<text:s/></text:span></text:p>
      <text:p text:style-name="P786"><text:span text:style-name="T787">dalyvavimas</text:span></text:p>
      <text:p text:style-name="P788"><text:span text:style-name="T789">Nagrinėjant bylas dėl santuokos pripažinimo negaliojančia, globos</text:span><text:span text:style-name="T790"><text:s/>ir rūpybos institucijos arba vaiko teisių apsaugos tarnyba, jeigu vienas ar abu sutuoktiniai yra nepilnamečiai arba teismo sprendimu pripažinti neveiksniais, privalo dalyvauti tokių bylų nagrinėjime ir <text:s/>pateikti išvadą, ar santuokos pripažinimas negalioja</text:span><text:span text:style-name="T791">nčia nepažeis šių asmenų ir jų vaikų teisių ir interesų.</text:span></text:p>
      <text:p text:style-name="P792"/>
      <text:p text:style-name="P793"><text:span text:style-name="T794">IV</text:span><text:span text:style-name="T795"><text:s/></text:span><text:span text:style-name="T796">skyrius</text:span></text:p>
      <text:p text:style-name="P797"><text:span text:style-name="T798">SANTUOKOS PASIBAIGIMAS</text:span></text:p>
      <text:p text:style-name="P799"/>
      <text:p text:style-name="P800"><text:span text:style-name="T801">Pirmasis</text:span><text:span text:style-name="T802"><text:s/>skirsnis</text:span></text:p>
      <text:p text:style-name="P803"><text:span text:style-name="T804">Santuokos pasibaigimo pagrindai</text:span></text:p>
      <text:p text:style-name="P805"/>
      <text:p text:style-name="P806"><text:span text:style-name="T807">3.49</text:span><text:span text:style-name="T808"><text:s/>straipsnis.<text:s/></text:span><text:span text:style-name="T809">Santuokos pasibaigimo atvejai</text:span></text:p>
      <text:p text:style-name="P810"><text:span text:style-name="T811">1</text:span><text:span text:style-name="T812">. Santuoka pasibaigia vienam iš sutuoktinių<text:s/></text:span><text:span text:style-name="T813">mirus arba santuoką nutraukus įstatymo nustatyta tvarka.</text:span></text:p>
      <text:p text:style-name="P814"><text:span text:style-name="T815">2</text:span><text:span text:style-name="T816">. Santuoka gali būti nutraukta abiejų sutuoktinių bendru sutikimu, vieno iš sutuoktinių pareiškimu <text:s/>arba dėl sutuoktinių ( sutuoktinio) kaltės.</text:span></text:p>
      <text:p text:style-name="P817"/>
      <text:p text:style-name="P818"><text:span text:style-name="T819">3.50</text:span><text:span text:style-name="T820"><text:s/>straipsnis. Santuokos pasibaigimas dėl</text:span><text:span text:style-name="T821"><text:s/>vieno iš<text:s/></text:span></text:p>
      <text:p text:style-name="P822"><text:span text:style-name="T823">sutuoktinių mirties</text:span></text:p>
      <text:p text:style-name="P824"><text:span text:style-name="T825">1</text:span><text:span text:style-name="T826">. Santuoka pasibaigia vienam iš sutuoktinių mirus arba teismo sprendimu paskelbus jį mirusiu.</text:span></text:p>
      <text:p text:style-name="P827"><text:span text:style-name="T828">2</text:span><text:span text:style-name="T829">. Paskelbus sutuoktinį mirusiu, santuoka laikoma pasibaigusia nuo teismo sprendimo įsiteisėjimo dienos arba nuo teismo<text:s/></text:span><text:span text:style-name="T830">sprendime nurodytos asmens mirties datos.</text:span></text:p>
      <text:p text:style-name="P831"><text:span text:style-name="T832">3</text:span><text:span text:style-name="T833">. Jeigu sutuoktinis, teismo sprendimu paskelbtas mirusiu, atsiranda, tai, panaikinus teismo sprendimą, abiejų sutuoktinių bendru pareiškimu, paduotu santuokos pasibaigimą įregistravusiai civilinės metrikacijos</text:span><text:span text:style-name="T834"><text:s/>įstaigai, santuoka gali būti atkurta.</text:span></text:p>
      <text:p text:style-name="P835"><text:span text:style-name="T836">4</text:span><text:span text:style-name="T837">. Santuoka negali būti atkurta, jeigu kitas sutuoktinis sudarė naują santuoką arba yra kliūčių, numatytų šio kodekso 3.12 - 3.17 straipsniuose.</text:span></text:p>
      <text:p text:style-name="P838"/>
      <text:p text:style-name="P839"><text:span text:style-name="T840">Antrasis</text:span><text:span text:style-name="T841"><text:s/>skirsnis</text:span></text:p>
      <text:p text:style-name="P842"><text:span text:style-name="T843">Santuokos nutraukimas abiejų sutuoktinių<text:s/></text:span><text:span text:style-name="T844">bendru sutikimu</text:span></text:p>
      <text:p text:style-name="P845"/>
      <text:p text:style-name="P846"><text:span text:style-name="T847">3.51</text:span><text:span text:style-name="T848"><text:s/>straipsnis.<text:s/></text:span><text:span text:style-name="T849">Santuokos nutraukimo sąlygos</text:span></text:p>
      <text:p text:style-name="P850"><text:span text:style-name="T851">1</text:span><text:span text:style-name="T852">. Sutuoktinių bendru sutikimu santuoka gali būti nutraukta, jeigu yra visos šios sąlygos:</text:span></text:p>
      <text:p text:style-name="P853"><text:span text:style-name="T854">1</text:span><text:span text:style-name="T855">) nuo santuokos sudarymo yra praėję daugiau nei vieneri metai;</text:span></text:p>
      <text:p text:style-name="P856"><text:span text:style-name="T857">2</text:span><text:span text:style-name="T858">) abu sutuoktiniai yra<text:s/></text:span><text:span text:style-name="T859">sudarę sutartį dėl santuokos nutraukimo pasekmių (turto padalijimo, vaikų išlaikymo ir pan.);</text:span></text:p>
      <text:p text:style-name="P860"><text:span text:style-name="T861">3</text:span><text:span text:style-name="T862">) abu sutuoktiniai yra visiškai veiksnūs.</text:span></text:p>
      <text:p text:style-name="P863"><text:span text:style-name="T864">2</text:span><text:span text:style-name="T865">. Santuoka šio straipsnio numatytais atvejais nutraukiama sumarinio proceso tvarka.</text:span></text:p>
      <text:p text:style-name="P866"/>
      <text:p text:style-name="P867"><text:span text:style-name="T868">3.52</text:span><text:span text:style-name="T869"><text:s/>straipsnis.<text:s/></text:span><text:span text:style-name="T870">Prašymas nutraukti santuoką</text:span></text:p>
      <text:p text:style-name="P871"><text:span text:style-name="T872">1</text:span><text:span text:style-name="T873">. Bendras sutuoktinių pareiškimas nutraukti santuoką paduodamas vieno iš sutuoktinių gyvenamosios vietos apylinkės teismui.</text:span></text:p>
      <text:p text:style-name="P874"><text:span text:style-name="T875">2</text:span><text:span text:style-name="T876">. Kartu su pareiškimu dėl santuokos nutraukimo sutuoktiniai turi pateikti sutartį dėl santuoko</text:span><text:span text:style-name="T877">s nutraukimo pasekmių.</text:span></text:p>
      <text:p text:style-name="P878"><text:span text:style-name="T879">3</text:span><text:span text:style-name="T880">. Pareiškime turi būti nurodytos priežastys, dėl kurių, sutuoktinių manymu, jų santuoka iširo.</text:span></text:p>
      <text:p text:style-name="P881"/>
      <text:p text:style-name="P882"><text:span text:style-name="T883">3.53</text:span><text:span text:style-name="T884"><text:s/>straipsnis.<text:s/></text:span><text:span text:style-name="T885">Santuokos nutraukimo tvarka</text:span></text:p>
      <text:p text:style-name="P886"><text:span text:style-name="T887">1</text:span><text:span text:style-name="T888">. Teismas priima sprendimą santuoką nutraukti, jeigu įsitikina, kad santuoka</text:span><text:span text:style-name="T889"><text:s/>faktiškai iširo. Santuoka laikoma iširusia, jeigu sutuoktiniai kartu bendrai nebegyvena ir negalima tikėtis, kad jie vėl pradės gyventi kartu.</text:span></text:p>
      <text:p text:style-name="P890"><text:span text:style-name="T891">2</text:span><text:span text:style-name="T892">. Preziumuojama, kad santuoka faktiškai iširo, jeigu daugiau nei metus laiko sutuoktiniai neveda bendro ūki</text:span><text:span text:style-name="T893">o ir negyvena santuokinio gyvenimo.</text:span></text:p>
      <text:p text:style-name="P894"><text:span text:style-name="T895">3</text:span><text:span text:style-name="T896">. Teismas, savo sprendimu nutraukdamas santuoką, patvirtina ir sutuoktinių pateiktą sutartį dėl santuokos nutraukimo pasekmių, kurioje sutuoktiniai turi aptarti savo nepilnamečių vaikų ir tarpusavio išlaikymo, nepil</text:span><text:span text:style-name="T897">namečių vaikų gyvenamosios vietos ir dalyvavimo jų auklėjime klausimus bei kitas savo turtines teises ir pareigas. Sutarties turinys įtraukiamas į teismo sprendimą. Iš esmės pasikeitus aplinkybėms (vieno iš buvusių sutuoktinių liga, nedarbingumas ir kt.),<text:s/></text:span><text:span text:style-name="T898">buvę sutuoktiniai arba vienas iš jų gali kreiptis į teismą dėl santuokos nutraukimo pasekmių sutarties sąlygų pakeitimo.<text:s/></text:span></text:p>
      <text:p text:style-name="P899"><text:span text:style-name="T900">4</text:span><text:span text:style-name="T901">. Jeigu sutartis dėl santuokos nutraukimo pasekmių prieštarauja viešajai tvarkai ar esminiai pažeidžia sutuoktinių nepilnamečių v</text:span><text:span text:style-name="T902">aikų ar vieno iš sutuoktinių teises ir teisėtus interesus, teismas sutarties netvirtina, o bylą dėl santuokos nutraukimo sustabdo iki sutuoktiniai sudarys naują sutartį. Jeigu per šešis mėnesius nuo bylos sustabdymo dienos sutuoktiniai neįvykdo teismo nuro</text:span><text:span text:style-name="T903">dymų dėl sutarties turinio, teismas pareiškimą palieka nenagrinėtą.</text:span></text:p>
      <text:p text:style-name="P904"/>
      <text:p text:style-name="P905"><text:span text:style-name="T906">3.54</text:span><text:span text:style-name="T907"><text:s/>straipsnis.<text:s/></text:span><text:span text:style-name="T908">Sutuoktinių taikinimas</text:span></text:p>
      <text:p text:style-name="P909"><text:span text:style-name="T910">1</text:span><text:span text:style-name="T911">. Teismas privalo imtis priemonių sutuoktiniams sutaikyti.</text:span></text:p>
      <text:p text:style-name="P912"><text:span text:style-name="T913">2</text:span><text:span text:style-name="T914">. Vieno iš sutuoktinių prašymu arba savo iniciatyva teismas gali nustaty</text:span><text:span text:style-name="T915">ti ne ilgesnį kaip šešių mėnesių terminą sutuoktiniams susitaikyti. Tokiu atveju santuokos nutraukimo byla sustabdoma. Byla atnaujinama praėjus teismo nustatytam terminui vieno iš sutuoktinių prašymu.</text:span></text:p>
      <text:p text:style-name="P916"><text:span text:style-name="T917">3</text:span><text:span text:style-name="T918">. Jeigu per vienerius metus nuo susitaikymo termin</text:span><text:span text:style-name="T919">o pradžios nė vienas sutuoktinių nereikalauja nutraukti santuokos, pareiškimas dėl santuokos nutraukimo paliekamas nenagrinėtas.</text:span></text:p>
      <text:p text:style-name="P920"><text:span text:style-name="T921">4</text:span><text:span text:style-name="T922">. Jeigu sutuoktiniai daugiau nei vienerius metus kartu bendrai nebegyvena arba termino susitaikyti nustatymas iš esmės pri</text:span><text:span text:style-name="T923">eštarautų vieno iš sutuoktinių ar jų vaikų interesams, taip pat kai abu sutuoktiniai reikalauja nagrinėti bylą iš esmės, terminas susitaikyti nenustatomas.</text:span></text:p>
      <text:p text:style-name="P924"/>
      <text:p text:style-name="P925"><text:span text:style-name="T926">Trečiasis</text:span><text:span text:style-name="T927"><text:s/>skirsnis</text:span></text:p>
      <text:p text:style-name="P928"><text:span text:style-name="T929">Santuokos nutraukimas vieno iš sutuoktinių pareiškimu</text:span></text:p>
      <text:p text:style-name="P930"/>
      <text:p text:style-name="P931"><text:span text:style-name="T932">3.55</text:span><text:span text:style-name="T933"><text:s/>straipsnis.<text:s/></text:span><text:span text:style-name="T934">Santuokos nutraukimo sąlygos</text:span></text:p>
      <text:p text:style-name="P935"><text:span text:style-name="T936">1</text:span><text:span text:style-name="T937">. Santuoka vieno iš sutuoktinių pareiškimu, paduodamu <text:s/>pareiškėjo gyvenamosios vietos apylinkės teismui, gali būti nutraukta esant bent vienai iš šių sąlygų:</text:span></text:p>
      <text:p text:style-name="P938"><text:span text:style-name="T939">1</text:span><text:span text:style-name="T940">) sutuoktiniai gyvena skyrium (separacija) daugi</text:span><text:span text:style-name="T941">au nei vienerius metus;<text:s/></text:span></text:p>
      <text:p text:style-name="P942"><text:span text:style-name="T943">2</text:span><text:span text:style-name="T944">) vienas iš sutuoktinių pripažintas teismo sprendimu neveiksniu po santuokos sudarymo, arba</text:span></text:p>
      <text:p text:style-name="P945"><text:span text:style-name="T946">3</text:span><text:span text:style-name="T947">) vienas iš sutuoktinių pripažintas teismo sprendimu nežinia kur esančiu;</text:span></text:p>
      <text:p text:style-name="P948"><text:span text:style-name="T949">4</text:span><text:span text:style-name="T950">) vienas iš sutuoktinių atlieka laisvės atėmimo ba</text:span><text:span text:style-name="T951">usmę ilgiau nei vienerius metus už netyčinį nusikaltimą.</text:span></text:p>
      <text:p text:style-name="P952"><text:span text:style-name="T953">2</text:span><text:span text:style-name="T954">. Neveiksnaus sutuoktinio interesais pareiškimą dėl santuokos nutraukimo gali paduoti jo globėjas, prokuroras arba globos ir rūpybos institucija.</text:span></text:p>
      <text:p text:style-name="P955"/>
      <text:p text:style-name="P956"><text:span text:style-name="T957">3.56</text:span><text:span text:style-name="T958"><text:s/>straipsnis.<text:s/></text:span><text:span text:style-name="T959">Pareiškimo turinys</text:span></text:p>
      <text:p text:style-name="P960"><text:span text:style-name="T961">1</text:span><text:span text:style-name="T962">. Pareiškime turi būti nurodytas vienas iš šio kodekso 3.55 straipsnio <text:s/>1 dalyje numatytų santuokos nutraukimo pagrindų.</text:span></text:p>
      <text:p text:style-name="P963"><text:span text:style-name="T964">2</text:span><text:span text:style-name="T965">. Pareiškime taip pat privalo būti nurodyta, kaip pareiškėjas įvykdys savo pareigas kitam sutuoktiniui ir nepilnamečiams vaikams</text:span><text:span text:style-name="T966">.</text:span></text:p>
      <text:p text:style-name="P967"><text:span text:style-name="T968">3</text:span><text:span text:style-name="T969">. Pareiškime taip pat turi būti nurodyti Lietuvos Respublikos civilinio proceso kodekse numatyti duomenys.</text:span></text:p>
      <text:p text:style-name="P970"/>
      <text:p text:style-name="P971"><text:span text:style-name="T972">3.57</text:span><text:span text:style-name="T973"><text:s/>straipsnis.<text:s/></text:span><text:span text:style-name="T974">Pareiškimo nagrinėjimas</text:span></text:p>
      <text:p text:style-name="P975"><text:span text:style-name="T976">1</text:span><text:span text:style-name="T977">. Sutuoktinio pareiškimas dėl santuokos nutraukimo nagrinėjamas sumarinio proceso tvarka.</text:span></text:p>
      <text:p text:style-name="P978"><text:span text:style-name="T979">2</text:span><text:span text:style-name="T980">. Nagrinėjant bylą dėl santuokos nutraukimo pagal vieno iš sutuoktinių pareiškimą, <text:s/>netaikomos šio kodekso 3.54 straipsnyje numatytos taikinimo priemonės.</text:span></text:p>
      <text:p text:style-name="P981"><text:span text:style-name="T982">3</text:span><text:span text:style-name="T983">. Teismas, atsižvelgdamas į vieno iš sutuoktinių amžių, santuokos trukmę, sutuoktinių nepi</text:span><text:span text:style-name="T984">lnamečių vaikų interesus, gali atsisakyti nutraukti santuoką, jeigu santuokos nutraukimas padarytų esminę turtinę ar neturtinę žalą vienam iš sutuoktinių ar jų nepilnamečiams vaikams.</text:span></text:p>
      <text:p text:style-name="P985"><text:span text:style-name="T986">4</text:span><text:span text:style-name="T987">. Kitas sutuoktinis arba jo globėjas turi teisę pareikšti, kad sant</text:span><text:span text:style-name="T988">uoka iširo dėl pareiškimą padavusio sutuoktinio kaltės, ir reikalauti, kad teismas santuoką nutrauktų dėl pareiškėjo kaltės. Jeigu tokį pareiškimą teismas pripažįsta pagrįstu, santuoka nutraukiama konstatuojant, kad ji iširo dėl santuokos nutraukimą inicij</text:span><text:span text:style-name="T989">avusio sutuoktinio kaltės (šio kodekso 3.60 straipsnis).</text:span></text:p>
      <text:p text:style-name="P990"/>
      <text:p text:style-name="P991"><text:span text:style-name="T992">3.58</text:span><text:span text:style-name="T993"><text:s/>straipsnis. Privalomas globos ir rūpybos institucijos<text:s/></text:span></text:p>
      <text:p text:style-name="P994"><text:span text:style-name="T995">dalyvavimas</text:span></text:p>
      <text:p text:style-name="P996"><text:span text:style-name="T997">Jeigu vienas iš sutuoktinių yra neveiksnus, globos ir rūpybos institucija privalo pateikti teismui išvadą dėl neveiksn</text:span><text:span text:style-name="T998">aus sutuoktinio turtinių teisių užtikrinimo nutraukus santuoką.</text:span></text:p>
      <text:p text:style-name="P999"/>
      <text:p text:style-name="P1000"><text:span text:style-name="T1001">3.59</text:span><text:span text:style-name="T1002"><text:s/>straipsnis. Klausimai, kuriuos teismas išsprendžia<text:s/></text:span></text:p>
      <text:p text:style-name="P1003"><text:span text:style-name="T1004">nutraukdamas santuoką</text:span></text:p>
      <text:p text:style-name="P1005"><text:span text:style-name="T1006">Teismas, nutraukdamas santuoką, turi išspręsti sutuoktinių nepilnamečių vaikų gyvenamosios vietos ir jų<text:s/></text:span><text:span text:style-name="T1007">išlaikymo, taip pat vieno iš sutuoktinių išlaikymo bei jų bendro turto padalijimo klausimus, išskyrus atvejus, kai turtas padalintas bendru sutuoktinių susitarimu, patvirtintu notariškai.</text:span></text:p>
      <text:p text:style-name="P1008"/>
      <text:p text:style-name="P1009"><text:span text:style-name="T1010">Ketvirtasis</text:span><text:span text:style-name="T1011"><text:s/>skirsnis</text:span></text:p>
      <text:p text:style-name="P1012"><text:span text:style-name="T1013">Santuokos nutraukimas dėl SUTUOKTINIO<text:s/></text:span><text:span text:style-name="T1014">(sutuoktinių) kaltės</text:span></text:p>
      <text:p text:style-name="P1015"/>
      <text:p text:style-name="P1016"><text:span text:style-name="T1017">3.60</text:span><text:span text:style-name="T1018"><text:s/>straipsnis.<text:s/></text:span><text:span text:style-name="T1019">Santuokos nutraukimo sąlygos</text:span></text:p>
      <text:p text:style-name="P1020"><text:span text:style-name="T1021">1</text:span><text:span text:style-name="T1022">. Sutuoktinis gali reikalauti nutraukti santuoką šiame skirsnyje nustatytais pagrindais, jeigu ji faktiškai iširo dėl kito sutuoktinio kaltės.</text:span></text:p>
      <text:p text:style-name="P1023"><text:span text:style-name="T1024">2</text:span><text:span text:style-name="T1025">. Sutuoktinis pripažįstamas<text:s/></text:span><text:span text:style-name="T1026">kaltu dėl santuokos iširimo, jeigu jis esminiai pažeidė savo santuokines pareigas, numatytas šioje knygoje, dėl ko bendras sutuoktinių gyvenimas tapo negalimas.</text:span></text:p>
      <text:p text:style-name="P1027"><text:span text:style-name="T1028">3</text:span><text:span text:style-name="T1029">. Preziumuojama, kad santuoka iširo dėl kito sutuoktinio kaltės, jeigu jis yra nuteisiamas</text:span><text:span text:style-name="T1030"><text:s/>už tyčinį nusikaltimą arba yra neištikimas, arba žiauriai elgiasi su kitu sutuoktiniu ar šeimos nariais, arba paliko šeimą ir daugiau kaip metus laiko visiškai ja nesirūpina.</text:span></text:p>
      <text:p text:style-name="P1031"/>
      <text:p text:style-name="P1032"><text:span text:style-name="T1033">3.61</text:span><text:span text:style-name="T1034"><text:s/>straipsnis.<text:s/></text:span><text:span text:style-name="T1035">Abiejų sutuoktinių kaltė</text:span></text:p>
      <text:p text:style-name="P1036"><text:span text:style-name="T1037">1</text:span><text:span text:style-name="T1038">. Sutuoktinis, kuriam pare</text:span><text:span text:style-name="T1039">ikštas ieškinys dėl santuokos nutraukimo, gali pareikšti prieštaravimus dėl savo kaltės ir nurodyti faktus, patvirtinančius, kad santuoka iširo dėl ieškovo kaltės.</text:span></text:p>
      <text:p text:style-name="P1040"><text:span text:style-name="T1041">2</text:span><text:span text:style-name="T1042">. Teismas, atsižvelgdamas į bylos aplinkybes, gali pripažinti, kad santuoka iširo dėl a</text:span><text:span text:style-name="T1043">biejų sutuoktinių kaltės.</text:span></text:p>
      <text:p text:style-name="P1044"><text:span text:style-name="T1045">3</text:span><text:span text:style-name="T1046">. Pripažinus, kad santuoka iširo dėl abiejų sutuoktinių kaltės, atsiranda tos pačios pasekmės, kaip ir nutraukus santuoką sutuoktinių bendru <text:s/>sutikimu (šio kodekso 3.51 - 3.54 straipsniai).</text:span></text:p>
      <text:p text:style-name="P1047"/>
      <text:p text:style-name="P1048"><text:span text:style-name="T1049">3.62</text:span><text:span text:style-name="T1050"><text:s/>straipsnis.<text:s/></text:span><text:span text:style-name="T1051">Santuokos n</text:span><text:span text:style-name="T1052">utraukimo tvarka</text:span></text:p>
      <text:p text:style-name="P1053"><text:span text:style-name="T1054">1</text:span><text:span text:style-name="T1055">. Santuoka dėl vieno iš sutuoktinių kaltės nutraukiama ieškininės teisenos tvarka.</text:span></text:p>
      <text:p text:style-name="P1056"><text:span text:style-name="T1057">2</text:span><text:span text:style-name="T1058">. Vienam iš sutuoktinių reikalaujant, byla nagrinėjama uždarame teismo posėdyje.</text:span></text:p>
      <text:p text:style-name="P1059"><text:span text:style-name="T1060">3</text:span><text:span text:style-name="T1061">. Nagrinėjant santuokos nutraukimo bylą<text:s/></text:span><text:span text:style-name="T1062">mutatis mutandis</text:span><text:span text:style-name="T1063"><text:s/>tai</text:span><text:span text:style-name="T1064">komos šio kodekso 3.59 straipsnis.</text:span></text:p>
      <text:p text:style-name="P1065"/>
      <text:p text:style-name="P1066"><text:span text:style-name="T1067">3.63</text:span><text:span text:style-name="T1068"><text:s/>straipsnis. Santuokos nutraukimo priežasčių nenurodymas<text:s/></text:span></text:p>
      <text:p text:style-name="P1069"><text:span text:style-name="T1070">teismo sprendime</text:span></text:p>
      <text:p text:style-name="P1071"><text:span text:style-name="T1072">Esant abiejų sutuoktinių prašymui, teismas, nutraukdamas santuoką, sprendime nenurodo konkrečių faktų, patvirtinančių vieno ar abiejų</text:span><text:span text:style-name="T1073"><text:s/>sutuoktinių kaltę dėl santuokos nutraukimo, o tik konstatuoja, kad santuoka iširo dėl vieno ar abiejų sutuoktinių kaltės.</text:span></text:p>
      <text:p text:style-name="P1074"/>
      <text:p text:style-name="P1075"><text:span text:style-name="T1076">3.64</text:span><text:span text:style-name="T1077"><text:s/>straipsnis.<text:s/></text:span><text:span text:style-name="T1078">Sutuoktinių taikinimas</text:span></text:p>
      <text:p text:style-name="P1079"><text:span text:style-name="T1080">1</text:span><text:span text:style-name="T1081">. Teismas privalo imtis priemonių sutuoktiniams sutaikyti.</text:span></text:p>
      <text:p text:style-name="P1082"><text:span text:style-name="T1083">2</text:span><text:span text:style-name="T1084">. Teismas privalo</text:span><text:span text:style-name="T1085"><text:s/>pasiūlyti sutuoktiniams taikiai išspręsti jų tarpusavio turtinius, vaikų išlaikymo ir auklėjimo klausimus, taip pat kitas santuokos nutraukimo pasekmes. Sutuoktiniams susitarus, taikomos šio kodekso 3.53 straipsnio 3 ir 4 dalys.</text:span></text:p>
      <text:p text:style-name="P1086"><text:span text:style-name="T1087">3</text:span><text:span text:style-name="T1088">. Teismas taiko šio k</text:span><text:span text:style-name="T1089">odekso 3.54 straipsnio 2 ir 3 dalyse numatytas priemones, išskyrus atvejus, kai jų taikymas gali pakenkti reikalaujančio nutraukti santuoką sutuoktinio arba sutuoktinių nepilnamečių vaikų interesams.</text:span></text:p>
      <text:p text:style-name="P1090"/>
      <text:p text:style-name="P1091"><text:span text:style-name="T1092">3.65</text:span><text:span text:style-name="T1093"><text:s/>straipsnis.<text:s/></text:span><text:span text:style-name="T1094">Laikinosios apsaugos priemonės</text:span></text:p>
      <text:p text:style-name="P1095"><text:span text:style-name="T1096">1</text:span><text:span text:style-name="T1097">. Teismas, atsižvelgdamas į sutuoktinių vaikų, taip pat į vieno iš sutuoktinių interesus, gali taikyti laikinąsias jų apsaugos priemones iki bus priimtas teismo sprendimas.</text:span></text:p>
      <text:p text:style-name="P1098"><text:span text:style-name="T1099">2</text:span><text:span text:style-name="T1100">. Teismas gali taikyti šias laikinąsias apsaugos priemones:</text:span></text:p>
      <text:p text:style-name="P1101"><text:span text:style-name="T1102">1</text:span><text:span text:style-name="T1103">) įpareigot</text:span><text:span text:style-name="T1104">i, esant galimybei, vieną iš sutuoktinių gyventi skyrium;</text:span></text:p>
      <text:p text:style-name="P1105"><text:span text:style-name="T1106">2</text:span><text:span text:style-name="T1107">) nustatyti nepilnamečių vaikų gyvenamąją vietą su vienu iš tėvų;</text:span></text:p>
      <text:p text:style-name="P1108"><text:span text:style-name="T1109">3</text:span><text:span text:style-name="T1110">) įpareigoti vieną sutuoktinių netrukdyti kitam sutuoktiniui naudotis tam tikru turtu;</text:span></text:p>
      <text:p text:style-name="P1111"><text:span text:style-name="T1112">4</text:span><text:span text:style-name="T1113">) priteisti iš vieno sutuoktin</text:span><text:span text:style-name="T1114">io laikiną išlaikymą nepilnamečiams vaikams ar kitam sutuoktiniui;</text:span></text:p>
      <text:p text:style-name="P1115"><text:span text:style-name="T1116">5</text:span><text:span text:style-name="T1117">) areštuoti turtą iki bus išspręstas jo priklausomybės nuosavybės teise vienam iš sutuoktinių klausimas, taip pat siekiant užtikrinti išlaikymo mokėjimą;</text:span></text:p>
      <text:p text:style-name="P1118"><text:span text:style-name="T1119">6</text:span><text:span text:style-name="T1120">) areštuoti vieno sutuokt</text:span><text:span text:style-name="T1121">inio turtą, kurio verte būtų galima užtikrinti teismo išlaidų atlyginimą kitam sutuoktiniui;</text:span></text:p>
      <text:p text:style-name="P1122"><text:span text:style-name="T1123">7</text:span><text:span text:style-name="T1124">) uždrausti vienam iš sutuoktinių matytis su nepilnamečiais vaikais ar lankytis tam tikrose vietose.</text:span></text:p>
      <text:p text:style-name="P1125"/>
      <text:p text:style-name="P1126"><text:span text:style-name="T1127">Penktasis</text:span><text:span text:style-name="T1128"><text:s/>skirsnis</text:span></text:p>
      <text:p text:style-name="P1129"><text:span text:style-name="T1130">Santuokos nutraukimo teisin</text:span><text:span text:style-name="T1131">ės pasekmės</text:span></text:p>
      <text:p text:style-name="P1132"/>
      <text:p text:style-name="P1133"><text:span text:style-name="T1134">3.66</text:span><text:span text:style-name="T1135"><text:s/>straipsnis.<text:s/></text:span><text:span text:style-name="T1136">Santuokos nutraukimo momentas</text:span></text:p>
      <text:p text:style-name="P1137"><text:span text:style-name="T1138">1</text:span><text:span text:style-name="T1139">. Santuoka laikoma nutraukta nuo teismo sprendimo ją nutraukti įsiteisėjimo dienos.</text:span></text:p>
      <text:p text:style-name="P1140"><text:span text:style-name="T1141">2</text:span><text:span text:style-name="T1142">. Teismas per tris darbo dienas po teismo sprendimo nutraukti santuoką įsiteisėjimo dienos privalo</text:span><text:span text:style-name="T1143"><text:s/>išsiųsti jo kopiją teismo buvimo vietos civilinės metrikacijos įstaigai, kuri įregistruoja santuokos nutraukimo faktą.</text:span></text:p>
      <text:p text:style-name="P1144"/>
      <text:p text:style-name="P1145"><text:span text:style-name="T1146">3.67</text:span><text:span text:style-name="T1147"><text:s/>straipsnis. Santuokos nutraukimo įtaka sutuoktinių<text:s/></text:span></text:p>
      <text:p text:style-name="P1148"><text:span text:style-name="T1149">turtinėms teisėms</text:span></text:p>
      <text:p text:style-name="P1150"><text:span text:style-name="T1151">1</text:span><text:span text:style-name="T1152">. Santuokos nutraukimas sutuoktinių turtinėms<text:s/></text:span><text:span text:style-name="T1153">teisėms teisines pasekmes sukelia nuo santuokos nutraukimo bylos iškėlimo.</text:span></text:p>
      <text:p text:style-name="P1154"><text:span text:style-name="T1155">2</text:span><text:span text:style-name="T1156">. Sutuoktinis, išskyrus tą, kuris buvo pripažintas kaltu dėl santuokos iširimo, gali prašyti, kad teismas nustatytų, jog santuokos nutraukimas sutuoktinių turtinėms teisėms tei</text:span><text:span text:style-name="T1157">sines pasekmes sukėlė nuo tos dienos, kai jie faktiškai nustojo kartu gyventi.</text:span></text:p>
      <text:p text:style-name="P1158"/>
      <text:p text:style-name="P1159"><text:span text:style-name="T1160">3.68</text:span><text:span text:style-name="T1161"><text:s/>straipsnis. Sandorių, sudarytų po santuokos nutraukimo<text:s/></text:span></text:p>
      <text:p text:style-name="P1162"><text:span text:style-name="T1163">bylos iškėlimo, pripažinimas negaliojančiais</text:span></text:p>
      <text:p text:style-name="P1164"><text:span text:style-name="T1165">Sandoriai, susiję su sutuoktinių bendrąja jungtine nuosavybe,<text:s/></text:span><text:span text:style-name="T1166">kuriuos sudarė vienas sutuoktinis po bylos dėl santuokos nutraukimo iškėlimo dienos, gali būti pripažinti negaliojančiais pagal kito sutuoktinio ieškinį, jeigu jis įrodo, kad sandoris buvo sudarytas turint tikslą pažeisti jo turtines teises, o trečiasis as</text:span><text:span text:style-name="T1167">muo buvo nesąžiningas.</text:span></text:p>
      <text:p text:style-name="P1168"/>
      <text:p text:style-name="P1169"><text:span text:style-name="T1170">3.69</text:span><text:span text:style-name="T1171"><text:s/>straipsnis.<text:s/></text:span><text:span text:style-name="T1172">Buvusių sutuoktinių pavardės</text:span></text:p>
      <text:p text:style-name="P1173"><text:span text:style-name="T1174">1</text:span><text:span text:style-name="T1175">. Kiekvienas iš sutuoktinių po santuokos nutraukimo gali pasilikti savo santuokinę arba ikisantuokinę pavardę.</text:span></text:p>
      <text:p text:style-name="P1176"><text:span text:style-name="T1177">2</text:span><text:span text:style-name="T1178">. Jeigu santuoka buvo nutraukta dėl vieno iš sutuoktinių ka</text:span><text:span text:style-name="T1179">ltės, tai, kito sutuoktinio reikalavimu, teismas gali uždrausti kaltam dėl santuokos iširimo sutuoktiniui pasilikti santuokinę pavardę, išskyrus atvejus, kai sutuoktiniai turi bendrų vaikų.</text:span></text:p>
      <text:p text:style-name="P1180"/>
      <text:p text:style-name="P1181"><text:span text:style-name="T1182">3.70</text:span><text:span text:style-name="T1183"><text:s/>straipsnis. Santuokos nutraukimo dėl vieno iš sutuokti</text:span><text:span text:style-name="T1184">nių<text:s/></text:span></text:p>
      <text:p text:style-name="P1185"><text:span text:style-name="T1186">kaltės teisinės pasekmės</text:span></text:p>
      <text:p text:style-name="P1187"><text:span text:style-name="T1188">1</text:span><text:span text:style-name="T1189">. Jeigu santuoka nutraukta dėl vieno iš sutuoktinių kaltės, tai sutuoktinis, kaltas dėl santuokos nutraukimo, praranda tas teises, kurias įstatymas ar vedybų sutartis suteikia išsituokusiam asmeniui, įskaitant teisę į išl</text:span><text:span text:style-name="T1190">aikymą.</text:span></text:p>
      <text:p text:style-name="P1191"><text:span text:style-name="T1192">2</text:span><text:span text:style-name="T1193">. Kitas sutuoktinis turi teisę reikalauti iš kalto dėl santuokos nutraukimo sutuoktinio atlyginti turtinę žalą, susijusią su santuokos nutraukimu, taip pat ir neturtinę žalą, padarytą dėl santuokos nutraukimo. Ši nuostata netaikoma, jeigu sant</text:span><text:span text:style-name="T1194">uoka nutraukta dėl abiejų sutuoktinių kaltės.</text:span></text:p>
      <text:p text:style-name="P1195"><text:span text:style-name="T1196">3</text:span><text:span text:style-name="T1197">. Kaltas dėl santuokos nutraukimo sutuoktinis, esant kito sutuoktinio reikalavimui, privalo grąžinti iš jo gautas dovanas, išskyrus vestuvinį žiedą, jeigu vedybų sutartyje nenumatyta kas kita.</text:span></text:p>
      <text:p text:style-name="P1198"><text:span text:style-name="T1199">4</text:span><text:span text:style-name="T1200">. Jeigu</text:span><text:span text:style-name="T1201"><text:s/>santuoka nutraukta dėl abiejų sutuoktinių kaltės, abu sutuoktiniai turi teisę reikalauti grąžinti vienas kitam dovanotus nekilnojamuosius <text:s/>daiktus, jeigu nuo dovanojimo sutarties sudarymo nėra praėję daugiau kaip dešimt metų ir nekilnojamasis daiktas nėra</text:span><text:span text:style-name="T1202"><text:s/>perleistas tretiesiems asmenims.</text:span></text:p>
      <text:p text:style-name="P1203"/>
      <text:p text:style-name="P1204"><text:span text:style-name="T1205">3.71</text:span><text:span text:style-name="T1206"><text:s/>straipsnis.<text:s/></text:span><text:span text:style-name="T1207">Teisės naudotis gyvenamąja patalpa išlikimas</text:span></text:p>
      <text:p text:style-name="P1208"><text:span text:style-name="T1209">1</text:span><text:span text:style-name="T1210">. Jeigu gyvenamoji patalpa yra vieno iš sutuoktinių nuosavybė, tai teismas savo sprendimu gali steigti<text:s/></text:span><text:span text:style-name="T1211">uzufruktą</text:span><text:span text:style-name="T1212"><text:s/>ir palikti joje gyventi kitą sutuok</text:span><text:span text:style-name="T1213">tinį, jeigu su juo po santuokos nutraukimo lieka nepilnamečiai vaikai.</text:span></text:p>
      <text:p text:style-name="P1214"><text:span text:style-name="T1215">2</text:span><text:span text:style-name="T1216">. Uzufruktas</text:span><text:span text:style-name="T1217"><text:s/></text:span><text:span text:style-name="T1218">steigiamas iki vaikas (vaikai) sulauks pilnametystės.</text:span></text:p>
      <text:p text:style-name="P1219"><text:span text:style-name="T1220">3</text:span><text:span text:style-name="T1221">. Jeigu šeimos gyvenamoji patalpa buvo nuomojama, tai teismas gali perkelti nuomininko teises sutuoktiniui,<text:s/></text:span><text:span text:style-name="T1222">su kuriuo lieka gyventi nepilnamečiai vaikai arba kuris yra nedarbingas, o kitą sutuoktinį iškeldinti, jeigu jis yra įpareigotas gyventi skyrium.</text:span></text:p>
      <text:p text:style-name="P1223"/>
      <text:p text:style-name="P1224"><text:span text:style-name="T1225">3.72</text:span><text:span text:style-name="T1226"><text:s/>straipsnis.<text:s/></text:span><text:span text:style-name="T1227">Buvusių sutuoktinių tarpusavio išlaikymas</text:span></text:p>
      <text:p text:style-name="P1228"><text:span text:style-name="T1229">1</text:span><text:span text:style-name="T1230">. Teismas, priimdamas sprendimą dėl<text:s/></text:span><text:span text:style-name="T1231">santuokos nutraukimo, priteisia išlaikymą to reikalingam buvusiam sutuoktiniui, jeigu išlaikymo klausimai nėra sureguliuoti sutuoktinių sudarytoje sutartyje dėl santuokos nutraukimo padarinių. Sutuoktinis neturi teisės į išlaikymą, jeigu jo turimas turtas<text:s/></text:span><text:span text:style-name="T1232">ar gaunamos pajamos yra pakankami visiškam savęs paties išlaikymui.</text:span></text:p>
      <text:p text:style-name="P1233"><text:span text:style-name="T1234">2</text:span><text:span text:style-name="T1235">. Preziumuojama, kad sutuoktiniui reikalingas išlaikymas, jeigu jis augina bendrą savo ir buvusio sutuoktinio nepilnametį vaiką, yra nedarbingas dėl savo amžiaus ar sveikatos būklės.</text:span></text:p>
      <text:p text:style-name="P1236"><text:span text:style-name="T1237">3</text:span><text:span text:style-name="T1238">. Sutuoktinis, kuris dėl santuokos sudarymo ir bendrų šeimos interesų <text:s/>ar vaikų priežiūros negalėjo įgyti kvalifikacijos (baigti studijų), turi teisę reikalauti iš buvusio sutuoktinio atlyginti mokymosi baigimo ar savo perkvalifikavimo išlaidas.</text:span></text:p>
      <text:p text:style-name="P1239"><text:span text:style-name="T1240">4</text:span><text:span text:style-name="T1241">. Sutuoktinis, dėl kurio kaltės nutraukta santuoka, neturi teisės į išlaikymą.</text:span></text:p>
      <text:p text:style-name="P1242"><text:span text:style-name="T1243">5</text:span><text:span text:style-name="T1244">. Teismas, spręsdamas išlaikymo priteisimo ir jo dydžio klausimus, privalo atsižvelgti į santuokos trukmę, išlaikymo reikalingumą, abiejų buvusių sutuoktinių turtinę padėtį</text:span><text:span text:style-name="T1245">, jų sveikatos būklę, amžių, taip pat į jų darbingumą, nedirbančio sutuoktinio įsidarbinimo galimybes bei kitas svarbias aplinkybes.</text:span></text:p>
      <text:p text:style-name="P1246"><text:span text:style-name="T1247">6</text:span><text:span text:style-name="T1248">. Išlaikymo dydis mažinamas ar priteisiamas tik laikinas išlaikymas arba atsisakoma priteisti išlaikymą, jeigu yra ben</text:span><text:span text:style-name="T1249">t viena iš šių aplinkybių:</text:span></text:p>
      <text:p text:style-name="P1250"><text:span text:style-name="T1251">1</text:span><text:span text:style-name="T1252">) santuokos trukmė buvo ne ilgesnė kaip vieneri metai;</text:span></text:p>
      <text:p text:style-name="P1253"><text:span text:style-name="T1254">2</text:span><text:span text:style-name="T1255">) sutuoktinis, turintis teisę gauti išlaikymą, yra padaręs nusikaltimą prieš kitą sutuoktinį ar jo artimuosius giminaičius;</text:span></text:p>
      <text:p text:style-name="P1256"><text:span text:style-name="T1257">3</text:span><text:span text:style-name="T1258">) sutuoktinis, turintis teisę gauti i</text:span><text:span text:style-name="T1259">šlaikymą, savo sunkią materialinę padėtį sukūrė pats savo kaltais veiksmais;</text:span></text:p>
      <text:p text:style-name="P1260"><text:span text:style-name="T1261">4</text:span><text:span text:style-name="T1262">) išlaikymo reikalaujantis sutuoktinis santuokos metu neprisidėjo prie bendro turto gausinimo ar tyčia kenkė kito sutuoktinio ar šeimos interesams.</text:span></text:p>
      <text:p text:style-name="P1263"><text:span text:style-name="T1264">7</text:span><text:span text:style-name="T1265">. Teismas gali pare</text:span><text:span text:style-name="T1266">ikalauti iš buvusio sutuoktinio, privalančio teikti išlaikymą kitam sutuoktiniui, pateikti adekvatų šios prievolės įvykdymo užtikrinimą.</text:span></text:p>
      <text:p text:style-name="P1267"><text:span text:style-name="T1268">8</text:span><text:span text:style-name="T1269">. Išlaikymas priteisiamas vienkartine pinigų suma arba periodiniais mokėjimais (renta), mokamais kas mėnesį, arba<text:s/></text:span><text:span text:style-name="T1270">priteisiant tam tikrą turtą.</text:span></text:p>
      <text:p text:style-name="P1271"><text:span text:style-name="T1272">9</text:span><text:span text:style-name="T1273">. Kai santuoka nutraukta pagal vieno iš sutuoktinių pareiškimą dėl kito sutuoktinio neveiksnumo, sutuoktinis, kurio iniciatyva buvo nutraukta santuoka, privalo atlyginti neveiksnaus buvusio sutuoktinio gydymo ir priežiūros</text:span><text:span text:style-name="T1274"><text:s/>išlaidas, jeigu jos nėra padengiamos iš valstybinio socialinio draudimo lėšų.</text:span></text:p>
      <text:p text:style-name="P1275"><text:span text:style-name="T1276">10</text:span><text:span text:style-name="T1277">. Teismo sprendimas priteisti išlaikymą yra pagrindas steigti atsakovo turtui priverstinę hipoteką (įkeitimą). Jeigu buvęs sutuoktinis nemoka iš jo priteisto išlaikymo, iš</text:span><text:span text:style-name="T1278">ieškojimas į turtą nukreipiamas Lietuvos Respublikos <text:s/>įstatymų nustatyta tvarka.</text:span></text:p>
      <text:p text:style-name="P1279"><text:span text:style-name="T1280">11</text:span><text:span text:style-name="T1281">. Jeigu išlaikymas buvo priteistas periodiniais mokėjimais, tai, iš esmės pasikeitus šio straipsnio <text:s/>5 dalyje numatytoms aplinkybėms, bet kuris iš buvusių sutuoktinių ga</text:span><text:span text:style-name="T1282">li reikalauti padidinti ar sumažinti išlaikymo dydį ar apskritai nutraukti išlaikymo mokėjimą. Periodiniai mokėjimai mokami iki kreditoriaus gyvos galvos ir kasmet indeksuojami Lietuvos Respublikos Vyriausybės nustatyta tvarka atsižvelgiant į infliaciją.</text:span></text:p>
      <text:p text:style-name="P1283"><text:span text:style-name="T1284">12</text:span><text:span text:style-name="T1285">. Buvusiam sutuoktiniui, iš kurio priteistas išlaikymas, mirus, pareiga mokėti išlaikymą pereina jo įpėdiniams paveldimo turto ribose, priklausomai nuo palikimo priėmimo būdo.</text:span></text:p>
      <text:p text:style-name="P1286"><text:span text:style-name="T1287">13</text:span><text:span text:style-name="T1288">. Buvusiam sutuoktiniui, kuriam priteistas išlaikymas, mirus arba<text:s/></text:span><text:span text:style-name="T1289">sudarius naują santuoką, išlaikymo mokėjimas nutraukiamas. Mirties atveju teisė reikalauti įsiskolinimo ar dar nesumokėto išlaikymo pereina mirusiojo įpėdiniams. Nutraukus naująją santuoką, įgyjama teisė reikalauti atnaujinti išlaikymo mokėjimą, jeigu išla</text:span><text:span text:style-name="T1290">ikymo reikalingas sutuoktinis augina vaiką iš ankstesnės santuokos arba prižiūri invalidą vaiką iš ankstesnės santuokos. Visais kitais atvejais sutuoktinio iš vėlesnės santuokos pareiga išlaikyti kitą sutuoktinį atsiranda pirmiau nei tokia sutuoktinio iš a</text:span><text:span text:style-name="T1291">nkstesnės santuokos pareiga.</text:span></text:p>
      <text:p text:style-name="P1292"/>
      <text:p text:style-name="P1293"><text:span text:style-name="T1294">V</text:span><text:span text:style-name="T1295"><text:s/></text:span><text:span text:style-name="T1296">skyrius</text:span></text:p>
      <text:p text:style-name="P1297"><text:span text:style-name="T1298">SUTUOKTINIŲ GYVENIMAS SKYRIUM (SEPARACIJA)</text:span></text:p>
      <text:p text:style-name="P1299"/>
      <text:p text:style-name="P1300"><text:span text:style-name="T1301">3.73</text:span><text:span text:style-name="T1302"><text:s/>straipsnis.<text:s/></text:span><text:span text:style-name="T1303">Prašymas dėl gyvenimo skyrium</text:span></text:p>
      <text:p text:style-name="P1304"><text:span text:style-name="T1305">1</text:span><text:span text:style-name="T1306">. Vienas iš sutuoktinių gali kreiptis su prašymu į teismą dėl gyvenimo skyrium patvirtinimo, jeigu dėl tam</text:span><text:span text:style-name="T1307"><text:s/>tikrų aplinkybių, nors ir nepriklausančių nuo kito sutuoktinio, bendras jų gyvenimas tapo netoleruotinas (neįmanomas) arba gali iš esmės pakenkti jų nepilnamečių vaikų interesams arba sutuoktiniai nesuinteresuoti tęsti bendrą gyvenimą.</text:span></text:p>
      <text:p text:style-name="P1308"><text:span text:style-name="T1309">2</text:span><text:span text:style-name="T1310">. Abu sutuokti</text:span><text:span text:style-name="T1311">niai gali kreiptis su bendru prašymu į teismą dėl gyvenimo skyrium patvirtinimo, jeigu dėl gyvenimo skyrium pasekmių jie yra sudarę sutartį, kurioje numato nepilnamečių vaikų gyvenamosios vietos, jų išlaikymo ir auklėjimo, taip pat sutuoktinių turto padali</text:span><text:span text:style-name="T1312">jimo ir tarpusavio išlaikymo klausimus.</text:span></text:p>
      <text:p text:style-name="P1313"/>
      <text:p text:style-name="P1314"><text:span text:style-name="T1315">3.74</text:span><text:span text:style-name="T1316"><text:s/>straipsnis.<text:s/></text:span><text:span text:style-name="T1317">Priešiniai reikalavimai</text:span></text:p>
      <text:p text:style-name="P1318"><text:span text:style-name="T1319">1</text:span><text:span text:style-name="T1320">. Sutuoktinis, prieš kurį paduotas prašymas dėl gyvenimo skyrium, turi teisę paduoti priešinį reikalavimą dėl santuokos nutraukimo.</text:span></text:p>
      <text:p text:style-name="P1321"><text:span text:style-name="T1322">2</text:span><text:span text:style-name="T1323">. Sutuoktinis, kuriam yra<text:s/></text:span><text:span text:style-name="T1324">iškelta byla dėl santuokos nutraukimo, turi teisę pareikšti priešinį reikalavimą dėl gyvenimo skyrium.</text:span></text:p>
      <text:p text:style-name="P1325"><text:span text:style-name="T1326">3</text:span><text:span text:style-name="T1327">. Jeigu vienas sutuoktinis reikalauja santuoką nutraukti, o kitas sutuoktinis reikalauja patvirtinti gyvenimą skyrium, teismas gali santuoką nutrauk</text:span><text:span text:style-name="T1328">ti pripažindamas, kad ji nutrūko dėl abiejų ar vieno iš sutuoktinių kaltės, arba nustatyti sutuoktinių gyvenimą skyrium.</text:span></text:p>
      <text:p text:style-name="P1329"/>
      <text:p text:style-name="P1330"><text:span text:style-name="T1331">3.75</text:span><text:span text:style-name="T1332"><text:s/>straipsnis. Bylos dėl sutuoktinių gyvenimo skyrium<text:s/></text:span></text:p>
      <text:p text:style-name="P1333"><text:span text:style-name="T1334">nagrinėjimas</text:span></text:p>
      <text:p text:style-name="P1335"><text:span text:style-name="T1336">1</text:span><text:span text:style-name="T1337">. Byla dėl sutuoktinių gyvenimo skyrium nagrinėjama i</text:span><text:span text:style-name="T1338">eškininės teisenos tvarka.</text:span></text:p>
      <text:p text:style-name="P1339"><text:span text:style-name="T1340">2</text:span><text:span text:style-name="T1341">. Teismas, atsižvelgdamas į sutuoktinių nepilnamečių vaikų, taip pat į vieno iš sutuoktinių interesus, privalo imtis priemonių sutuoktiniams sutaikyti (šio kodekso 3.54 straipsnis).</text:span></text:p>
      <text:p text:style-name="P1342"><text:span text:style-name="T1343">3</text:span><text:span text:style-name="T1344">. Teismas prireikus gali taikyti šio<text:s/></text:span><text:span text:style-name="T1345">kodekso 3.65 straipsnyje nurodytas laikinąsias apsaugos priemones.</text:span></text:p>
      <text:p text:style-name="P1346"/>
      <text:p text:style-name="P1347"><text:span text:style-name="T1348">3.76</text:span><text:span text:style-name="T1349"><text:s/>straipsnis. Klausimai, išsprendžiami priimant sprendimą<text:s/></text:span></text:p>
      <text:p text:style-name="P1350"><text:span text:style-name="T1351">dėl gyvenimo skyrium</text:span></text:p>
      <text:p text:style-name="P1352"><text:span text:style-name="T1353">1</text:span><text:span text:style-name="T1354">. Teismas, priimdamas sprendimą dėl sutuoktinių gyvenimo skyrium, privalo nustatyti, su kuriuo</text:span><text:span text:style-name="T1355"><text:s/>iš jų lieka gyventi jų nepilnamečiai vaikai, taip pat išspręsti vaikų išlaikymo ir skyrium gyvenančio tėvo (motinos) dalyvavimo vaikų auklėjime klausimus.</text:span></text:p>
      <text:p text:style-name="P1356"><text:span text:style-name="T1357">2</text:span><text:span text:style-name="T1358">. Esant svarbioms priežastims, teismas gali laikinai nustatyti vaikų gyvenamąją vietą pas kitus</text:span><text:span text:style-name="T1359"><text:s/>asmenis ar vaikų globos ir rūpybos įstaigoje.</text:span></text:p>
      <text:p text:style-name="P1360"><text:span text:style-name="T1361">3</text:span><text:span text:style-name="T1362">. Sprendžiant klausimą, kuriam iš sutuoktinių tikslinga palikti teisę gyventi šeimos gyvenamojoje patalpoje, pirmenybė turi būti teikiama tam sutuoktiniui, su kuriuo lieka gyventi nepilnamečiai vaikai ar<text:s/></text:span><text:span text:style-name="T1363">kuris yra nedarbingas.</text:span></text:p>
      <text:p text:style-name="P1364"><text:span text:style-name="T1365">4</text:span><text:span text:style-name="T1366">. Kai sutuoktiniai yra sudarę sutartį dėl gyvenimo skyrium pasekmių (šio kodekso 3.73 straipsnio 2 dalis), tai teismas šią sutartį patvirtina, jeigu sutartis neprieštarauja viešajai tvarkai ar esminiai nepažeidžia nepilnamečių v</text:span><text:span text:style-name="T1367">aikų ar vieno iš sutuoktinių teisių ir teisėtų interesų. Patvirtinęs sutartį, teismas jos turinį įrašo į sprendimą.</text:span></text:p>
      <text:p text:style-name="P1368"><text:span text:style-name="T1369">5</text:span><text:span text:style-name="T1370">. Jeigu po teismo sprendimo įsiteisėjimo iš esmės pasikeičia aplinkybės, reikšmingos sprendžiant sutuoktinių gyvenimo skyrium klausimus</text:span><text:span text:style-name="T1371">, bet kuris iš sutuoktinių turi teisę reikalauti, kad teismas peržiūrėtų ankstesnį sprendimą ir, atsižvelgdamas į iš esmės pasikeitusias aplinkybes, šio straipsnio 1 dalyje išvardytus klausimus išspręstų kitaip.</text:span></text:p>
      <text:p text:style-name="P1372"/>
      <text:p text:style-name="P1373"><text:span text:style-name="T1374">3.77</text:span><text:span text:style-name="T1375"><text:s/>straipsnis.<text:s/></text:span><text:span text:style-name="T1376">Gyvenimo skyrium tei</text:span><text:span text:style-name="T1377">sinės pasekmės</text:span></text:p>
      <text:p text:style-name="P1378"><text:span text:style-name="T1379">1</text:span><text:span text:style-name="T1380">. Teismui priėmus sprendimą dėl gyvenimo skyrium, pasibaigia sutuoktinių bendras gyvenimas, tačiau kitos sutuoktinių teisės ir pareigos išlieka, išskyrus šio kodekso numatytas išimtis.</text:span></text:p>
      <text:p text:style-name="P1381"><text:span text:style-name="T1382">2</text:span><text:span text:style-name="T1383">. Gyvenimas skyrium neturi įtakos sutuoktinių<text:s/></text:span><text:span text:style-name="T1384">teisėms ir pareigoms jų nepilnamečių vaikų atžvilgiu, išskyrus šio kodekso numatytas išimtis.</text:span></text:p>
      <text:p text:style-name="P1385"><text:span text:style-name="T1386">3</text:span><text:span text:style-name="T1387">. Priimdamas sprendimą dėl sutuoktinių gyvenimo skyrium, visais atvejais teismas privalo išspręsti sutuoktinių bendro turto padalijimo klausimus, jeigu šie k</text:span><text:span text:style-name="T1388">lausimai nėra sureguliuoti sutuoktinių vedybų sutartyje.</text:span></text:p>
      <text:p text:style-name="P1389"><text:span text:style-name="T1390">4</text:span><text:span text:style-name="T1391">. Gyvenimas skyrium sutuoktinių turtinėms teisėms teisines pasekmes sukelia nuo bylos iškėlimo. Tačiau sutuoktinis, išskyrus tą, kuris buvo pripažintas kaltu dėl gyvenimo skyrium, gali prašyti,<text:s/></text:span><text:span text:style-name="T1392">kad teismas nustatytų, jog gyvenimas skyrium sutuoktinių turtinėms teisėms teisines pasekmes sukėlė nuo tos dienos, kai jie faktiškai nustojo kartu gyventi.</text:span></text:p>
      <text:p text:style-name="P1393"><text:span text:style-name="T1394">5</text:span><text:span text:style-name="T1395">. Jeigu po teismo sprendimo dėl sutuoktinių gyvenimo skyrium vienas jų miršta, tai pergyvenęs<text:s/></text:span><text:span text:style-name="T1396">sutuoktinis išsaugo visas teises, kurias įstatymas suteikia pergyvenusiam sutuoktiniui, išskyrus atvejus, kai pergyvenęs sutuoktinis teismo sprendimu yra pripažintas kaltu dėl gyvenimo skyrium. Ta pati taisyklė taikoma ir sprendimą dėl gyvenimo skyrium tei</text:span><text:span text:style-name="T1397">smui priėmus pagal bendrą abiejų sutuoktinių prašymą, jeigu sutuoktinių sutartyje nėra numatyta kas kita. Tačiau pergyvenęs sutuoktinis negali paveldėti mirusio sutuoktinio turto.</text:span></text:p>
      <text:p text:style-name="P1398"/>
      <text:p text:style-name="P1399"><text:span text:style-name="T1400">3.78</text:span><text:span text:style-name="T1401"><text:s/>straipsnis.<text:s/></text:span><text:span text:style-name="T1402">Sutuoktinių tarpusavio išlaikymas</text:span></text:p>
      <text:p text:style-name="P1403"><text:span text:style-name="T1404">1</text:span><text:span text:style-name="T1405">. Teismas,<text:s/></text:span><text:span text:style-name="T1406">priimdamas sprendimą dėl sutuoktinių gyvenimo skyrium, gali priteisti išlaikymo reikalingam sutuoktiniui išlaikymą iš kito sutuoktinio, dėl kurio kaltės buvo pradėta gyventi skyrium, jeigu išlaikymo klausimai nėra sureguliuoti sutuoktinių sudarytoje sutart</text:span><text:span text:style-name="T1407">yje.</text:span></text:p>
      <text:p text:style-name="P1408"><text:span text:style-name="T1409">2</text:span><text:span text:style-name="T1410">. Teismas, spręsdamas išlaikymo priteisimo ir jo dydžio klausimus, privalo atsižvelgti į santuokos trukmę, išlaikymo reikalingumą, abiejų sutuoktinių turtinę padėtį, jų sveikatos būklę, amžių, taip pat į jų darbingumą, nedirbančio sutuoktinio įsi</text:span><text:span text:style-name="T1411">darbinimo galimybes bei kitas svarbias aplinkybes.</text:span></text:p>
      <text:p text:style-name="P1412"><text:span text:style-name="T1413">3</text:span><text:span text:style-name="T1414">. Teismas gali nustatyti, kad sutuoktinis, privalantis teikti išlaikymą kitam sutuoktiniui, pateiktų šios prievolės įvykdymo užtikrinimą.</text:span></text:p>
      <text:p text:style-name="P1415"><text:span text:style-name="T1416">4</text:span><text:span text:style-name="T1417">. Išlaikymas priteisiamas tvirta pinigų suma arba periodi</text:span><text:span text:style-name="T1418">niais mokėjimais (renta), mokamais kas mėnesį, arba priteisiant tam tikrą turtą.</text:span></text:p>
      <text:p text:style-name="P1419"><text:span text:style-name="T1420">5</text:span><text:span text:style-name="T1421">. Teismo sprendimas priteisti išlaikymą yra pagrindas steigti atsakovo turtui priverstinę hipoteką (įkeitimą). Jeigu sutuoktinis nemoka iš jo priteisto išlaikymo, išieško</text:span><text:span text:style-name="T1422">jimas nukreipiamas į jo turtą Lietuvos Respublikos <text:s/>įstatymų nustatyta tvarka.</text:span></text:p>
      <text:p text:style-name="P1423"><text:span text:style-name="T1424">6</text:span><text:span text:style-name="T1425">. Jeigu išlaikymas buvo priteistas periodiniais mokėjimais, tai, iš esmės pasikeitus šio straipsnio 2 dalyje numatytoms aplinkybėms, bet kuris sutuoktinių gali reikalauti p</text:span><text:span text:style-name="T1426">adidinti ar sumažinti išlaikymo dydį ar apskritai nutraukti išlaikymo mokėjimą. Periodiniai mokėjimai kasmet indeksuojami Lietuvos Respublikos Vyriausybės nustatyta tvarka.</text:span></text:p>
      <text:p text:style-name="P1427"/>
      <text:p text:style-name="P1428"><text:span text:style-name="T1429">3.79</text:span><text:span text:style-name="T1430"><text:s/>straipsnis.<text:s/></text:span><text:span text:style-name="T1431">Gyvenimo skyrium pasibaigimas</text:span></text:p>
      <text:p text:style-name="P1432"><text:span text:style-name="T1433">1</text:span><text:span text:style-name="T1434">. Gyvenimas skyrium<text:s/></text:span><text:span text:style-name="T1435">pasibaigia, jeigu sutuoktiniai vėl pradeda kartu gyventi ir bendras gyvenimas patvirtina jų ketinimą kartu gyventi nuolat. Gyvenimas skyrium pasibaigia teismui priėmus sprendimą, kuriuo patenkinamas bendras sutuoktinių prašymas dėl gyvenimo skyrium pasibai</text:span><text:span text:style-name="T1436">gimo ir kuriuo panaikinamas ankstesnis teismo sprendimas dėl gyvenimo skyrium.</text:span></text:p>
      <text:p text:style-name="P1437"><text:span text:style-name="T1438">2</text:span><text:span text:style-name="T1439">. Sutuoktiniams atnaujinus bendrą gyvenimą, jų turtas lieka atskirtas iki tol, kol jie sudaro naują vedybų sutartį ir pasirenka naują turto teisinį režimą.</text:span></text:p>
      <text:p text:style-name="P1440"><text:span text:style-name="T1441">3</text:span><text:span text:style-name="T1442">. Gyvenimo<text:s/></text:span><text:span text:style-name="T1443">skyrium pasibaigimas tretiesiems asmenims sukelia teisines pasekmes tik tuo atveju, jeigu sutuoktiniai sudaro naują vedybų sutartį ir ją įregistruoja šio kodekso 3.103 straipsnyje numatyta tvarka.</text:span></text:p>
      <text:p text:style-name="P1444"><text:span text:style-name="T1445">4</text:span><text:span text:style-name="T1446">. Jeigu sutuoktinių gyvenimas skyrium tęsiasi daugiau<text:s/></text:span><text:span text:style-name="T1447">kaip vienerius metus po teismo sprendimo įsiteisėjimo, bet kuris iš sutuoktinių gali reikalauti santuoką nutraukti šio kodekso 3.55 straipsnio 1 dalies 1 punkte numatytu pagrindu.</text:span></text:p>
      <text:p text:style-name="P1448"/>
      <text:p text:style-name="P1449"><text:span text:style-name="T1450">3.80</text:span><text:span text:style-name="T1451"><text:s/>straipsnis.<text:s/></text:span><text:span text:style-name="T1452">Privalomas vaikų teisių apsaugos tarnybos dalyvavima</text:span><text:span text:style-name="T1453">s</text:span></text:p>
      <text:p text:style-name="P1454"><text:span text:style-name="T1455">Jeigu sutuoktiniai turi bendrų nepilnamečių vaikų, tai vaiko teisių apsaugos tarnyba privalo dalyvauti tokios bylos nagrinėjime ir pateikti išvadą, ar, sprendžiant gyvenimo skyrium klausimus, nebus pažeistos vaikų teisės.</text:span></text:p>
      <text:p text:style-name="P1456"/>
      <text:p text:style-name="P1457"><text:span text:style-name="T1458">III</text:span><text:span text:style-name="T1459"><text:s/>dalis</text:span></text:p>
      <text:p text:style-name="P1460"><text:span text:style-name="T1461">SUTUOKTIN</text:span><text:span text:style-name="T1462">IŲ TURTINĖS TEISĖS IR <text:s/>PAREIGOS</text:span></text:p>
      <text:p text:style-name="P1463"/>
      <text:p text:style-name="P1464"><text:span text:style-name="T1465">VI</text:span><text:span text:style-name="T1466"><text:s/></text:span><text:span text:style-name="T1467">skyrius</text:span></text:p>
      <text:p text:style-name="P1468"><text:span text:style-name="T1469">SUTUOKTINIŲ TURTO TEISINIS REŽIMAS</text:span></text:p>
      <text:p text:style-name="P1470"/>
      <text:p text:style-name="P1471"><text:span text:style-name="T1472">Pirmasis</text:span><text:span text:style-name="T1473"><text:s/>skirsnis</text:span></text:p>
      <text:p text:style-name="P1474"><text:span text:style-name="T1475">Bendrieji <text:s/>nuostatai</text:span></text:p>
      <text:p text:style-name="P1476"/>
      <text:p text:style-name="P1477"><text:span text:style-name="T1478">3.81</text:span><text:span text:style-name="T1479"><text:s/>straipsnis.<text:s/></text:span><text:span text:style-name="T1480">Sutuoktinių turto teisinio režimo rūšys</text:span></text:p>
      <text:p text:style-name="P1481"><text:span text:style-name="T1482">1</text:span><text:span text:style-name="T1483">. Skiriamas įstatyminis ir sutartinis sutuoktinių turto<text:s/></text:span><text:span text:style-name="T1484">teisinis režimas.</text:span></text:p>
      <text:p text:style-name="P1485"><text:span text:style-name="T1486">2</text:span><text:span text:style-name="T1487">. Įstatyminį sutuoktinių turto teisinį režimą reguliuoja šio kodekso 3.87 - 3.100 straipsniai.</text:span></text:p>
      <text:p text:style-name="P1488"><text:span text:style-name="T1489">3</text:span><text:span text:style-name="T1490">. Sutartinį sutuoktinių turto teisinį režimą reguliuoja šio kodekso 3.101 - 3.108 straipsniai.</text:span></text:p>
      <text:p text:style-name="P1491"/>
      <text:p text:style-name="P1492"><text:span text:style-name="T1493">3.82</text:span><text:span text:style-name="T1494"><text:s/>straipsnis.<text:s/></text:span><text:span text:style-name="T1495">Įstatyminio<text:s/></text:span><text:span text:style-name="T1496">turto teisinio režimo taikymas</text:span></text:p>
      <text:p text:style-name="P1497"><text:span text:style-name="T1498">Jeigu sutuoktiniai nėra sudarę vedybų sutarties, jų turtui taikomas įstatyminis turto teisinis režimas.</text:span></text:p>
      <text:p text:style-name="P1499"/>
      <text:p text:style-name="P1500"><text:span text:style-name="T1501">3.83</text:span><text:span text:style-name="T1502"><text:s/>straipsnis. Sutuoktinių teisė nustatyti turto teisinį<text:s/></text:span></text:p>
      <text:p text:style-name="P1503"><text:span text:style-name="T1504">režimą vedybų sutartimi</text:span></text:p>
      <text:p text:style-name="P1505"><text:span text:style-name="T1506">1</text:span><text:span text:style-name="T1507">. Sutuoktiniai, sudaryd</text:span><text:span text:style-name="T1508">ami vedybų sutartį, turi teisę savo nuožiūra nustatyti savo turto teisinį režimą.</text:span></text:p>
      <text:p text:style-name="P1509"><text:span text:style-name="T1510">2</text:span><text:span text:style-name="T1511">. Vedybų sutarties sąlygos, prieštaraujančios imperatyvioms įstatymo normoms, gerai moralei arba viešajai tvarkai, yra niekinės ir negalioja.</text:span></text:p>
      <text:p text:style-name="P1512"/>
      <text:p text:style-name="P1513"><text:span text:style-name="T1514">3.84</text:span><text:span text:style-name="T1515"><text:s/>straipsnis.<text:s/></text:span><text:span text:style-name="T1516">Šei</text:span><text:span text:style-name="T1517">mos turtas</text:span></text:p>
      <text:p text:style-name="P1518"><text:span text:style-name="T1519">1</text:span><text:span text:style-name="T1520">. Nepriklausomai nuo to, kurio sutuoktinio nuosavybe iki santuokos sudarymo buvo ar po jos sudarymo yra šio straipsnio 2 dalyje numatytas turtas, jis yra pripažįstamas šeimos turtu. Šeimos turtas turi būti naudojamas tik bendriems šeimos po</text:span><text:span text:style-name="T1521">reikiams tenkinti.</text:span></text:p>
      <text:p text:style-name="P1522"><text:span text:style-name="T1523">2</text:span><text:span text:style-name="T1524">. Šeimos turtas yra šis turtas, nuosavybės teise priklausantis vienam arba abiem sutuoktiniams:</text:span></text:p>
      <text:p text:style-name="P1525"><text:span text:style-name="T1526">1</text:span><text:span text:style-name="T1527">) šeimos gyvenamoji patalpa;</text:span></text:p>
      <text:p text:style-name="P1528"><text:span text:style-name="T1529">2</text:span><text:span text:style-name="T1530">) kilnojamasis turtas, skirtas šeimos namų ūkio poreikiams tenkinti, įskaitant baldus.</text:span></text:p>
      <text:p text:style-name="P1531"><text:span text:style-name="T1532">3</text:span><text:span text:style-name="T1533">. Šei</text:span><text:span text:style-name="T1534">mos turtu taip pat pripažįstama teisė naudotis šeimos gyvenamąja patalpa.</text:span></text:p>
      <text:p text:style-name="P1535"><text:span text:style-name="T1536">4</text:span><text:span text:style-name="T1537">. Šio straipsnio 2 ir 3 dalyse numatytas turtas įgyja šeimos turto teisinį statusą nuo santuokos įregistravimo dienos, tačiau sutuoktiniai gali panaudoti šį faktą prieš sąžining</text:span><text:span text:style-name="T1538">us trečiuosius asmenis tik tada, jeigu nekilnojamas daiktas yra įregistruotas nekilnojamojo turto registre kaip šeimos turtas.</text:span></text:p>
      <text:p text:style-name="P1539"/>
      <text:p text:style-name="P1540"><text:span text:style-name="T1541">3.85</text:span><text:span text:style-name="T1542"><text:s/>straipsnis.<text:s/></text:span><text:span text:style-name="T1543">Šeimos turto teisinis režimas</text:span></text:p>
      <text:p text:style-name="P1544"><text:span text:style-name="T1545">1</text:span><text:span text:style-name="T1546">. Šio kodekso 3.84 straipsnio 2 dalyje numatytas turtas, esantis vieno</text:span><text:span text:style-name="T1547"><text:s/>iš sutuoktinių asmenine nuosavybe, gali būti naudojamas, valdomas ar juo gali būti disponuojama tik šio straipsnio nustatyta tvarka.</text:span></text:p>
      <text:p text:style-name="P1548"><text:span text:style-name="T1549">2</text:span><text:span text:style-name="T1550">. Sutuoktinis, esantis nekilnojamojo daikto, priskirto šeimos turtui, savininku, gali perleisti nuosavybės teisę į<text:s/></text:span><text:span text:style-name="T1551">jį, įkeisti ar kitaip jį apsunkinti tik gavęs kito sutuoktinio rašytinį sutikimą. Jeigu sutuoktiniai turi nepilnamečių vaikų, nekilnojamojo daikto, esančio šeimos turtu, sandoriams sudaryti būtinas teismo leidimas.</text:span></text:p>
      <text:p text:style-name="P1552"><text:span text:style-name="T1553">3</text:span><text:span text:style-name="T1554">. Į šeimos turtą negali būti nukreip</text:span><text:span text:style-name="T1555">iamas išieškojimas pagal kreditorių reikalavimus, jeigu kreditoriai žinojo arba turėjo žinoti, kad sandorio sudarymas nesusijęs su šeimos poreikių tenkinimu ir prieštarauja šeimos interesams.</text:span></text:p>
      <text:p text:style-name="P1556"><text:span text:style-name="T1557">4</text:span><text:span text:style-name="T1558">. Sutuoktiniai sutartimi negali pakeisti šeimos turto teisi</text:span><text:span text:style-name="T1559">nio režimo ar jo sudėties.</text:span></text:p>
      <text:p text:style-name="P1560"/>
      <text:p text:style-name="P1561"><text:span text:style-name="T1562">3.86</text:span><text:span text:style-name="T1563"><text:s/>straipsnis.<text:s/></text:span><text:span text:style-name="T1564">Šeimos turto teisinio režimo pasibaigimas</text:span></text:p>
      <text:p text:style-name="P1565"><text:span text:style-name="T1566">1</text:span><text:span text:style-name="T1567">. Šeimos turto teisinis režimas pasibaigia nutraukus santuoką, ją pripažinus negaliojančia ar sutuoktiniams pradėjus gyventi skyrium.</text:span></text:p>
      <text:p text:style-name="P1568"><text:span text:style-name="T1569">2</text:span><text:span text:style-name="T1570">. Sutuoktiniui, su<text:s/></text:span><text:span text:style-name="T1571">kuriuo lieka nepilnamečiai vaikai, teismo sprendimu suteikiama teisė naudotis šeimos turtu ar jo dalimi (</text:span><text:span text:style-name="T1572">uzufruktas</text:span><text:span text:style-name="T1573">). Uzufruktas steigiamas iki vaikai sulauks pilnametystės.</text:span></text:p>
      <text:p text:style-name="P1574"><text:span text:style-name="T1575">3</text:span><text:span text:style-name="T1576">. Jeigu sutuoktiniai šeimos gyvenamąją patalpą nuomojosi, tai teismas gali pe</text:span><text:span text:style-name="T1577">rkelti nuomininko teises sutuoktiniui, su kuriuo lieka nepilnamečiai vaikai ar kuris yra nedarbingas.</text:span></text:p>
      <text:p text:style-name="P1578"><text:span text:style-name="T1579">4</text:span><text:span text:style-name="T1580">. Namų apyvokos daiktus, skirtus šeimos namų ūkio poreikiams tenkinti, teismas gali priteisti sutuoktiniui, kuris lieka gyventi šeimos gyvenamojoje p</text:span><text:span text:style-name="T1581">atalpoje kartu su nepilnamečiais vaikais.</text:span></text:p>
      <text:p text:style-name="P1582"/>
      <text:p text:style-name="P1583"><text:span text:style-name="T1584">Antrasis</text:span><text:span text:style-name="T1585"><text:s/>skirsnis</text:span></text:p>
      <text:p text:style-name="P1586"><text:span text:style-name="T1587">Įstatyminis sutuoktinių turto teisinis režimas</text:span></text:p>
      <text:p text:style-name="P1588"/>
      <text:p text:style-name="P1589"><text:span text:style-name="T1590">3.87</text:span><text:span text:style-name="T1591"><text:s/>straipsnis. Įstatyminio sutuoktinių turto teisinio režimo<text:s/></text:span></text:p>
      <text:p text:style-name="P1592"><text:span text:style-name="T1593">esmė</text:span></text:p>
      <text:p text:style-name="P1594"><text:span text:style-name="T1595">1</text:span><text:span text:style-name="T1596">. Įstatyminis sutuoktinių turto teisinis režimas reiškia, kad</text:span><text:span text:style-name="T1597"><text:s/>turtas, sutuoktinių įgytas po santuokos sudarymo, yra jų bendroji jungtinė nuosavybė.</text:span></text:p>
      <text:p text:style-name="P1598"><text:span text:style-name="T1599">2</text:span><text:span text:style-name="T1600">. Sutuoktinių turtas yra jų bendroji jungtinė nuosavybė tol, kol jis nėra padalytas arba kol bendrosios jungtinės nuosavybės teisė nėra pasibaigusi kitokiu būdu.</text:span></text:p>
      <text:p text:style-name="P1601"/>
      <text:p text:style-name="P1602"><text:span text:style-name="T1603">3.88</text:span><text:span text:style-name="T1604"><text:s/>straipsnis.<text:s/></text:span><text:span text:style-name="T1605">Bendroji jungtinė sutuoktinių nuosavybė</text:span></text:p>
      <text:p text:style-name="P1606"><text:span text:style-name="T1607">1</text:span><text:span text:style-name="T1608">. Bendrąja jungtine sutuoktinių nuosavybe pripažįstama:</text:span></text:p>
      <text:p text:style-name="P1609"><text:span text:style-name="T1610">1</text:span><text:span text:style-name="T1611">) turtas, įgytas po santuokos sudarymo abiejų sutuoktinių ar vieno jų vardu;</text:span></text:p>
      <text:p text:style-name="P1612"><text:span text:style-name="T1613">2</text:span><text:span text:style-name="T1614">) pajamos ir vaisiai, gauti iš sutuoktinio asmen</text:span><text:span text:style-name="T1615">ine nuosavybe esančio turto;</text:span></text:p>
      <text:p text:style-name="P1616"><text:span text:style-name="T1617">3</text:span><text:span text:style-name="T1618">) pajamos, gautos iš abiejų sutuoktinių bendros veiklos, bei pajamos, gautos iš vieno sutuoktinio veiklos, išskyrus lėšas, būtinas <text:s/>sutuoktinio profesinei veiklai;</text:span></text:p>
      <text:p text:style-name="P1619"><text:span text:style-name="T1620">4</text:span><text:span text:style-name="T1621">) įmonė ir iš jos veiklos arba kitokio verslo gaunamo</text:span><text:span text:style-name="T1622">s pajamos, jeigu verslu abu sutuoktiniai pradėjo verstis po santuokos sudarymo. Jeigu iki santuokos sudarymo įmonė nuosavybės teise priklausė vienam iš sutuoktinių, tai bendroji jungtinė sutuoktinių nuosavybė yra po santuokos sudarymo iš įmonės veiklos ar<text:s/></text:span><text:span text:style-name="T1623">kitokio verslo gautos pajamos bei įmonės (verslo) vertės padidėjimas;</text:span></text:p>
      <text:p text:style-name="P1624"><text:span text:style-name="T1625">5</text:span><text:span text:style-name="T1626">) pajamos, gautos po santuokos sudarymo iš sutuoktinių ar vieno jų darbinės ar intelektinės veiklos, dividendai, taip pat pensijos, pašalpos bei kitokie mokėjimai, išskyrus<text:s/></text:span><text:span text:style-name="T1627">tikslinės paskirties mokėjimus (žalos, padarytos sveikatos sužalojimu, taip pat neturtinės žalos atlyginimas, gauta tikslinė materialinė parama, skirta tik vienam sutuoktiniui, ir kita).</text:span></text:p>
      <text:p text:style-name="P1628"><text:span text:style-name="T1629">2</text:span><text:span text:style-name="T1630">. Preziumuojama, kad turtas yra sutuoktinių bendroji jungtinė<text:s/></text:span><text:span text:style-name="T1631">nuosavybė, kol nėra įrodyta, kad jis yra vieno iš sutuoktinių asmeninė nuosavybė.</text:span></text:p>
      <text:p text:style-name="P1632"><text:span text:style-name="T1633">3</text:span><text:span text:style-name="T1634">. Turto, esančio bendrąja jungtine sutuoktinių nuosavybe, savininkais registruotino turto ir teisių registruose turi būti nurodyti abu sutuoktiniai. Kai turtas įregistru</text:span><text:span text:style-name="T1635">otas tik vieno iš sutuoktinių vardu, jis pripažįstamas bendrąja jungtine nuosavybe, jeigu registre jis nurodytas kaip bendroji jungtinė nuosavybė.</text:span></text:p>
      <text:p text:style-name="P1636"><text:span text:style-name="T1637">4</text:span><text:span text:style-name="T1638">. Jeigu privatus pensijų fondas sukauptas iš bendrų sutuoktinių lėšų, ištuokos atveju kitas sutuoktinis<text:s/></text:span><text:span text:style-name="T1639">turi teisę reikalauti, kad jam būtų pripažinta teisė į 1/2 šio pensijos fondo.</text:span></text:p>
      <text:p text:style-name="P1640"/>
      <text:p text:style-name="P1641"><text:span text:style-name="T1642">3.89</text:span><text:span text:style-name="T1643"><text:s/>straipsnis.<text:s/></text:span><text:span text:style-name="T1644">Asmeninė sutuoktinių nuosavybė</text:span></text:p>
      <text:p text:style-name="P1645"><text:span text:style-name="T1646">1</text:span><text:span text:style-name="T1647">. Asmenine sutuoktinių nuosavybe pripažįstamas turtas:</text:span></text:p>
      <text:p text:style-name="P1648"><text:span text:style-name="T1649">1</text:span><text:span text:style-name="T1650">) kiekvieno iš sutuoktinių įgytas iki santuokos sudarymo;</text:span></text:p>
      <text:p text:style-name="P1651"><text:span text:style-name="T1652">2</text:span><text:span text:style-name="T1653">) sutuoktiniui dovanotas ar jo paveldėtas po santuokos sudarymo, jeigu dovanojimo sutartyje ar testamente nėra nurodyta, kad turtas perduodamas bendrojon jungtinėn sutuoktinių nuosavybėn;</text:span></text:p>
      <text:p text:style-name="P1654"><text:span text:style-name="T1655">3</text:span><text:span text:style-name="T1656">) sutuoktinių asmeninio naudojimo daiktai (avalynė, drabuži</text:span><text:span text:style-name="T1657">ai, profesinės veiklos įrankiai);</text:span></text:p>
      <text:p text:style-name="P1658"><text:span text:style-name="T1659">4</text:span><text:span text:style-name="T1660">) intelektinės ir pramoninės nuosavybės teisės, išskyrus pajamas, gaunamas iš intelektinės veiklos;</text:span></text:p>
      <text:p text:style-name="P1661"><text:span text:style-name="T1662">5</text:span><text:span text:style-name="T1663">) lėšos ir daiktai, reikalingi asmeniniam sutuoktinio verslui, išskyrus lėšas ir daiktus, skirtus verslui, kuriu</text:span><text:span text:style-name="T1664">o verčiasi abu sutuoktiniai bendrai;</text:span></text:p>
      <text:p text:style-name="P1665"><text:span text:style-name="T1666">6</text:span><text:span text:style-name="T1667">) lėšos, vieno sutuoktinio gautos kaip žalos atlyginimas ar kitokia kompensacija už žalą, padarytą sveikatos sužalojimu, ir neturtinę žalą, tikslinė materialinė parama ir kitokios išmokos, išimtinai susijusios tik<text:s/></text:span><text:span text:style-name="T1668">su jas gavusio sutuoktinio asmeniu, teisės, <text:s/>kurių negalima perleisti kitiems asmenims;</text:span></text:p>
      <text:p text:style-name="P1669"><text:span text:style-name="T1670">7</text:span><text:span text:style-name="T1671">) sutuoktinio įgytas turtas už asmenines lėšas arba lėšas, gautas realizavus jo asmenine nuosavybe esantį turtą, jeigu to turto įgijimo metu buvo aiškiai išreikšta</text:span><text:span text:style-name="T1672"><text:s/>sutuoktinio valia įgyti turtą asmeninėn nuosavybėn.</text:span></text:p>
      <text:p text:style-name="P1673"><text:span text:style-name="T1674">2</text:span><text:span text:style-name="T1675">. Faktas, kad tam tikras turtas priklauso asmeninei vieno iš sutuoktinių nuosavybei, gali būti įrodytas tik rašytiniais įrodymais, išskyrus atvejus, kai įstatymas leidžia liudytojų parodymus arba<text:s/></text:span><text:span text:style-name="T1676">to turto prigimtis ir pobūdis patys savaime įrodo, kad turtas yra vieno iš sutuoktinių asmeninė nuosavybė.</text:span></text:p>
      <text:p text:style-name="P1677"><text:span text:style-name="T1678">3</text:span><text:span text:style-name="T1679">. Asmeninis turtas, kurį vienas sutuoktinis laikinai perduoda kitam sutuoktiniui pastarojo asmeniniams poreikiams tenkinti, išlieka turtą perdav</text:span><text:span text:style-name="T1680">usio sutuoktinio asmenine nuosavybe.</text:span></text:p>
      <text:p text:style-name="P1681"/>
      <text:p text:style-name="P1682"><text:span text:style-name="T1683">3.90</text:span><text:span text:style-name="T1684"><text:s/>straipsnis. Turto, esančio asmenine sutuoktinių nuosavybe,</text:span></text:p>
      <text:p text:style-name="P1685">pripažinimas bendrąja jungtine sutuoktinių<text:s/></text:p>
      <text:p text:style-name="P1686"><text:span text:style-name="T1687">nuosavybe</text:span></text:p>
      <text:p text:style-name="P1688"><text:span text:style-name="T1689">1</text:span><text:span text:style-name="T1690">. Turtas, esantis vieno iš sutuoktinių asmenine nuosavybe, gali būti teismine tvarka prip</text:span><text:span text:style-name="T1691">ažintas sutuoktinių bendrąja jungtine nuosavybe, jeigu nustatoma, kad santuokos metu šis turtas buvo iš esmės pagerintas sutuoktinių bendrų lėšų sąskaita arba kito sutuoktinio lėšų ar darbo sąskaita (kapitalinis remontas, rekonstrukcija, pertvarkymas ir ki</text:span><text:span text:style-name="T1692">ta).</text:span></text:p>
      <text:p text:style-name="P1693"><text:span text:style-name="T1694">2</text:span><text:span text:style-name="T1695">. Jeigu sutuoktinis, įsigydamas turtą savo asmeniniams poreikiams tenkinti, naudoja ir lėšas, esančias bendrąja jungtine sutuoktinių nuosavybe, tai teismas įsigytą turtą gali pripažinti bendrąja jungtine sutuoktinių nuosavybe, jeigu tą turtą įsig</text:span><text:span text:style-name="T1696">yjant panaudotos lėšos, esančios bendrąja jungtine sutuoktinių nuosavybe, viršijo panaudotas lėšas, esančias asmenine sutuoktinio nuosavybe.</text:span></text:p>
      <text:p text:style-name="P1697"/>
      <text:p text:style-name="P1698"><text:span text:style-name="T1699">3.91</text:span><text:span text:style-name="T1700"><text:s/>straipsnis.<text:s/></text:span><text:span text:style-name="T1701">Įmonė (ūkis, verslas)</text:span></text:p>
      <text:p text:style-name="P1702"><text:span text:style-name="T1703">Turtas, skirtas įmonės (ūkio, verslo), kurią įsteigė vienas iš<text:s/></text:span><text:span text:style-name="T1704">sutuoktinių po santuokos sudarymo, funkcionavimui, taip pat pajamos įmonės (ūkio, verslo), įsteigtos vieno iš sutuoktinių iki santuokos sudarymo, išskyrus lėšas, būtinas asmeninės sutuoktinio įmonės (ūkio, verslo) funkcionavimui, yra bendroji jungtinė nuos</text:span><text:span text:style-name="T1705">avybė, jeigu šis turtas ar pajamos yra santuokos nutraukimo momentu.</text:span></text:p>
      <text:p text:style-name="P1706"/>
      <text:p text:style-name="P1707"><text:span text:style-name="T1708">3.92</text:span><text:span text:style-name="T1709"><text:s/>straipsnis. Turto, esančio bendrąja jungtine sutuoktinių<text:s/></text:span></text:p>
      <text:p text:style-name="P1710">nuosavybe, valdymas, naudojimas ir<text:s/></text:p>
      <text:soft-page-break/>
      <text:p text:style-name="P1711"><text:span text:style-name="T1712">disponavimas juo</text:span></text:p>
      <text:p text:style-name="P1713"><text:span text:style-name="T1714">1</text:span><text:span text:style-name="T1715">. Turtu, esančiu bendrąja jungtine nuosavybe, sutuoktiniai<text:s/></text:span><text:span text:style-name="T1716">naudojasi, jį valdo ir juo disponuoja bendru sutarimu.</text:span></text:p>
      <text:p text:style-name="P1717"><text:span text:style-name="T1718">2</text:span><text:span text:style-name="T1719">. Kito sutuoktinio sutikimas nereikalingas atliekant šiuos veiksmus:</text:span></text:p>
      <text:p text:style-name="P1720"><text:span text:style-name="T1721">1</text:span><text:span text:style-name="T1722">) priimant ar atsisakant priimti palikimą;</text:span></text:p>
      <text:p text:style-name="P1723"><text:span text:style-name="T1724">2</text:span><text:span text:style-name="T1725">) atsisakant sudaryti sutartį;</text:span></text:p>
      <text:p text:style-name="P1726"><text:span text:style-name="T1727">3</text:span><text:span text:style-name="T1728">) imantis neatidėliotinų priemonių bendr</text:span><text:span text:style-name="T1729">am turtui apsaugoti;</text:span></text:p>
      <text:p text:style-name="P1730"><text:span text:style-name="T1731">4</text:span><text:span text:style-name="T1732">) pareiškiant ieškinį dėl bendrosios jungtinės sutuoktinių nuosavybės gynimo;</text:span></text:p>
      <text:p text:style-name="P1733"><text:span text:style-name="T1734">5</text:span><text:span text:style-name="T1735">) pareiškiant ieškinį dėl savo teisių, susijusių su bendru turtu, gynimo arba savo asmeninių teisių, nesusijusių su šeimos interesais, gynimo.</text:span></text:p>
      <text:p text:style-name="P1736"><text:span text:style-name="T1737">3</text:span><text:span text:style-name="T1738">. Preziumuojama, kad sutuoktinis sandorius sudaro esant kito sutuoktinio sutikimui, išskyrus atvejus, kai sandoriui sudaryti reikalingas rašytinis kito sutuoktinio sutikimas. Išimtiniais atvejais, kai delsimas padarytų esminę žalą šeimos interesams, o k</text:span><text:span text:style-name="T1739">itas sutuoktinis negali išreikšti savo sutikimo dėl ligos ar kitų objektyvių priežasčių, sandorį sutuoktinis gali sudaryti be kito sutuoktinio sutikimo, išskyrus šio straipsnio 4 dalyje numatytus sandorius.</text:span></text:p>
      <text:p text:style-name="P1740"><text:span text:style-name="T1741">4</text:span><text:span text:style-name="T1742">. Sandorius, susijusius su bendrąja jungtine</text:span><text:span text:style-name="T1743"><text:s/>sutuoktinių nuosavybe esančio nekilnojamojo daikto ar daiktinių teisių į jį disponavimu ar jų apsunkinimu, taip pat sandorius dėl bendros įmonės perleidimo ar apsunkinimo bei vertybinių popierių, esančių bendrąja jungtine sutuoktinių nuosavybe, perleidimo</text:span><text:span text:style-name="T1744"><text:s/>ar apsunkinimo gali sudaryti tik abu sutuoktiniai, išskyrus tuos atvejus, kai vienas iš sutuoktinių turi kito sutuoktinio išduotą įgaliojimą tokiam sandoriui sudaryti.</text:span></text:p>
      <text:p text:style-name="P1745"><text:span text:style-name="T1746">5</text:span><text:span text:style-name="T1747">. Kiekvienas sutuoktinis turi teisę be kito sutuoktinio sutikimo atidaryti banko d</text:span><text:span text:style-name="T1748">epozitinę sąskaitą savo vardu ir laisvai disponuoti joje esančiomis lėšomis, jeigu tos piniginės lėšos nebuvo perduotos bendrojon jungtinėn nuosavybėn.</text:span></text:p>
      <text:p text:style-name="P1749"><text:span text:style-name="T1750">6</text:span><text:span text:style-name="T1751">. Jeigu sandoris yra sudarytas be kito sutuoktinio sutikimo, tai sutikimo sandoriui sudaryti nedavę</text:span><text:span text:style-name="T1752">s sutuoktinis gali tokį sandorį patvirtinti per vieną mėnesį nuo tos dienos, kai sužinojo apie sandorį. Iki sandorio patvirtinimo momento kita šalis gali nuo sandorio atsisakyti. Jeigu per vieną mėnesį sutuoktinis sandorio nepatvirtina, pripažįstama, kad s</text:span><text:span text:style-name="T1753">andoris yra sudarytas be kito sutuoktinio sutikimo. Jeigu kita sandorio šalis žinojo, kad asmuo, su kuriuo jis sudaro sandorį, yra santuokoje, tai nuo sutarties ji gali atsisakyti tik tuo atveju, jeigu sutuoktinis melagingai pareiškė esant kito sutuoktinio</text:span><text:span text:style-name="T1754"><text:s/>sutikimą sandoriui sudaryti.</text:span></text:p>
      <text:p text:style-name="P1755"/>
      <text:p text:style-name="P1756"><text:span text:style-name="T1757">3.93</text:span><text:span text:style-name="T1758"><text:s/>straipsnis.<text:s/></text:span><text:span text:style-name="T1759">Leidimas sudaryti sandorius</text:span></text:p>
      <text:p text:style-name="P1760"><text:span text:style-name="T1761">1</text:span><text:span text:style-name="T1762">. Jeigu vienas sutuoktinis kitam neduoda sutikimo sudaryti sandorį, kuriam reikalingas sutuoktinio sutikimas, tai suinteresuotas sutuoktinis gali kreiptis į teismą prašy</text:span><text:span text:style-name="T1763">damas teismo leidimo tokiam sandoriui sudaryti.</text:span></text:p>
      <text:p text:style-name="P1764"><text:span text:style-name="T1765">2</text:span><text:span text:style-name="T1766">. Teismas duoda leidimą sandoriui sudaryti tik tuo atveju, jeigu suinteresuotas sutuoktinis įrodo, kad sandoris yra būtinas šeimos arba bendro sutuoktinių verslo poreikiams tenkinti.</text:span></text:p>
      <text:p text:style-name="P1767"/>
      <text:p text:style-name="P1768"><text:span text:style-name="T1769">3.94</text:span><text:span text:style-name="T1770"><text:s/>straipsnis.<text:s/></text:span><text:span text:style-name="T1771">Įgaliojimas tvarkyti turtą</text:span></text:p>
      <text:p text:style-name="P1772"><text:span text:style-name="T1773">1</text:span><text:span text:style-name="T1774">. Vienas sutuoktinis gali įgalioti kitą sutuoktinį vienasmeniškai valdyti, naudoti turtą, esantį jų bendrąja jungtine nuosavybe, ar disponuoti tokiu turtu.</text:span></text:p>
      <text:p text:style-name="P1775"><text:span text:style-name="T1776">2</text:span><text:span text:style-name="T1777">. Jeigu vienas iš sutuoktinių yra išvykęs arba dėl</text:span><text:span text:style-name="T1778"><text:s/>kitų svarbių priežasčių negali kartu tvarkyti bendro turto, kitas sutuoktinis gali kreiptis į teismą, prašydamas teismo leidimo vienasmeniškai tvarkyti tokį turtą.</text:span></text:p>
      <text:p text:style-name="P1779"><text:span text:style-name="T1780">3</text:span><text:span text:style-name="T1781">. Jeigu sutuoktinis, vienasmeniškai tvarkantis turtą, kuris yra bendroji jungtinė sutu</text:span><text:span text:style-name="T1782">oktinių nuosavybė, tą daro aplaidžiai ar neprotingu ir nerūpestingu būdu, tai jis privalo kompensuoti iš savo asmeninio turto nuostolius, kurie atsirado dėl jo kaltės.</text:span></text:p>
      <text:p text:style-name="P1783"><text:span text:style-name="T1784">4</text:span><text:span text:style-name="T1785">. Turto tvarkymui atitinkamai taikomos šio kodekso ketvirtosios knygos normos, regu</text:span><text:span text:style-name="T1786">liuojančios kito asmens turto administravimą.</text:span></text:p>
      <text:p text:style-name="P1787"/>
      <text:p text:style-name="P1788"><text:span text:style-name="T1789">3.95</text:span><text:span text:style-name="T1790"><text:s/>straipsnis.<text:s/></text:span><text:span text:style-name="T1791">Nušalinimas</text:span></text:p>
      <text:p text:style-name="P1792"><text:span text:style-name="T1793">1</text:span><text:span text:style-name="T1794">. Jeigu vienas iš sutuoktinių negali tvarkyti bendro turto ar jį tvarko nuostolingai, kitas sutuoktinis gali kreiptis į teismą prašydamas nušalinti pirmąjį nuo turto<text:s/></text:span><text:span text:style-name="T1795">tvarkymo. Teismas tokį sutuoktinio prašymą tenkina, jeigu pareiškėjas įrodo, kad tai yra būtina šeimos ar bendro sutuoktinių verslo poreikiams užtikrinti.</text:span></text:p>
      <text:p text:style-name="P1796"><text:span text:style-name="T1797">2</text:span><text:span text:style-name="T1798">. Sutuoktinis, kurį teismas buvo nušalinęs nuo turto tvarkymo, išnykus aplinkybėms, dėl kurių ji</text:span><text:span text:style-name="T1799">s buvo nušalintas, gali kreiptis į teismą reikalaudamas, kad jam vėl būtų leista tvarkyti bendrą turtą.</text:span></text:p>
      <text:p text:style-name="P1800"/>
      <text:p text:style-name="P1801"><text:span text:style-name="T1802">3.96</text:span><text:span text:style-name="T1803"><text:s/>straipsnis.<text:s/></text:span><text:span text:style-name="T1804">Sandorių nuginčijimas</text:span></text:p>
      <text:p text:style-name="P1805"><text:span text:style-name="T1806">1</text:span><text:span text:style-name="T1807">. Sandoriai, sudaryti be kito sutuoktinio sutikimo ir vėliau jo nepatvirtinti, gali būti nuginčyti pa</text:span><text:span text:style-name="T1808">gal sutikimo nedavusio sutuoktinio ieškinį per vienerius metus nuo tos dienos, kai jis sužinojo apie tokį sandorį, jeigu įrodoma, kad kita sandorio šalis buvo nesąžininga.</text:span></text:p>
      <text:p text:style-name="P1809"><text:span text:style-name="T1810">2</text:span><text:span text:style-name="T1811">. Sandoriai, kuriems sudaryti buvo būtinas rašytinis kito sutuoktinio sutikimas</text:span><text:span text:style-name="T1812"><text:s/>arba kurie galėjo būti sudaryti tik abiejų sutuoktinių (šio kodekso 3.92 straipsnio 4 dalis), gali būti pripažinti negaliojančiais nepriklausomai nuo kitos sandorio šalies sąžiningumo ar nesąžiningumo, išskyrus atvejus, kai sandoris sudarytas vienam arba<text:s/></text:span><text:span text:style-name="T1813">abiem sutuoktiniams panaudojus apgaulę arba valstybės registrus tvarkančioms ar kitoms institucijoms ar pareigūnams suteikus neteisingus duomenis. Tokiais atvejais sandoris gali būti pripažintas negaliojančiu tik kitai sandorio šaliai esant nesąžiningai.</text:span></text:p>
      <text:p text:style-name="P1814"/>
      <text:p text:style-name="P1815"><text:span text:style-name="T1816">3.97</text:span><text:span text:style-name="T1817"><text:s/>straipsnis. Turto, esančio asmenine kiekvieno iš<text:s/></text:span></text:p>
      <text:p text:style-name="P1818"><text:span text:style-name="T1819">sutuoktinių nuosavybe, tvarkymas</text:span></text:p>
      <text:p text:style-name="P1820"><text:span text:style-name="T1821">1</text:span><text:span text:style-name="T1822">. Turtu, esančiu asmenine nuosavybe, kiekvienas sutuoktinis naudojasi, jį valdo bei juo disponuoja savo nuožiūra. Turto, kurį šis kodeksas pripažįsta šeimos<text:s/></text:span><text:span text:style-name="T1823">turtu, valdymui, naudojimui ir disponavimui taikomi šioje knygoje nustatyti apribojimai.</text:span></text:p>
      <text:p text:style-name="P1824"><text:span text:style-name="T1825">2</text:span><text:span text:style-name="T1826">. Jeigu vienas iš sutuoktinių turtą, esantį jo asmenine nuosavybe, tvarko aplaidžiai ar tokiu neprotingu ir nerūpestingu būdu, jog kyla grėsmė šeimos interesams d</text:span><text:span text:style-name="T1827">ėl to, kad tas turtas gali būti prarastas ar iš esmės sumažėti, tai kitas sutuoktinis turi teisę kreiptis į teismą reikalaudamas skirti sutuoktinio turtui administratorių. Administratoriumi gali būti skiriamas ir sutuoktinis, pareiškęs tokį reikalavimą.</text:span></text:p>
      <text:p text:style-name="P1828"><text:span text:style-name="T1829">3</text:span><text:span text:style-name="T1830">. Išnykus aplinkybėms, dėl kurių turtui buvo paskirtas administratorius, bet kuris iš sutuoktinių gali kreiptis į teismą dėl turto administravimo panaikinimo.</text:span></text:p>
      <text:p text:style-name="P1831"><text:span text:style-name="T1832">4</text:span><text:span text:style-name="T1833">. Vienas sutuoktinis turi teisę įgalioti kitą sutuoktinį tvarkyti turtą, esantį jo (pirmo</text:span><text:span text:style-name="T1834">jo sutuoktinio) asmenine nuosavybe. Tokiu atveju sutuoktinių tarpusavio turtiniams santykiams taikomos šio kodekso antrosios knygos normos, reguliuojančios atstovavimo teisinius santykius.</text:span></text:p>
      <text:p text:style-name="P1835"><text:span text:style-name="T1836">5</text:span><text:span text:style-name="T1837">. Jeigu dėl ligos ar kitų objektyvių priežasčių vienas sutuokt</text:span><text:span text:style-name="T1838">inis negali savarankiškai tvarkyti savo turto ir prisidėti prie šeimos namų ūkio išlaikymo, kitas sutuoktinis turi teisę naudoti šeimos namų ūkiui išlaikyti negalinčio savarankiškai tvarkyti savo turto sutuoktinio asmenines lėšas ir turtą. Ši taisyklė neta</text:span><text:span text:style-name="T1839">ikoma, jeigu sutuoktiniai gyvena skyrium ar sutuoktinio, kuris negali savarankiškai <text:s/>tvarkyti savo turto ir prisidėti prie šeimos namų ūkio, turtui yra paskirta globa.</text:span></text:p>
      <text:p text:style-name="P1840"/>
      <text:p text:style-name="P1841"><text:span text:style-name="T1842">3.98</text:span><text:span text:style-name="T1843"><text:s/>straipsnis.<text:s/></text:span><text:span text:style-name="T1844">Teisė į kompensaciją</text:span></text:p>
      <text:p text:style-name="P1845"><text:span text:style-name="T1846">1</text:span><text:span text:style-name="T1847">. Jeigu turto, esančio sutuoktinio<text:s/></text:span><text:span text:style-name="T1848">asmenine nuosavybe, sąskaita padidėjo turto, esančio bendrąja jungtine sutuoktinių nuosavybe, vertė, tai sutuoktinis, kurio asmenine nuosavybe esančio turto sąskaita įvyko padidėjimas, turi teisę gauti kompensaciją iš bendro turto.</text:span></text:p>
      <text:p text:style-name="P1849"><text:span text:style-name="T1850">2</text:span><text:span text:style-name="T1851">. Sutuoktinis turi<text:s/></text:span><text:span text:style-name="T1852">teisę į kompensaciją taip pat tais atvejais, kai turtui, esančiam bendrąja jungtine sutuoktinių nuosavybe, įsigyti buvo panaudotos ir asmeninės sutuoktinio lėšos.</text:span></text:p>
      <text:p text:style-name="P1853"><text:span text:style-name="T1854">3</text:span><text:span text:style-name="T1855">. Kiekvienas sutuoktinis privalo kompensuoti bendrosios jungtinės sutuoktinių nuosavybės</text:span><text:span text:style-name="T1856"><text:s/>sumažėjimą, jeigu jis bendrą turtą naudojo tikslams, nesusijusiems su šio kodekso 3.109 straipsnyje numatytų prievolių vykdymu, išskyrus atvejus, kai jis įrodo, kad turtas buvo panaudotas šeimos poreikiams tenkinti.</text:span></text:p>
      <text:p text:style-name="P1857"><text:span text:style-name="T1858">4</text:span><text:span text:style-name="T1859">. Šiame straipsnyje numatytos komp</text:span><text:span text:style-name="T1860">ensacijos išmokamos pasibaigus bendrajai jungtinei sutuoktinių nuosavybei.</text:span></text:p>
      <text:p text:style-name="P1861"/>
      <text:p text:style-name="P1862"><text:span text:style-name="T1863">3.99</text:span><text:span text:style-name="T1864"><text:s/>straipsnis.<text:s/></text:span><text:span text:style-name="T1865">Sutuoktinių dovanos</text:span></text:p>
      <text:p text:style-name="P1866"><text:span text:style-name="T1867">1</text:span><text:span text:style-name="T1868">. Sutuoktiniai turi teisę dovanoti vienas kitam turtą pagal šio kodekso šeštosios knygos normas, reguliuojančias dovanojimo sutartį.</text:span></text:p>
      <text:p text:style-name="P1869"><text:span text:style-name="T1870">2</text:span><text:span text:style-name="T1871">. Dovanotojo kreditoriams nekilnojamojo turto dovanojimo sutartis sukelia teisines pasekmes tik įregistravus šią sutartį nekilnojamojo turto registre.</text:span></text:p>
      <text:p text:style-name="P1872"><text:span text:style-name="T1873">3</text:span><text:span text:style-name="T1874">. Apdovanotasis sutuoktinis atsako dovanotojo kreditoriams už dovanotojo prievoles, egzistavusias dovanojimo sutarties sudarymo momentu, <text:s/>tačiau tik dovanoto turto verte. Jeigu dovanotas turtas žuvo ne dėl apdovanotojo sutuoktinio kaltės, jo pareiga įvykdy</text:span><text:span text:style-name="T1875">ti dovanotojo prievoles pasibaigia.</text:span></text:p>
      <text:p text:style-name="P1876"/>
      <text:p text:style-name="P1877"><text:span text:style-name="T1878">3.100</text:span><text:span text:style-name="T1879"><text:s/>straipsnis. Bendrosios jungtinės sutuoktinių nuosavybės<text:s/></text:span></text:p>
      <text:p text:style-name="P1880"><text:span text:style-name="T1881">pasibaigimo pagrindai</text:span></text:p>
      <text:p text:style-name="P1882"><text:span text:style-name="T1883">Bendroji jungtinė sutuoktinių nuosavybė pasibaigia šiais pagrindais:</text:span></text:p>
      <text:p text:style-name="P1884"><text:span text:style-name="T1885">1</text:span><text:span text:style-name="T1886">) mirus vienam iš sutuoktinių;</text:span></text:p>
      <text:p text:style-name="P1887"><text:span text:style-name="T1888">2</text:span><text:span text:style-name="T1889">) vieną iš sutuokt</text:span><text:span text:style-name="T1890">inių paskelbus mirusiu ar pripažinus nežinia kur esančiu;</text:span></text:p>
      <text:p text:style-name="P1891"><text:span text:style-name="T1892">3</text:span><text:span text:style-name="T1893">) pripažinus santuoką negaliojančia;</text:span></text:p>
      <text:p text:style-name="P1894"><text:span text:style-name="T1895">4</text:span><text:span text:style-name="T1896">) nutraukus santuoką;</text:span></text:p>
      <text:p text:style-name="P1897"><text:span text:style-name="T1898">5</text:span><text:span text:style-name="T1899">) sutuoktiniams pradėjus gyventi skyrium (separacija);</text:span></text:p>
      <text:p text:style-name="P1900"><text:span text:style-name="T1901">6</text:span><text:span text:style-name="T1902">) teismo sprendimu padalijus bendrą turtą;</text:span></text:p>
      <text:p text:style-name="P1903"><text:span text:style-name="T1904">7</text:span><text:span text:style-name="T1905">) sutuoktinių<text:s/></text:span><text:span text:style-name="T1906">susitarimu pakeitus įstatyminį turto teisinį režimą;</text:span></text:p>
      <text:p text:style-name="P1907"><text:span text:style-name="T1908">8</text:span><text:span text:style-name="T1909">) kitais įstatymų numatytais atvejais.</text:span></text:p>
      <text:p text:style-name="P1910"/>
      <text:p text:style-name="P1911"><text:span text:style-name="T1912">Trečiasis</text:span><text:span text:style-name="T1913"><text:s/>skirsnis</text:span></text:p>
      <text:p text:style-name="P1914"><text:span text:style-name="T1915">Sutartinis sutuoktinių turto teisinis režimas</text:span></text:p>
      <text:p text:style-name="P1916"/>
      <text:p text:style-name="P1917"><text:span text:style-name="T1918">3.101</text:span><text:span text:style-name="T1919"><text:s/>straipsnis.<text:s/></text:span><text:span text:style-name="T1920">Vedybų sutartis</text:span></text:p>
      <text:p text:style-name="P1921"><text:span text:style-name="T1922">Vedybų sutartis yra sutuoktinių susitarima</text:span><text:span text:style-name="T1923">s, nustatantis jų turtines teises ir pareigas santuokoje, taip pat po santuokos nutraukimo ar gyvenant skyrium (separacija).</text:span></text:p>
      <text:p text:style-name="P1924"/>
      <text:p text:style-name="P1925"><text:span text:style-name="T1926">3.102</text:span><text:span text:style-name="T1927"><text:s/>straipsnis.<text:s/></text:span><text:span text:style-name="T1928">Vedybų sutarties sudarymas</text:span></text:p>
      <text:p text:style-name="P1929"><text:span text:style-name="T1930">1</text:span><text:span text:style-name="T1931">. Vedybų sutartis gali būti sudaryta iki santuokos įregistravimo (ikivedyb</text:span><text:span text:style-name="T1932">inė sutartis) arba bet kuriuo metu po santuokos įregistravimo (povedybinė sutartis).</text:span></text:p>
      <text:p text:style-name="P1933"><text:span text:style-name="T1934">2</text:span><text:span text:style-name="T1935">. Vedybų sutartis, sudaryta iki santuokos įregistravimo, įsigalioja nuo santuokos įregistravimo dienos. Povedybinė sutartis įsigalioja nuo jos sudarymo, jei sutartyje</text:span><text:span text:style-name="T1936"><text:s/>nenustatyta kitaip.</text:span></text:p>
      <text:p text:style-name="P1937"><text:span text:style-name="T1938">3</text:span><text:span text:style-name="T1939">. Nepilnametis gali sudaryti vedybų sutartį tik po santuokos įregistravimo.</text:span></text:p>
      <text:p text:style-name="P1940"><text:span text:style-name="T1941">4</text:span><text:span text:style-name="T1942">. Sutuoktinis, kuris teismo sprendimu pripažintas ribotai veiksniu, gali sudaryti vedybų sutartį tik esant rašytiniam savo rūpintojo sutikimui. Jeigu</text:span><text:span text:style-name="T1943"><text:s/>rūpintojas sutikimo neduoda, sutuoktinio prašymu leidimą vedybų sutarčiai sudaryti gali duoti teismas.</text:span></text:p>
      <text:p text:style-name="P1944"/>
      <text:p text:style-name="P1945"><text:span text:style-name="T1946">3.103</text:span><text:span text:style-name="T1947"><text:s/>straipsnis.<text:s/></text:span><text:span text:style-name="T1948">Vedybų sutarties forma</text:span></text:p>
      <text:p text:style-name="P1949"><text:span text:style-name="T1950">1</text:span><text:span text:style-name="T1951">. Vedybų sutartis turi būti sudaryta notarine forma.</text:span></text:p>
      <text:p text:style-name="P1952"><text:span text:style-name="T1953">2</text:span><text:span text:style-name="T1954">. Vedybų sutartis, taip pat jos pakeitima</text:span><text:span text:style-name="T1955">i turi būti įregistruoti vedybų sutarčių registre, kurį tvarko hipotekos įstaigos, šio registro nuostatų nustatyta tvarka. Vedybų sutarties pakeitimas galimas tik leidus teismui. Vedybų sutarties pakeitimai neturi grįžtamosios galios.</text:span></text:p>
      <text:p text:style-name="P1956"><text:span text:style-name="T1957">3</text:span><text:span text:style-name="T1958">. Vedybų sutarti</text:span><text:span text:style-name="T1959">s ir jos pakeitimai prieš trečiuosius asmenis gali būti panaudoti tik tada, jeigu sutartis ir jos pakeitimai buvo įregistruoti hipotekos įstaigoje. Ši taisyklė netaikoma, jeigu sandorio sudarymo metu tretieji asmenys žinojo apie vedybų sutartį ar jos pakei</text:span><text:span text:style-name="T1960">timus.</text:span></text:p>
      <text:p text:style-name="P1961"/>
      <text:p text:style-name="P1962"><text:span text:style-name="T1963">3.104</text:span><text:span text:style-name="T1964"><text:s/>straipsnis.<text:s/></text:span><text:span text:style-name="T1965">Vedybų sutarties turinys</text:span></text:p>
      <text:p text:style-name="P1966"><text:span text:style-name="T1967">1</text:span><text:span text:style-name="T1968">. Sutuoktiniai turi teisę vedybų sutartyje numatyti, kad:</text:span></text:p>
      <text:p text:style-name="P1969"><text:span text:style-name="T1970">1</text:span><text:span text:style-name="T1971">) turtas, įgytas tiek iki santuokos, tiek gyvenant santuokoje, yra kiekvieno sutuoktinio asmeninė nuosavybė;</text:span></text:p>
      <text:p text:style-name="P1972"><text:span text:style-name="T1973">2</text:span><text:span text:style-name="T1974">) turtas, kiekvieno</text:span><text:span text:style-name="T1975"><text:s/>sutuoktinio įgytas iki santuokos ir esantis jų asmenine nuosavybe, po santuokos įregistravimo tampa jų bendrąja jungtine nuosavybe;</text:span></text:p>
      <text:p text:style-name="P1976"><text:span text:style-name="T1977">3</text:span><text:span text:style-name="T1978">) turtas, įgytas santuokoje, yra bendroji dalinė sutuoktinių nuosavybė.</text:span></text:p>
      <text:p text:style-name="P1979"><text:span text:style-name="T1980">2</text:span><text:span text:style-name="T1981">. Sutuoktiniai vedybų sutartyje gali nu</text:span><text:span text:style-name="T1982">statyti, kad viena iš šio straipsnio 1 dalyje numatytų turto teisinio režimo rūšių bus taikoma visam turtui arba tik tam tikrai jo daliai ar tik konkretiems daiktams.</text:span></text:p>
      <text:p text:style-name="P1983"><text:span text:style-name="T1984">3</text:span><text:span text:style-name="T1985">. Sutuoktiniai vedybų sutartyje gali nustatyti tiek esamo, tiek būsimo turto teisinį</text:span><text:span text:style-name="T1986"><text:s/>režimą.</text:span></text:p>
      <text:p text:style-name="P1987"><text:span text:style-name="T1988">4</text:span><text:span text:style-name="T1989">. Sutuoktiniai vedybų sutartyje gali nustatyti teises ir pareigas, susijusias su turto tvarkymu, tarpusavio išlaikymu, dalyvavimu tenkinant šeimos reikmes ir darant išlaidas, taip pat turto padalijimo būdą ir tvarką, jei santuoka nutraukiama,</text:span><text:span text:style-name="T1990"><text:s/>bei kitus klausimus, susijusius su sutuoktinių tarpusavio turtiniais santykiais.</text:span></text:p>
      <text:p text:style-name="P1991"><text:span text:style-name="T1992">5</text:span><text:span text:style-name="T1993">. Vedybų sutartyje numatytos sutuoktinių teisės ir pareigos gali būti ribojamos tam tikru terminu, arba jų atsiradimas ar pasibaigimas gali būti siejami su sutartyje num</text:span><text:span text:style-name="T1994">atytos sąlygos įvykdymu ar neįvykdymu.</text:span></text:p>
      <text:p text:style-name="P1995"/>
      <text:p text:style-name="P1996"><text:span text:style-name="T1997">3.105</text:span><text:span text:style-name="T1998"><text:s/>straipsnis.<text:s/></text:span><text:span text:style-name="T1999">Negaliojančios vedybų sutarties sąlygos</text:span></text:p>
      <text:p text:style-name="P2000"><text:span text:style-name="T2001">Negalioja <text:s/>vedybų sutarties sąlygos, kurios:</text:span></text:p>
      <text:p text:style-name="P2002"><text:span text:style-name="T2003">1</text:span><text:span text:style-name="T2004">) prieštarauja imperatyvioms įstatymo normoms, gerai moralei arba viešajai tvarkai;</text:span></text:p>
      <text:p text:style-name="P2005"><text:span text:style-name="T2006">2</text:span><text:span text:style-name="T2007">) keičia turt</text:span><text:span text:style-name="T2008">o, esančio kiekvieno sutuoktinio asmenine arba jų bendrąja jungtine nuosavybe, teisinį režimą (šio kodekso 3.88 ir 3.89 straipsniai), jeigu sutuoktiniai yra pasirinkę turto bendrosios jungtinės nuosavybės teisinį režimą;</text:span></text:p>
      <text:p text:style-name="P2009"><text:span text:style-name="T2010">3</text:span><text:span text:style-name="T2011">) pažeidžia šio kodekso 3.117<text:s/></text:span><text:span text:style-name="T2012">straipsnyje įtvirtintą sutuoktinių lygių dalių bendrojoje jungtinėje nuosavybėje principą;</text:span></text:p>
      <text:p text:style-name="P2013"><text:span text:style-name="T2014">4</text:span><text:span text:style-name="T2015">) riboja sutuoktinių teisnumą ar veiksnumą;</text:span></text:p>
      <text:p text:style-name="P2016"><text:span text:style-name="T2017">5</text:span><text:span text:style-name="T2018">) reguliuoja sutuoktinių asmeninius neturtinius santykius;</text:span></text:p>
      <text:p text:style-name="P2019"><text:span text:style-name="T2020">6</text:span><text:span text:style-name="T2021">) nustato ar keičia sutuoktinių asmenines teise</text:span><text:span text:style-name="T2022">s ir pareigas jų vaikų atžvilgiu;</text:span></text:p>
      <text:p text:style-name="P2023"><text:span text:style-name="T2024">7</text:span><text:span text:style-name="T2025">) riboja ar atima iš sutuoktinio (sutuoktinių) teisę į išlaikymą;</text:span></text:p>
      <text:p text:style-name="P2026"><text:span text:style-name="T2027">8</text:span><text:span text:style-name="T2028">) riboja ar atima iš sutuoktinio (sutuoktinių) teisę kreiptis į teismą;</text:span></text:p>
      <text:p text:style-name="P2029"><text:span text:style-name="T2030">9</text:span><text:span text:style-name="T2031">) keičia turto paveldėjimo tvarką ar sąlygas.</text:span></text:p>
      <text:p text:style-name="P2032"/>
      <text:p text:style-name="P2033"><text:span text:style-name="T2034">3.106</text:span><text:span text:style-name="T2035"><text:s/>straipsnis.<text:s/></text:span><text:span text:style-name="T2036">Vedybų sutarties pakeitimas ir nutraukimas</text:span></text:p>
      <text:p text:style-name="P2037"><text:span text:style-name="T2038">1</text:span><text:span text:style-name="T2039">. Vedybų sutartis gali būti pakeista ar nutraukta bendru sutuoktinių susitarimu bet kuriuo metu tokia pačia forma, kokia yra nustatyta jos sudarymui.</text:span></text:p>
      <text:p text:style-name="P2040"><text:span text:style-name="T2041">2</text:span><text:span text:style-name="T2042">. Vedybų sutarties pakeitimas ar<text:s/></text:span><text:span text:style-name="T2043">nutraukimas prieš trečiuosius asmenis gali būti panaudotas tik tada, jeigu vedybų sutarties pakeitimas ar nutraukimas yra įregistruoti hipotekos įstaigoje.</text:span></text:p>
      <text:p text:style-name="P2044"><text:span text:style-name="T2045">3</text:span><text:span text:style-name="T2046">. Vienam iš sutuoktinių reikalaujant, vedybų sutartis gali būti pakeista ar nutraukta teismo sp</text:span><text:span text:style-name="T2047">rendimu esant šio kodekso šeštosios knygos numatytiems sutarties pakeitimo ar nutraukimo pagrindams.</text:span></text:p>
      <text:p text:style-name="P2048"><text:span text:style-name="T2049">4</text:span><text:span text:style-name="T2050">. Vieno ar abiejų sutuoktinių kreditoriai, kurių teisės buvo pažeistos vedybų sutarties pakeitimu ar nutraukimu, turi teisę per vienerius metus nuo to</text:span><text:span text:style-name="T2051">s dienos, kai sužinojo apie vedybų sutarties pakeitimą ar nutraukimą, ginčyti tokį pakeitimą ar nutraukimą teismine tvarka ir reikalauti pažeistų teisių atstatymo.</text:span></text:p>
      <text:p text:style-name="P2052"/>
      <text:p text:style-name="P2053"><text:span text:style-name="T2054">3.107</text:span><text:span text:style-name="T2055"><text:s/>straipsnis.<text:s/></text:span><text:span text:style-name="T2056">Vedybų sutarties pasibaigimas</text:span></text:p>
      <text:p text:style-name="P2057"><text:span text:style-name="T2058">Vedybų sutartis pasibaigia nutrauku</text:span><text:span text:style-name="T2059">s santuoką, sutuoktiniams ją nutraukus bendru susitarimu ar sutuoktiniams pradėjus gyventi skyrium, išskyrus tas prievoles, kurios pagal vedybų sutartį išlieka ir po santuokos nutraukimo ar sutuoktiniams gyvenant skyrium. Vedybų sutarties pasibaigimas regi</text:span><text:span text:style-name="T2060">struojamas vedybų sutarčių registre.</text:span></text:p>
      <text:p text:style-name="P2061"/>
      <text:p text:style-name="P2062"><text:span text:style-name="T2063">3.108</text:span><text:span text:style-name="T2064"><text:s/>straipsnis.<text:s/></text:span><text:span text:style-name="T2065">Vedybų sutarties pripažinimas negaliojančia</text:span></text:p>
      <text:p text:style-name="P2066"><text:span text:style-name="T2067">1</text:span><text:span text:style-name="T2068">. Be šio kodekso 3.105 straipsnyje numatytų pagrindų, vedybų sutartis gali būti pripažinta visiškai ar iš dalies negaliojančia taip pat šio kodek</text:span><text:span text:style-name="T2069">so pirmojoje knygoje numatytais sandorių negaliojimo pagrindais.</text:span></text:p>
      <text:p text:style-name="P2070"><text:span text:style-name="T2071">2</text:span><text:span text:style-name="T2072">. Sutuoktiniui reikalaujant, teismas vedybų sutartį gali pripažinti visiškai ar iš dalies negaliojančia, jeigu sutartis esminiai pažeidžia sutuoktinių lygiateisiškumo principą ir vienam<text:s/></text:span><text:span text:style-name="T2073">iš sutuoktinių yra labai nepalanki.</text:span></text:p>
      <text:p text:style-name="P2074"><text:span text:style-name="T2075">3</text:span><text:span text:style-name="T2076">. Vieno ar abiejų sutuoktinių kreditoriai turi teisę reikalauti pripažinti vedybų sutartį negaliojančia dėl jos fiktyvumo.</text:span></text:p>
      <text:p text:style-name="P2077"/>
      <text:p text:style-name="P2078"><text:span text:style-name="T2079">VII</text:span><text:span text:style-name="T2080"><text:s/></text:span><text:span text:style-name="T2081">skyrius</text:span></text:p>
      <text:p text:style-name="P2082"><text:span text:style-name="T2083">SUTUOKTINIŲ <text:s/>CIVILINĖ <text:s/>ATSAKOMYBĖ <text:s/></text:span></text:p>
      <text:p text:style-name="P2084"><text:span text:style-name="T2085">PAGAL TURTINES <text:s/>PRIEVOLES</text:span></text:p>
      <text:p text:style-name="P2086"/>
      <text:p text:style-name="P2087"><text:span text:style-name="T2088">3.10</text:span><text:span text:style-name="T2089">9</text:span><text:span text:style-name="T2090"><text:s/>straipsnis.<text:s/></text:span><text:span text:style-name="T2091">Prievolės, vykdomos iš bendro sutuoktinių turto<text:s/></text:span></text:p>
      <text:p text:style-name="P2092"><text:span text:style-name="T2093">1</text:span><text:span text:style-name="T2094">. Iš bendro sutuoktinių turto vykdomos šios prievolės:</text:span></text:p>
      <text:p text:style-name="P2095"><text:span text:style-name="T2096">1</text:span><text:span text:style-name="T2097">) prievolės, susijusios su turto, įsigyto sutuoktinių bendrojon nuosavybėn, apsunkinimais, buvusiais iki šio turto įsigijimo mom</text:span><text:span text:style-name="T2098">ento arba atsiradusias po jo įsigijimo;</text:span></text:p>
      <text:p text:style-name="P2099"><text:span text:style-name="T2100">2</text:span><text:span text:style-name="T2101">) prievolės, susijusios su bendro turto tvarkymo išlaidomis;</text:span></text:p>
      <text:p text:style-name="P2102"><text:span text:style-name="T2103">3</text:span><text:span text:style-name="T2104">) prievolės, susijusios su šeimos namų ūkio išlaikymu;</text:span></text:p>
      <text:p text:style-name="P2105"><text:span text:style-name="T2106">4</text:span><text:span text:style-name="T2107">) prievolės, susijusios su teismo išlaidų atlyginimu, jeigu byla buvo susijusi su<text:s/></text:span><text:span text:style-name="T2108">sutuoktinių bendru turtu arba šeimos interesais;</text:span></text:p>
      <text:p text:style-name="P2109"><text:span text:style-name="T2110">5</text:span><text:span text:style-name="T2111">) prievolės, atsiradusios iš sandorių, sudarytų vieno iš sutuoktinių esant kito sutuoktinio sutikimui arba kito sutuoktinio vėliau patvirtintų, taip pat prievolės, atsiradusios iš sandorių, kuriems suda</text:span><text:span text:style-name="T2112">ryti kito sutuoktinio sutikimo nereikėjo, jeigu jie buvo sudaryti šeimos interesais;</text:span></text:p>
      <text:p text:style-name="P2113"><text:span text:style-name="T2114">6</text:span><text:span text:style-name="T2115">) solidarios sutuoktinių prievolės.</text:span><text:span text:style-name="T2116"><text:tab/></text:span></text:p>
      <text:p text:style-name="P2117"><text:span text:style-name="T2118">2</text:span><text:span text:style-name="T2119">. Kiekvienas sutuoktinis turi teisę sudaryti sandorius, būtinus šeimos namų ūkiui išlaikyti ir vaikų auklėjimui bei švieti</text:span><text:span text:style-name="T2120">mui užtikrinti. Pagal prievoles, kylančias iš tokių sandorių, sutuoktiniai atsako solidariai nepriklausomai nuo jų turto teisinio režimo, išskyrus atvejus, kai sandorio kaina yra aiškiai per didelė ir neprotinga.</text:span></text:p>
      <text:p text:style-name="P2121"><text:span text:style-name="T2122">3</text:span><text:span text:style-name="T2123">. Solidari sutuoktinių prievolė neatsi</text:span><text:span text:style-name="T2124">randa, jeigu vienas sutuoktinis be kito sutuoktinio sutikimo ima paskolą ar perka prekes išsimokėtinai, kai tai nėra būtina bendriems šeimos poreikiams tenkinti.</text:span></text:p>
      <text:p text:style-name="P2125"><text:span text:style-name="T2126">4</text:span><text:span text:style-name="T2127">. Sutuoktiniai, prisiimdami ir vykdydami prievoles, susijusias su šeimos poreikių tenkini</text:span><text:span text:style-name="T2128">mu, privalo elgtis lygiai taip pat apdairiai ir rūpestingai, kaip ir priimdami ir vykdydami savo asmenines prievoles.</text:span></text:p>
      <text:p text:style-name="P2129"/>
      <text:p text:style-name="P2130"><text:span text:style-name="T2131">3.110</text:span><text:span text:style-name="T2132"><text:s/>straipsnis. Sutuoktinių atsakomybė pagal iki santuokos<text:s/></text:span></text:p>
      <text:p text:style-name="P2133"><text:span text:style-name="T2134">įregistravimo atsiradusias prievoles</text:span></text:p>
      <text:p text:style-name="P2135"><text:span text:style-name="T2136">1</text:span><text:span text:style-name="T2137">. Iš bendro sutuoktinių tur</text:span><text:span text:style-name="T2138">to negali būti tenkinamos sutuoktinių prievolės, kurios atsirado iki santuokos įregistravimo, išskyrus atvejus, kai išieškojimas nukreipiamas į sutuoktinio dalį bendrame turte.</text:span></text:p>
      <text:p text:style-name="P2139"><text:span text:style-name="T2140">2</text:span><text:span text:style-name="T2141">. Bendrų abiem sutuoktiniams kreditorių reikalavimai iš bendro turto tenki</text:span><text:span text:style-name="T2142">nami pirmiau už kiekvieno iš sutuoktinių kreditorių reikalavimus. Ši taisyklė netaikoma hipotekiniams kreditoriams.</text:span></text:p>
      <text:p text:style-name="P2143"/>
      <text:p text:style-name="P2144"><text:span text:style-name="T2145">3.111</text:span><text:span text:style-name="T2146"><text:s/>straipsnis. Prievolės, kylančios iš dovanojimo sutarčių<text:s/></text:span></text:p>
      <text:p text:style-name="P2147"><text:span text:style-name="T2148">ir paveldėjimo</text:span></text:p>
      <text:p text:style-name="P2149"><text:span text:style-name="T2150">Jei vienas iš sutuoktinių gauna dovanų ar palikimą, i</text:span><text:span text:style-name="T2151">š to kylančios prievolės negali būti tenkinamos bendro turto sąskaita, išskyrus atvejus, kai dovana ar palikimas buvo gauti kaip bendras turtas.</text:span></text:p>
      <text:p text:style-name="P2152"/>
      <text:p text:style-name="P2153"><text:span text:style-name="T2154">3.112</text:span><text:span text:style-name="T2155"><text:s/>straipsnis. Atsakomybė pagal vieno iš sutuoktinių<text:s/></text:span></text:p>
      <text:p text:style-name="P2156"><text:span text:style-name="T2157">prievoles</text:span></text:p>
      <text:p text:style-name="P2158"><text:span text:style-name="T2159">1</text:span><text:span text:style-name="T2160">. Išieškojimas pagal vieno iš su</text:span><text:span text:style-name="T2161">tuoktinių prievoles, atsiradusias iš sandorių, sudarytų po santuokos įregistravimo be kito sutuoktinio sutikimo, gali būti nukreipiamas į sutuoktinio dalį bendrame turte, jeigu kreditorių reikalavimams patenkinti nepakanka turto, esančio asmenine sutuoktin</text:span><text:span text:style-name="T2162">io nuosavybe.</text:span></text:p>
      <text:p text:style-name="P2163"><text:span text:style-name="T2164">2</text:span><text:span text:style-name="T2165">. Teismo išlaidos atlyginamos iš asmeninio sutuoktinių turto, jeigu byla nebuvo susijusi su bendru sutuoktinių turtu ar šeimos interesais.</text:span></text:p>
      <text:p text:style-name="P2166"/>
      <text:p text:style-name="P2167"><text:span text:style-name="T2168">3.113</text:span><text:span text:style-name="T2169"><text:s/>straipsnis. Išieškojimo nukreipimas į asmeninį<text:s/></text:span></text:p>
      <text:p text:style-name="P2170"><text:span text:style-name="T2171">sutuoktinių turtą</text:span></text:p>
      <text:p text:style-name="P2172"><text:span text:style-name="T2173">Jeigu kreditorių,</text:span><text:span text:style-name="T2174"><text:s/>kuriems abu sutuoktiniai atsako solidariai, reikalavimams visiškai patenkinti bendro sutuoktinių turto nepakanka, tai šie reikalavimai tenkinami asmeninio sutuoktinių turto sąskaita.</text:span></text:p>
      <text:p text:style-name="P2175"/>
      <text:p text:style-name="P2176"><text:span text:style-name="T2177">3.114</text:span><text:span text:style-name="T2178"><text:s/>straipsnis.<text:s/></text:span><text:span text:style-name="T2179">Sutuoktinių atsakomybės atribojimas</text:span></text:p>
      <text:p text:style-name="P2180"><text:span text:style-name="T2181">1</text:span><text:span text:style-name="T2182">.<text:s/></text:span><text:span text:style-name="T2183">Jeigu sutuoktiniai vedybų sutartyje numatė, kad turtas, įgytas tiek iki santuokos įregistravimo, tiek ir gyvenant santuokoje, yra kiekvieno jų asmeninė nuosavybė, jie pagal savo prievoles atsako tik savo asmeniniu turtu. Pagal bendras prievoles sutuoktinia</text:span><text:span text:style-name="T2184">i tokiais atvejais atsako solidariai.</text:span></text:p>
      <text:p text:style-name="P2185"><text:span text:style-name="T2186">2</text:span><text:span text:style-name="T2187">. Sutuoktiniai nėra laikomi vienas kito garantais ar laiduotojais pagal prievoles, kurios atsiranda valdant, naudojant turtą, esantį kiekvieno jų asmenine nuosavybe, ar disponuojant tokiu turtu.</text:span></text:p>
      <text:p text:style-name="P2188"/>
      <text:p text:style-name="P2189"><text:span text:style-name="T2190">3.115</text:span><text:span text:style-name="T2191"><text:s/>strai</text:span><text:span text:style-name="T2192">psnis.<text:s/></text:span><text:span text:style-name="T2193">Teisė į kompensaciją</text:span></text:p>
      <text:p text:style-name="P2194"><text:span text:style-name="T2195">1</text:span><text:span text:style-name="T2196">. Jeigu iš bendro sutuoktinių turto buvo sumokėtos baudos už vieno iš sutuoktinių padarytus teisės pažeidimus, taip pat atlyginta žala, padaryta vieno iš sutuoktinių veiksmais, tai kaltasis sutuoktinis privalo kompensuoti b</text:span><text:span text:style-name="T2197">endrosios jungtinės nuosavybės sumažėjimą.</text:span></text:p>
      <text:p text:style-name="P2198"><text:span text:style-name="T2199">2</text:span><text:span text:style-name="T2200">. Jeigu sandoris buvo sudarytas tik vieno iš sutuoktinių asmeniniams poreikiams tenkinti ir įvykdytas turto, esančio bendrąja jungtine sutuoktinių nuosavybe, sąskaita, tai tas sutuoktinis privalo kompensuoti<text:s/></text:span><text:span text:style-name="T2201">bendrosios jungtinės nuosavybės sumažėjimą.</text:span></text:p>
      <text:p text:style-name="P2202"/>
      <text:p text:style-name="P2203"><text:span text:style-name="T2204">VIII</text:span><text:span text:style-name="T2205"><text:s/>skyrius</text:span></text:p>
      <text:p text:style-name="P2206"><text:span text:style-name="T2207">TURTO, ESANČIO <text:s/>BENDRĄJA <text:s/>JUNGTINE <text:s/>SUTUOKTINIŲ <text:s/>NUOSAVYBE, PADALIJIMAS</text:span></text:p>
      <text:p text:style-name="P2208"/>
      <text:p text:style-name="P2209"><text:span text:style-name="T2210">3.116</text:span><text:span text:style-name="T2211"><text:s/>straipsnis.<text:s/></text:span><text:span text:style-name="T2212">Turto padalijimo būdai</text:span></text:p>
      <text:p text:style-name="P2213"><text:span text:style-name="T2214">1</text:span><text:span text:style-name="T2215">. Vienam iš sutuoktinių ar jų kreditoriams reikalaujant, turtas, es</text:span><text:span text:style-name="T2216">antis bendrąja jungtine sutuoktinių nuosavybe, gali būti padalytas sutuoktinių susitarimu arba teismo sprendimu tiek sutuoktiniams esant santuokoje, tiek ir ją nutraukus ar pradėjus gyventi skyrium.</text:span></text:p>
      <text:p text:style-name="P2217"><text:span text:style-name="T2218">2</text:span><text:span text:style-name="T2219">. Šio skyriaus normos taikomos, jeigu nėra sutuoktin</text:span><text:span text:style-name="T2220">ių sutarties dėl bendro turto padalijimo.</text:span></text:p>
      <text:p text:style-name="P2221"/>
      <text:p text:style-name="P2222"><text:span text:style-name="T2223">3.117</text:span><text:span text:style-name="T2224"><text:s/>straipsnis.<text:s/></text:span><text:span text:style-name="T2225">Sutuoktinių dalys bendrame turte</text:span></text:p>
      <text:p text:style-name="P2226"><text:span text:style-name="T2227">1</text:span><text:span text:style-name="T2228">. Preziumuojama, kad sutuoktinių dalys bendrame turte yra lygios.</text:span></text:p>
      <text:p text:style-name="P2229"><text:span text:style-name="T2230">2</text:span><text:span text:style-name="T2231">. Nuo sutuoktinių lygių dalių bendrame turte principo galima nukrypti tik šio ko</text:span><text:span text:style-name="T2232">dekso numatytais atvejais.</text:span></text:p>
      <text:p text:style-name="P2233"><text:span text:style-name="T2234">3</text:span><text:span text:style-name="T2235">. Jeigu sutuoktiniui priteisto turto vertė viršija jo dalį bendrame turte, tai šis sutuoktinis privalo kitam sutuoktiniui išmokėti kompensaciją. Pateikus adekvatų šios prievolės įvykdymo užtikrinimą, teismas kompensacijos iš</text:span><text:span text:style-name="T2236">mokėjimą gali atidėti, bet ne ilgiau kaip dvejiems metams.</text:span></text:p>
      <text:p text:style-name="P2237"><text:span text:style-name="T2238">4</text:span><text:span text:style-name="T2239">. Vienam sutuoktiniui mirus, jo dalis bendrame turte yra paveldima pagal šio kodekso penktosios knygos normų nustatytas taisykles.</text:span></text:p>
      <text:p text:style-name="P2240"/>
      <text:p text:style-name="P2241"><text:span text:style-name="T2242">3.118</text:span><text:span text:style-name="T2243"><text:s/>straipsnis.<text:s/></text:span><text:span text:style-name="T2244">Turto balanso sudarymas</text:span></text:p>
      <text:p text:style-name="P2245"><text:span text:style-name="T2246">1</text:span><text:span text:style-name="T2247">.<text:s/></text:span><text:span text:style-name="T2248">Dalijant sutuoktinių bendrąją jungtinę nuosavybę, pirmiausia nustatomas bendras sutuoktinių turtas ir kiekvieno jų asmeninis turtas.</text:span></text:p>
      <text:p text:style-name="P2249"><text:span text:style-name="T2250">2</text:span><text:span text:style-name="T2251">. Iš bendro sutuoktinių turto pirmiausia turi būti sumokamos (priteisiamos) iš šio turto mokėtinos skolos, kurių mokėj</text:span><text:span text:style-name="T2252">imo terminas yra suėjęs. Jeigu iš bendro sutuoktinių turto vykdytinų prievolių įvykdymo terminas dar nėra suėjęs ar šios prievolės yra ginčijamos, tai sutuoktinių bendro dalytino turto visuma yra mažinama šių prievolių (skolų) suma.</text:span></text:p>
      <text:p text:style-name="P2253"><text:span text:style-name="T2254">3</text:span><text:span text:style-name="T2255">. Nustačius turtą,</text:span><text:span text:style-name="T2256"><text:s/>kuris kiekvienam iš sutuoktinių priklauso asmeninės nuosavybės teise, ir iš jo atskaičius asmenines skolas, sudaromas kompensacijų balansas, kuriame nurodoma, kiek kiekvienas iš sutuoktinių privalo kompensuoti bendrą turtą ir kiek kiekvienam iš sutuoktini</text:span><text:span text:style-name="T2257">ų turi būti kompensuota iš bendro turto.</text:span></text:p>
      <text:p text:style-name="P2258"><text:span text:style-name="T2259">4</text:span><text:span text:style-name="T2260">. Jeigu, sudarius balansą, paaiškėja, kad bendro turto liko, šis turtas padalijamas tarp sutuoktinių lygiomis dalimis, išskyrus šio kodekso numatytas išimtis.</text:span></text:p>
      <text:p text:style-name="P2261"/>
      <text:p text:style-name="P2262"><text:span text:style-name="T2263">3.119</text:span><text:span text:style-name="T2264"><text:s/>straipsnis.<text:s/></text:span><text:span text:style-name="T2265">Turto vertės nustatymas</text:span></text:p>
      <text:p text:style-name="P2266"><text:span text:style-name="T2267">Dalijamo bendro turto vertė nustatoma pagal rinkos kainas, galiojančias bendrosios jungtinės sutuoktinių nuosavybės pasibaigimo metu.</text:span></text:p>
      <text:p text:style-name="P2268"/>
      <text:p text:style-name="P2269"><text:span text:style-name="T2270">3.120</text:span><text:span text:style-name="T2271"><text:s/>straipsnis.<text:s/></text:span><text:span text:style-name="T2272">Nedalytinas turtas</text:span></text:p>
      <text:p text:style-name="P2273"><text:span text:style-name="T2274">1</text:span><text:span text:style-name="T2275">. Į dalytiną turtą nėra įtraukiami daiktai, skirti nepilnamečių vaikų por</text:span><text:span text:style-name="T2276">eikiams tenkinti, taip pat sutuoktinių drabužiai, asmeninio naudojimo daiktai, jų asmeninės neturtinės teisės ir turtinės teisės, susijusios tik su sutuoktinio asmeniu.</text:span></text:p>
      <text:p text:style-name="P2277"><text:span text:style-name="T2278">2</text:span><text:span text:style-name="T2279">. Šio straipsnio 1 dalyje numatytas turtas, skirtas nepilnamečių vaikų poreikiams<text:s/></text:span><text:span text:style-name="T2280">tenkinti, yra perduodamas neišieškant kompensacijos tam sutuoktiniui, su kuriuo lieka gyventi nepilnamečiai vaikai, o kitas asmeninio pobūdžio turtas - kiekvienam iš sutuoktinių.</text:span></text:p>
      <text:p text:style-name="P2281"/>
      <text:p text:style-name="P2282"><text:span text:style-name="T2283">3.121</text:span><text:span text:style-name="T2284"><text:s/>straipsnis. Turto, esančio asmenine nuosavybe,<text:s/></text:span></text:p>
      <text:p text:style-name="P2285"><text:span text:style-name="T2286">priskyrimas bend</text:span><text:span text:style-name="T2287">rajai jungtinei nuosavybei</text:span></text:p>
      <text:p text:style-name="P2288"><text:span text:style-name="T2289">1</text:span><text:span text:style-name="T2290">. Turtas, vedybų sutartyje numatytas kaip asmeninė sutuoktinių nuosavybė, sutuoktinių susitarimu gali būti priskirtas prie dalytinos bendrosios jungtinės sutuoktinių nuosavybės.</text:span></text:p>
      <text:p text:style-name="P2291"><text:span text:style-name="T2292">2</text:span><text:span text:style-name="T2293">. Šio straipsnio 1 dalyje numatyti susita</text:span><text:span text:style-name="T2294">rimai draudžiami, jeigu tai pakenktų sutuoktinio kreditoriams. Jeigu dėl tokio sutuoktinių susitarimo kreditoriaus reikalavimas nebegali būti visiškai patenkintas iš asmeninio sutuoktinio turto, išieškojimas nukreipiamas į sutuoktinio dalį bendrame turte.</text:span></text:p>
      <text:p text:style-name="P2295"/>
      <text:p text:style-name="P2296"><text:span text:style-name="T2297">3.122</text:span><text:span text:style-name="T2298"><text:s/>straipsnis.<text:s/></text:span><text:span text:style-name="T2299">Reikalavimo padalyti turtą užtikrinimas</text:span></text:p>
      <text:p text:style-name="P2300"><text:span text:style-name="T2301">Vieno iš sutuoktinių arba sutuoktinių kreditorių prašymu teismas gali areštuoti turtą, esantį bendrąja jungtine sutuoktinių nuosavybe, ar skirti jam administratorių, jeigu tai būtina sutuok</text:span><text:span text:style-name="T2302">tinių teisėms į bendrą turtą arba kreditorių teisėms apsaugoti. Šios priemonės netaikomos, jeigu kitas sutuoktinis pateikia adekvatų sutuoktinio, kuris prašo taikyti turto areštą ar skirti turtui administratorių, arba kreditorių reikalavimų užtikrinimą.</text:span></text:p>
      <text:p text:style-name="P2303"/>
      <text:p text:style-name="P2304"><text:span text:style-name="T2305">3.123</text:span><text:span text:style-name="T2306"><text:s/>straipsnis. Nukrypimas nuo sutuoktinių lygių dalių<text:s/></text:span></text:p>
      <text:p text:style-name="P2307"><text:span text:style-name="T2308">bendrame turte <text:s/>principo</text:span></text:p>
      <text:p text:style-name="P2309"><text:span text:style-name="T2310">1</text:span><text:span text:style-name="T2311">. Atsižvelgdamas į nepilnamečių vaikų interesus, vieno iš sutuoktinių sveikatos būklę ar jo turtinę padėtį arba kitas svarbias aplinkybes, teismas gali nukrypti nu</text:span><text:span text:style-name="T2312">o sutuoktinių lygių dalių bendrame turte principo ir priteisti vienam iš sutuoktinių didesnę turto dalį. Į šiuo kriterijus teismas taip pat privalo atsižvelgti, spręsdamas klausimą dėl bendro turto padalijimo būdo.</text:span></text:p>
      <text:p text:style-name="P2313"><text:span text:style-name="T2314">2</text:span><text:span text:style-name="T2315">. Sutuoktinio, privalančio mokėti iš</text:span><text:span text:style-name="T2316">laikymą kitam sutuoktiniui, dalis bendrame turte gali būti mažinama išlaikymo suma, jeigu išlaikymas yra priteisiamas vienkartine tvirta pinigų suma ar priteisiant tam tikrą turtą.</text:span></text:p>
      <text:p text:style-name="P2317"><text:span text:style-name="T2318">3</text:span><text:span text:style-name="T2319">. Jeigu ne daugiau kaip prieš metus laiko iki turto padalijimo bylos<text:s/></text:span><text:span text:style-name="T2320">iškėlimo vienas iš sutuoktinių be kito sutuoktinio sutikimo sumažino turto, esančio bendrąja jungtine nuosavybe, vertę, dalį jo padovanodamas arba jo sąskaita padidindamas savo asmeninę nuosavybę, tai, nustatant sutuoktinių dalis bendrame turte, tokio sutu</text:span><text:span text:style-name="T2321">oktinio dalis gali būti mažinama prarasto bendro turto verte.</text:span></text:p>
      <text:p text:style-name="P2322"><text:span text:style-name="T2323">4</text:span><text:span text:style-name="T2324">. Vieno iš sutuoktinių dalis bendrame turte taip pat gali būti sumažinama šeimos negautų pajamų suma, kurių šeima negavo dėl sutuoktinio aplaidumo arba kurias jis nuslėpė nuo šeimos ir vart</text:span><text:span text:style-name="T2325">ojo savo asmeniniams poreikiams tenkinti. Terminas, už kurį apskaičiuojamos tokios negautos pajamos, negali būti ilgesnis nei paskutinieji penkeri metai iki turto padalijimo bylos iškėlimo.</text:span></text:p>
      <text:p text:style-name="P2326"/>
      <text:p text:style-name="P2327"><text:span text:style-name="T2328">3.124</text:span><text:span text:style-name="T2329"><text:s/>straipsnis. Turto padalijimas teismo sprendimu<text:s/></text:span></text:p>
      <text:p text:style-name="P2330"><text:span text:style-name="T2331">nenut</text:span><text:span text:style-name="T2332">raukiant santuokos</text:span></text:p>
      <text:p text:style-name="P2333"><text:span text:style-name="T2334">Jeigu vienas iš sutuoktinių pripažintas neveiksniu ar ribotai veiksniu arba nuostolingai tvarko bendrą turtą ar savo veiksmais kelia pavojų bendrajai jungtinei sutuoktinių nuosavybei ir šeimos interesams, ar be pakankamo pagrindo nepri</text:span><text:span text:style-name="T2335">sideda prie šeimos poreikių tenkinimo, tai kitas sutuoktinis turi teisę kreiptis į teismą dėl turto padalijimo.</text:span></text:p>
      <text:p text:style-name="P2336"/>
      <text:p text:style-name="P2337"><text:span text:style-name="T2338">3.125</text:span><text:span text:style-name="T2339"><text:s/>straipsnis.<text:s/></text:span><text:span text:style-name="T2340">Turto padalijimo fakto registravimas</text:span></text:p>
      <text:p text:style-name="P2341"><text:span text:style-name="T2342">Šalių sutartis ar teismo sprendimas, kuriuo padalyta bendroji jungtinė<text:s/></text:span><text:span text:style-name="T2343">sutuoktinių nuosavybė, turi būti registruojamas hipotekos įstaigoje, kurioje įregistruota vedybų sutartis arba yra padalintas turtas, padarant atitinkamą įrašą vedybų sutarčių registre.</text:span></text:p>
      <text:p text:style-name="P2344"/>
      <text:p text:style-name="P2345"><text:span text:style-name="T2346">3.126</text:span><text:span text:style-name="T2347"><text:s/>straipsnis.<text:s/></text:span><text:span text:style-name="T2348">Kreditorių teisių garantijos</text:span></text:p>
      <text:p text:style-name="P2349"><text:span text:style-name="T2350">1</text:span><text:span text:style-name="T2351">. Vieno ar<text:s/></text:span><text:span text:style-name="T2352">abiejų sutuoktinių kreditoriai turi teisę įstoti į bylą dėl turto, esančio bendrąja jungtine sutuoktinių nuosavybe, padalijimo kaip tretieji asmenys, pareiškiantys savarankiškus reikalavimus.</text:span></text:p>
      <text:p text:style-name="P2353"><text:span text:style-name="T2354">2</text:span><text:span text:style-name="T2355">. Sutuoktinis, pareiškęs ieškinį dėl turto padalijimo, priv</text:span><text:span text:style-name="T2356">alo ieškininiame pareiškime nurodyti jam žinomus bendrus sutuoktinių ar vieno iš jų kreditorius ir apie bylos iškėlimą jiems pranešti, nusiųsdamas jiems ieškininio pareiškimo kopiją.<text:s/></text:span></text:p>
      <text:p text:style-name="P2357"/>
      <text:p text:style-name="P2358"><text:span text:style-name="T2359">3.127</text:span><text:span text:style-name="T2360"><text:s/>straipsnis.<text:s/></text:span><text:span text:style-name="T2361">Dalijamas turtas</text:span></text:p>
      <text:p text:style-name="P2362"><text:span text:style-name="T2363">1</text:span><text:span text:style-name="T2364">. Teismo sprendimu padali</text:span><text:span text:style-name="T2365">jamas turtas, kurį kaip bendrąją jungtinę nuosavybę sutuoktiniai įgijo iki bylos iškėlimo dienos arba iki teismo sprendimo priėmimo dienos.</text:span></text:p>
      <text:p text:style-name="P2366"><text:span text:style-name="T2367">2</text:span><text:span text:style-name="T2368">. Vienam iš sutuoktinių prašant, teismas gali nustatyti, kad dalijamas tik turtas, bendrai įgytas iki tada, kai</text:span><text:span text:style-name="T2369"><text:s/>sutuoktiniai pradėjo gyventi skyrium.</text:span></text:p>
      <text:p text:style-name="P2370"><text:span text:style-name="T2371">3</text:span><text:span text:style-name="T2372">. Turtas padalijamas natūra, atsižvelgiant į jo vertę ir kiekvieno sutuoktinio dalį bendrame turte, jeigu galima taip padalyti. Jeigu natūra abiem sutuoktiniams turto padalyti negalima, turtas natūra priteisiamas</text:span><text:span text:style-name="T2373"><text:s/>vienam sutuoktiniui, kartu jį įpareigojant kompensuoti antrajam sutuoktiniui jo dalį pinigais. Parenkant turto padalijimo būdą ir padalijant turtą natūrą, atsižvelgiama į nepilnamečių vaikų interesus, vieno iš sutuoktinių sveikatos būklę ar jo turtinę pad</text:span><text:span text:style-name="T2374">ėtį arba kitas svarbias aplinkybes.</text:span></text:p>
      <text:p text:style-name="P2375"/>
      <text:p text:style-name="P2376"><text:span text:style-name="T2377">3.128</text:span><text:span text:style-name="T2378"><text:s/>straipsnis. Sutuoktinių tarpusavio pareigos po turto<text:s/></text:span></text:p>
      <text:p text:style-name="P2379"><text:span text:style-name="T2380">padalijimo, kai santuoka nėra nutraukiama</text:span></text:p>
      <text:p text:style-name="P2381"><text:span text:style-name="T2382">1</text:span><text:span text:style-name="T2383">. Sutuoktinis, kurio prašymu buvo padalytas turtas, privalo pagal savo galimybes prisidėti prie šeimos nam</text:span><text:span text:style-name="T2384">ų ūkio išlaikymo ir vaikų auklėjimo bei švietimo.</text:span></text:p>
      <text:p text:style-name="P2385"><text:span text:style-name="T2386">2</text:span><text:span text:style-name="T2387">. Jeigu kitas sutuoktinis dėl objektyvių priežasčių negali prisidėti prie šeimos namų ūkio išlaikymo ir vaikų auklėjimo bei švietimo, visas šias išlaidas turi padengti sutuoktinis, kurio prašymu buvo p</text:span><text:span text:style-name="T2388">adalytas turtas.</text:span></text:p>
      <text:p text:style-name="P2389"><text:span text:style-name="T2390">3</text:span><text:span text:style-name="T2391">. Teismas, padalydamas turtą, gali iš vieno sutuoktinio kitam priteisti pinigų sumą, iš kurios šis tretiesiems asmenims apmokėtų visas iš santuokos kilusias skolas.</text:span></text:p>
      <text:p text:style-name="P2392"/>
      <text:p text:style-name="P2393"><text:span text:style-name="T2394">3.129</text:span><text:span text:style-name="T2395"><text:s/>straipsnis.<text:s/></text:span><text:span text:style-name="T2396">Ieškininė senatis</text:span></text:p>
      <text:p text:style-name="P2397"><text:span text:style-name="T2398">Reikalavimams dėl turto,</text:span><text:span text:style-name="T2399"><text:s/>esančio bendrąja jungtine sutuoktinių nuosavybe, išskyrus nekilnojamuosius daiktus, padalijimo taikomas penkerių metų ieškininės senaties terminas, skaičiuojamas nuo to momento, kai sutuoktiniai pradėjo gyventi skyrium.</text:span></text:p>
      <text:p text:style-name="P2400"/>
      <text:p text:style-name="P2401"><text:span text:style-name="T2402">IV</text:span><text:span text:style-name="T2403"><text:s/>dalis</text:span></text:p>
      <text:p text:style-name="P2404"><text:span text:style-name="T2405">VAIKŲ IR TĖVŲ T</text:span><text:span text:style-name="T2406">ARPUSAVIO TEISĖS IR PAREIGOS</text:span></text:p>
      <text:p text:style-name="P2407"/>
      <text:p text:style-name="P2408"><text:span text:style-name="T2409">IX</text:span><text:span text:style-name="T2410"><text:s/></text:span><text:span text:style-name="T2411">skyrius</text:span></text:p>
      <text:p text:style-name="P2412"><text:span text:style-name="T2413">Giminystė ir svainystė</text:span></text:p>
      <text:p text:style-name="P2414"/>
      <text:p text:style-name="P2415"><text:span text:style-name="T2416">3.130</text:span><text:span text:style-name="T2417"><text:s/>straipsnis.<text:s/></text:span><text:span text:style-name="T2418">Giminystės samprata</text:span></text:p>
      <text:p text:style-name="P2419"><text:span text:style-name="T2420">1</text:span><text:span text:style-name="T2421">. Giminystė yra kraujo ryšys tarp asmenų, kilusių vienas iš kito arba iš bendro protėvio.</text:span></text:p>
      <text:p text:style-name="P2422"><text:span text:style-name="T2423">2</text:span><text:span text:style-name="T2424">. Giminystė sukelia teisines pasekmes tik<text:s/></text:span><text:span text:style-name="T2425">įstatymo numatytais atvejais.</text:span></text:p>
      <text:p text:style-name="P2426"><text:span text:style-name="T2427">3</text:span><text:span text:style-name="T2428">. Giminystei prilyginami santykiai tarp įvaikių ir jų palikuonių ir įtėvių bei jų giminaičių.</text:span></text:p>
      <text:p text:style-name="P2429"/>
      <text:p text:style-name="P2430"><text:span text:style-name="T2431">3.131</text:span><text:span text:style-name="T2432"><text:s/>straipsnis.<text:s/></text:span><text:span text:style-name="T2433">Giminystės linijos</text:span></text:p>
      <text:p text:style-name="P2434"><text:span text:style-name="T2435">Skiriamos tiesioji ir šoninė giminystės linijos.</text:span></text:p>
      <text:p text:style-name="P2436"/>
      <text:p text:style-name="P2437"><text:span text:style-name="T2438">3.132</text:span><text:span text:style-name="T2439"><text:s/>straipsnis.<text:s/></text:span><text:span text:style-name="T2440">Tiesioj</text:span><text:span text:style-name="T2441">i giminystės linija</text:span></text:p>
      <text:p text:style-name="P2442"><text:span text:style-name="T2443">1</text:span><text:span text:style-name="T2444">. Tiesioji giminystės linija yra tarp protėvio ir palikuonių (proseneliai , senoliai , tėvai , <text:s/>vaikai, vaikaičiai , provaikaičiai <text:s/>ir t.t.).</text:span></text:p>
      <text:p text:style-name="P2445"><text:span text:style-name="T2446">2</text:span><text:span text:style-name="T2447">. Giminystė, einanti iš palikuonio į protėvį, yra tiesioji aukštutinė giminystės lin</text:span><text:span text:style-name="T2448">ija (vaikaičiai , <text:s/>vaikai, tėvai , senoliai <text:s/>ir t.t.).</text:span></text:p>
      <text:p text:style-name="P2449"><text:span text:style-name="T2450">3</text:span><text:span text:style-name="T2451">. Giminystė, einanti iš protėvio į palikuonį, yra tiesioji žemutinė giminystės linija (senoliai , tėvai , <text:s/>vaikai, vaikaičiai <text:s/>ir t.t.).</text:span></text:p>
      <text:p text:style-name="P2452"/>
      <text:p text:style-name="P2453"><text:span text:style-name="T2454">3.133</text:span><text:span text:style-name="T2455"><text:s/>straipsnis.<text:s/></text:span><text:span text:style-name="T2456">Šoninė giminystės linija</text:span></text:p>
      <text:p text:style-name="P2457"><text:span text:style-name="T2458">Giminys</text:span><text:span text:style-name="T2459">tė tarp asmenų, kilusių iš bendro protėvio, yra šoninė giminystės linija (broliai ir seserys, pusbroliai ir pusseserės, dėdės arba tetos ir sūnėnai arba dukterėčios ir t.t.).</text:span></text:p>
      <text:p text:style-name="P2460"/>
      <text:p text:style-name="P2461"><text:span text:style-name="T2462">3.134</text:span><text:span text:style-name="T2463"><text:s/>straipsnis.<text:s/></text:span><text:span text:style-name="T2464">Giminystės laipsnis</text:span></text:p>
      <text:p text:style-name="P2465"><text:span text:style-name="T2466">1</text:span><text:span text:style-name="T2467">. Giminystės laipsnis - tai<text:s/></text:span><text:span text:style-name="T2468">skaičius gimimų, siejančių esančius giminystėje asmenis, išskyrus bendro protėvio (protėvių) gimimą.</text:span></text:p>
      <text:p text:style-name="P2469"><text:span text:style-name="T2470">2</text:span><text:span text:style-name="T2471">. Teisines pasekmes sukelia tik įstatyme numatytas giminystės artumo laipsnis.</text:span></text:p>
      <text:p text:style-name="P2472"/>
      <text:p text:style-name="P2473"><text:span text:style-name="T2474">3.135</text:span><text:span text:style-name="T2475"><text:s/>straipsnis.<text:s/></text:span><text:span text:style-name="T2476">Artimieji giminaičiai</text:span></text:p>
      <text:p text:style-name="P2477"><text:span text:style-name="T2478">Artimaisiais giminaiči</text:span><text:span text:style-name="T2479">ais pripažįstami tiesiosios linijos giminaičiai iki antrojo laipsnio imtinai (tėvai ir vaikai, senoliai ir vaikaičiai) ir šoninės linijos antrojo laipsnio giminaičiai (broliai ir seserys).</text:span></text:p>
      <text:p text:style-name="P2480"/>
      <text:p text:style-name="P2481"><text:span text:style-name="T2482">3.136</text:span><text:span text:style-name="T2483"><text:s/>straipsnis.<text:s/></text:span><text:span text:style-name="T2484">Svainystė</text:span></text:p>
      <text:p text:style-name="P2485"><text:span text:style-name="T2486">1</text:span><text:span text:style-name="T2487">. Svainystė - tai santykis<text:s/></text:span><text:span text:style-name="T2488">tarp vieno sutuoktinio ir antro sutuoktinio giminaičių (posūnio, podukros, patėvio, pamotės, uošvės, uošvio, žento, marčios ir t.t.) bei tarp abiejų sutuoktinių giminaičių (vyro brolio ar sesers ir žmonos brolio ar sesers, vyro tėvo ar motinos ir žmonos tė</text:span><text:span text:style-name="T2489">vo ar motinos ir t.t.).</text:span></text:p>
      <text:p text:style-name="P2490"><text:span text:style-name="T2491">2</text:span><text:span text:style-name="T2492">. Svainystė teisines pasekmes sukelia tik įstatymo numatytais atvejais.</text:span></text:p>
      <text:p text:style-name="P2493"/>
      <text:p text:style-name="P2494"><text:span text:style-name="T2495">X</text:span><text:span text:style-name="T2496"><text:s/>skyrius</text:span></text:p>
      <text:p text:style-name="P2497"><text:span text:style-name="T2498">Vaiko kilmės nustatymas</text:span></text:p>
      <text:p text:style-name="P2499"/>
      <text:p text:style-name="P2500"><text:span text:style-name="T2501">Pirmasis</text:span><text:span text:style-name="T2502"><text:s/>skirsnis</text:span></text:p>
      <text:p text:style-name="P2503"><text:span text:style-name="T2504">Bendrieji vaiko kilmės nustatymo pagrindai</text:span></text:p>
      <text:p text:style-name="P2505"/>
      <text:p text:style-name="P2506"><text:span text:style-name="T2507">3.137</text:span><text:span text:style-name="T2508"><text:s/>straipsnis.<text:s/></text:span><text:span text:style-name="T2509">Vaiko kilmė</text:span></text:p>
      <text:p text:style-name="P2510"><text:span text:style-name="T2511">1</text:span><text:span text:style-name="T2512">.<text:s/></text:span><text:span text:style-name="T2513">Vaiko kilmė yra patvirtinama šio kodekso 3.138 - 3.140 straipsniuose nustatyta tvarka.</text:span></text:p>
      <text:p text:style-name="P2514"><text:span text:style-name="T2515">2</text:span><text:span text:style-name="T2516">. Vaiko kilme yra grindžiamos vaiko ir tėvų tarpusavio teisės ir pareigos.</text:span></text:p>
      <text:p text:style-name="P2517"><text:span text:style-name="T2518">3</text:span><text:span text:style-name="T2519">. Vaiko iš tėvų kilmė patvirtinama nuo vaiko gimimo dienos ir nuo tos dienos sukuria</text:span><text:span text:style-name="T2520"><text:s/>su ja susijusias, įstatymo nustatytas teises ir pareigas.</text:span></text:p>
      <text:p text:style-name="P2521"/>
      <text:p text:style-name="P2522"><text:span text:style-name="T2523">3.138</text:span><text:span text:style-name="T2524"><text:s/>straipsnis.<text:s/></text:span><text:span text:style-name="T2525">Vaiko kilmės patvirtinimas</text:span></text:p>
      <text:p text:style-name="P2526"><text:span text:style-name="T2527">Vaiko tėvus patvirtina civilinės metrikacijos įstaigoje įrašytas gimimo įrašas ir gimimo įrašo pagrindu išduotas gimimo liudijimas.</text:span></text:p>
      <text:p text:style-name="P2528"/>
      <text:p text:style-name="P2529"><text:span text:style-name="T2530">3.139</text:span><text:span text:style-name="T2531"><text:s/>straipsnis.<text:s/></text:span><text:span text:style-name="T2532">Vaiko kilmės iš motinos nustatymas</text:span></text:p>
      <text:p text:style-name="P2533"><text:span text:style-name="T2534">1</text:span><text:span text:style-name="T2535">. Civilinės metrikacijos įstaiga vaiko gimimo įraše moterį įrašo vaiko motina, remdamasi medicinos įstaigos išduotu pažymėjimu apie vaiko gimimą.</text:span></text:p>
      <text:p text:style-name="P2536"><text:span text:style-name="T2537">2</text:span><text:span text:style-name="T2538">. Vaikui gimus ne medicinos įstaigoje, pažymėjimą a</text:span><text:span text:style-name="T2539">pie vaiko gimimą išduoda medicinos įstaiga, tikrinusi vaiko ir motinos būklę po gimdymo.</text:span></text:p>
      <text:p text:style-name="P2540"><text:span text:style-name="T2541">3</text:span><text:span text:style-name="T2542">. Vaikui gimus ne medicinos įstaigoje ir jei vaiko motinos būklė po gimdymo nebuvo tikrinta, pažymėjimą apie vaiko gimimą išduoda gydytojų konsultacinė komisija L</text:span><text:span text:style-name="T2543">ietuvos Respublikos Vyriausybės nustatyta tvarka. Šiame pažymėjime motina nurodoma moteris, dėl kurios gydytojų konsultacinei komisijai nekyla abejonių, jog ji pagimdė vaiką.</text:span></text:p>
      <text:p text:style-name="P2544"><text:span text:style-name="T2545">4</text:span><text:span text:style-name="T2546">. Vaiko gimimo įraše nesant duomenų apie motiną arba nuginčijus motinystę, m</text:span><text:span text:style-name="T2547">otinystę gali nustatyti teismas pagal moters, laikančios save vaiko motina, <text:s/>pilnamečio vaiko, vaiko tėvo, globėjo (rūpintojo) ar vaiko teisių apsaugos tarnybos ieškinį.</text:span></text:p>
      <text:p text:style-name="P2548"/>
      <text:p text:style-name="P2549"><text:span text:style-name="T2550">3.140</text:span><text:span text:style-name="T2551"><text:s/>straipsnis.<text:s/></text:span><text:span text:style-name="T2552">Vaiko kilmės iš tėvo nustatymas</text:span></text:p>
      <text:p text:style-name="P2553"><text:span text:style-name="T2554">1</text:span><text:span text:style-name="T2555">. Vaikui gimus iš motino</text:span><text:span text:style-name="T2556">s, kuri yra susituokusi, nors vaikas pradėtas iki santuokos, vaiko tėvu gimimo įraše įrašomas vaiko motinos sutuoktinis remiantis santuokos įrašu ar jo pagrindu išduotu santuokos liudijimu.</text:span></text:p>
      <text:p text:style-name="P2557"><text:span text:style-name="T2558">2</text:span><text:span text:style-name="T2559">. Kai vaikas gimsta praėjus ne daugiau kaip trys šimtai dienų</text:span><text:span text:style-name="T2560"><text:s/>nuo gyvenimo skyrium pradžios arba po santuokos pripažinimo negaliojančia ar santuokos nutraukimo, ar po vyro mirties, vaiko tėvu pripažįstamas buvęs vaiko motinos sutuoktinis.</text:span></text:p>
      <text:p text:style-name="P2561"><text:span text:style-name="T2562">3</text:span><text:span text:style-name="T2563">. Vaikui gimus iš motinos, kuri sudarė naują santuoką nepraėjus trims<text:s/></text:span><text:span text:style-name="T2564">šimtams dienų po ankstesnės santuokos pasibaigimo, vaiko tėvu laikomas vaiko motinos naujas sutuoktinis.</text:span></text:p>
      <text:p text:style-name="P2565"><text:span text:style-name="T2566">4</text:span><text:span text:style-name="T2567">. Vaikui gimus iš motinos, kuri nėra susituokusi ir jei po ankstesnės santuokos pasibaigimo yra praėję daugiau kaip trys šimtai dienų, vaiko tėvu<text:s/></text:span><text:span text:style-name="T2568">gimimo akto įraše gali būti įrašytas vyras, šios knygos nustatyta tvarka tėvystės pripažinimo pareiškimu pripažinęs tėvystę arba teismo sprendimu nustačius jo tėvystę.</text:span></text:p>
      <text:p text:style-name="P2569"><text:span text:style-name="T2570">5</text:span><text:span text:style-name="T2571">. Jeigu vaikas gimė išsituokusiai motinai po santuokos pasibaigimo nepraėjus trims<text:s/></text:span><text:span text:style-name="T2572">šimtams dienų, vaiko motina, jos buvęs sutuoktinis ir vyras, pripažįstantis save gimusio vaiko tėvu, turi teisę paduoti teismui bendrą<text:s/></text:span><text:soft-page-break/><text:span text:style-name="T2573">pareiškimą, prašydami vaiko tėvu įrašyti vyrą, pripažįstantį save vaiko tėvu. Teismui nutartimi patvirtinus tokį bendrą p</text:span><text:span text:style-name="T2574">areiškimą, vaiko tėvu įrašomas ne buvęs motinos sutuoktinis, o vyras, pripažįstantis save vaiko tėvu.</text:span></text:p>
      <text:p text:style-name="P2575"/>
      <text:p text:style-name="P2576"><text:span text:style-name="T2577">Antrasis</text:span><text:span text:style-name="T2578"><text:s/>skirsnis</text:span></text:p>
      <text:p text:style-name="P2579"><text:span text:style-name="T2580">Tėvystės pripažinimas</text:span></text:p>
      <text:p text:style-name="P2581"/>
      <text:p text:style-name="P2582"><text:span text:style-name="T2583">3.141</text:span><text:span text:style-name="T2584"><text:s/>straipsnis.<text:s/></text:span><text:span text:style-name="T2585">Tėvystės pripažinimo sąlygos</text:span></text:p>
      <text:p text:style-name="P2586"><text:span text:style-name="T2587">1</text:span><text:span text:style-name="T2588">. Kai vaiko gimimo įraše nėra duomenų apie tėvą,</text:span><text:span text:style-name="T2589"><text:s/>tėvystė gali būti pripažįstama asmens, laikančio save vaiko tėvu, pareiškimu.</text:span></text:p>
      <text:p text:style-name="P2590"><text:span text:style-name="T2591">2</text:span><text:span text:style-name="T2592">. Kai vaikas yra gimęs motinai, kuri yra susituokusi, arba kai vaikas gimė nepraėjus trims šimtams dienų po santuokos pasibaigimo, tėvystė gali būti pripažinta pareiškimu,<text:s/></text:span><text:span text:style-name="T2593">jei yra nuginčyta vaiko motinos esančio ar buvusio sutuoktinio tėvystė.</text:span></text:p>
      <text:p text:style-name="P2594"><text:span text:style-name="T2595">3</text:span><text:span text:style-name="T2596">. Nuginčijus tėvystę, kuri buvo nustatyta tėvystės pripažinimo pareiškimu, naujas tėvystės pripažinimas pareiškimu negalimas.</text:span></text:p>
      <text:p text:style-name="P2597"><text:span text:style-name="T2598">4</text:span><text:span text:style-name="T2599">. Tėvystės pripažinimui senaties terminai<text:s/></text:span><text:span text:style-name="T2600">netaikomi.</text:span></text:p>
      <text:p text:style-name="P2601"/>
      <text:p text:style-name="P2602"><text:span text:style-name="T2603">3.142</text:span><text:span text:style-name="T2604"><text:s/>straipsnis.<text:s/></text:span><text:span text:style-name="T2605">Tėvystės pripažinimo tvarka</text:span></text:p>
      <text:p text:style-name="P2606"><text:span text:style-name="T2607">1</text:span><text:span text:style-name="T2608">. Vyras, laikantis save tėvu, turi teisę kartu su vaiko motina paduoti civilinės metrikacijos įstaigai nustatytos formos <text:s/>notariškai patvirtintą pareiškimą dėl tėvystės pripažinimo.</text:span></text:p>
      <text:p text:style-name="P2609"><text:span text:style-name="T2610">2</text:span><text:span text:style-name="T2611">. Jei vaikui yra suėję dešimt metų amžiaus, tėvystės pripažinimo pareiškimas civilinės metrikacijos įstaigoje gali būti priimamas tik vaikui raštiškai sutikus.</text:span></text:p>
      <text:p text:style-name="P2612"><text:span text:style-name="T2613">3</text:span><text:span text:style-name="T2614">. Jei tėvystę pripažįstantis asmuo yra <text:s/>nepilnametis, tėvystės pripažinimo pareiškimą paduo</text:span><text:span text:style-name="T2615">dant civilinės metrikacijos įstaigai reikalaujamas jo tėvų, globėjų ar rūpintojų raštiškas sutikimas. Jeigu tėvai, globėjai ar rūpintojai tokio sutikimo neduoda, leidimą gali duoti teismas nepilnamečio prašymu.</text:span></text:p>
      <text:p text:style-name="P2616"/>
      <text:p text:style-name="P2617"><text:span text:style-name="T2618">3.143</text:span><text:span text:style-name="T2619"><text:s/>straipsnis.<text:s/></text:span><text:span text:style-name="T2620">Tėvystės pripažinima</text:span><text:span text:style-name="T2621">s iki gimstant vaikui</text:span></text:p>
      <text:p text:style-name="P2622"><text:span text:style-name="T2623">1</text:span><text:span text:style-name="T2624">. Esant <text:s/>aplinkybių, dėl kurių vaikui gimus nebus galimas tėvystės pripažinimo pareiškimo padavimas, vyras, laikantis save pradėto, bet</text:span><text:span text:style-name="T2625"><text:s/></text:span><text:span text:style-name="T2626"><text:s/>dar negimusio vaiko tėvu, kartu su būsima vaiko motina gali civilinės metrikacijos įstaigai<text:s/></text:span><text:span text:style-name="T2627">pagal būsimos vaiko motinos gyvenamąją vietą paduoti tėvystės pripažinimo pareiškimą vaiko motinos nėštumo laikotarpiu.</text:span></text:p>
      <text:p text:style-name="P2628"><text:span text:style-name="T2629">2</text:span><text:span text:style-name="T2630">. Paduodant tėvystės pripažinimo pareiškimą iki gimstant vaikui kartu pateikiama medicinos įstaigos išduota pažyma apie nėštumą.</text:span></text:p>
      <text:p text:style-name="P2631"><text:span text:style-name="T2632">3</text:span><text:span text:style-name="T2633">. Jeigu vaiko motina, iki vaikui gimstant, sudarė santuoką su vyru, kuris padavė tėvystės pripažinimo pareiškimą, ar su kitu vyru, gimusio vaiko kilmę iš tėvo remiantis šiuo tėvystės pripažinimo pareiškimu patvirtinti negalima.</text:span></text:p>
      <text:p text:style-name="P2634"><text:span text:style-name="T2635">4</text:span><text:span text:style-name="T2636">. Jeigu vaiko motina</text:span><text:span text:style-name="T2637"><text:s/>arba vyras, padavęs tėvystės pripažinimo pareiškimą iki vaikui gimstant, atšaukė jį, kol vaiko gimimas nebuvo įregistruotas civilinės metrikacijos įstaigoje, vaiko kilmė iš tėvo remiantis tėvystės pripažinimo pareiškimu neregistruojama.</text:span></text:p>
      <text:p text:style-name="P2638"/>
      <text:p text:style-name="P2639"><text:span text:style-name="T2640">3.144</text:span><text:span text:style-name="T2641"><text:s/>strai</text:span><text:span text:style-name="T2642">psnis.<text:s/></text:span><text:span text:style-name="T2643">Tėvystės pripažinimas be motinos sutikimo</text:span></text:p>
      <text:p text:style-name="P2644"><text:span text:style-name="T2645">1</text:span><text:span text:style-name="T2646">. Jei vaiko motina yra mirusi, neveiksni ar dėl kitų priežasčių negali paduoti pareiškimo pripažinti tėvystę su vaiko tėvu, ar dėl tėvystės pripažinimo nesutinka nepilnamečio ir ribotai veiksnaus vyro,<text:s/></text:span><text:span text:style-name="T2647">laikančio save vaiko tėvu, tėvai ar globėjai (rūpintojai), ar raštiškai sutikimo nepatvirtina vaikas, kuriam yra suėję dešimt metų amžiaus, tėvystės pripažinimo pareiškimas gali būti pagrindu tėvystei registruoti, jei šį pareiškimą patvirtina teismas.</text:span></text:p>
      <text:p text:style-name="P2648"><text:span text:style-name="T2649">2</text:span><text:span text:style-name="T2650">. Nagrinėdamas pareiškimą dėl tėvystės pripažinimo, kai vaiko motina yra mirusi, neveiksni ar dėl kitų priežasčių negali paduoti pareiškimo kartu su vyru, laikančiu save vaiko tėvu, teismas turi iš vaiko tėvo pareikalauti įrodymų, patvirtinančių tėvystę.</text:span></text:p>
      <text:p text:style-name="P2651"><text:span text:style-name="T2652">3</text:span><text:span text:style-name="T2653">. Tėvystės pripažinimo pareiškimas negali būti registruojamas, jeigu dėl tėvystės pripažinimo nesutinka pilnametis vaikas.</text:span></text:p>
      <text:p text:style-name="P2654"/>
      <text:p text:style-name="P2655"><text:span text:style-name="T2656">3.145</text:span><text:span text:style-name="T2657"><text:s/>straipsnis.<text:s/></text:span><text:span text:style-name="T2658">Tėvystės pripažinimo pareiškimo patvirtinimo nagrinėjimas</text:span></text:p>
      <text:p text:style-name="P2659"><text:span text:style-name="T2660">1</text:span><text:span text:style-name="T2661">. Tėvystės pripažinimo pareiškimą teisma</text:span><text:span text:style-name="T2662">s nagrinėja sumarinio proceso tvarka.</text:span></text:p>
      <text:p text:style-name="P2663"><text:span text:style-name="T2664">2</text:span><text:span text:style-name="T2665">. Įsiteisėjęs teismo sprendimas, kuriuo patvirtinamas tėvystės pripažinimo pareiškimas, per 3 darbo dienas išsiunčiamas civilinės metrikacijos įstaigai, įregistravusiai vaiko gimimą.</text:span></text:p>
      <text:p text:style-name="P2666"><text:span text:style-name="T2667">3</text:span><text:span text:style-name="T2668">. Jei nagrinėjamą<text:s/></text:span><text:span text:style-name="T2669">pareiškimą dėl tėvystės pripažinimo ginčija nepilnamečio, ribotai veiksnaus vyro, laikančio save vaiko tėvu, tėvai ar globėjai (rūpintojai), pareiškimas perduodamas nagrinėti ieškinine teisena tėvystei nustatyti.</text:span></text:p>
      <text:p text:style-name="P2670"/>
      <text:p text:style-name="P2671"><text:span text:style-name="T2672">Trečiasis</text:span><text:span text:style-name="T2673"><text:s/>skirsnis</text:span></text:p>
      <text:p text:style-name="P2674"><text:span text:style-name="T2675">Tėvystės nustat</text:span><text:span text:style-name="T2676">ymas</text:span></text:p>
      <text:p text:style-name="P2677"/>
      <text:p text:style-name="P2678"><text:span text:style-name="T2679">3.146</text:span><text:span text:style-name="T2680"><text:s/>straipsnis.<text:s/></text:span><text:span text:style-name="T2681">Tėvystės nustatymo sąlygos</text:span></text:p>
      <text:p text:style-name="P2682"><text:span text:style-name="T2683">1</text:span><text:span text:style-name="T2684">. Vaikui gimus iš nesančios santuokoje motinos ir nesant tėvystės pripažinimo, tėvystę gali nustatyti teismas.</text:span></text:p>
      <text:p text:style-name="P2685"><text:span text:style-name="T2686">2</text:span><text:span text:style-name="T2687">. Jei vaikas gimęs iš motinos, kuri yra santuokoje, arba jo kilmė iš tėvo yra pa</text:span><text:span text:style-name="T2688">tvirtinta tėvystės pripažinimo pareiškimu, tėvystės nustatymas galimas tik nuginčijus duomenis gimimo įraše apie tėvą.</text:span></text:p>
      <text:p text:style-name="P2689"><text:span text:style-name="T2690">3</text:span><text:span text:style-name="T2691">. Tėvystės nustatymas mirusiam asmeniui galimas tik tuo atveju, jei jis yra susilaukęs palikuonių.</text:span></text:p>
      <text:p text:style-name="P2692"/>
      <text:p text:style-name="P2693"><text:span text:style-name="T2694">3.147</text:span><text:span text:style-name="T2695"><text:s/>straipsnis. Asmenys,</text:span><text:span text:style-name="T2696"><text:s/>turintys teisę kreiptis dėl tėvystės<text:s/></text:span></text:p>
      <text:p text:style-name="P2697"><text:span text:style-name="T2698">nustatymo</text:span></text:p>
      <text:p text:style-name="P2699"><text:span text:style-name="T2700">1</text:span><text:span text:style-name="T2701">. Vaikui gimus iš motinos, kuri nėra santuokoje, ar nuginčijus vaiko gimimo įraše duomenis apie tėvą, ieškinį dėl tėvystės nustatymo gali pareikšti vyras, laikantis save vaiko tėvu. Atsakovai pagal tokį</text:span><text:span text:style-name="T2702"><text:s/>ieškinį yra vaikas ir jo motina.</text:span></text:p>
      <text:p text:style-name="P2703"><text:span text:style-name="T2704">2</text:span><text:span text:style-name="T2705">. Vaiko tėvui atsisakius pripažinti tėvystę tėvystės pripažinimo pareiškimu ar vaiko tėvui mirus, ieškinį dėl tėvystės nustatymo gali paduoti vaiko motina, vaikas, įgijęs visišką veiksnumą, vaiko globėjas (rūpintojas)</text:span><text:span text:style-name="T2706">, valstybinė vaikų teisių apsaugos institucija arba mirusio vaiko palikuonys.</text:span></text:p>
      <text:p text:style-name="P2707"><text:span text:style-name="T2708">3</text:span><text:span text:style-name="T2709">. Teismas, nustatęs tėvystę, įsiteisėjusį teismo sprendimą per tris darbo dienas išsiunčia civilinės metrikacijos įstaigai, įregistravusiai vaiko gimimą.</text:span></text:p>
      <text:p text:style-name="P2710"/>
      <text:p text:style-name="P2711"><text:span text:style-name="T2712">3.148</text:span><text:span text:style-name="T2713"><text:s/>straip</text:span><text:span text:style-name="T2714">snis.<text:s/></text:span><text:span text:style-name="T2715">Tėvystės nustatymo pagrindai</text:span></text:p>
      <text:p text:style-name="P2716"><text:span text:style-name="T2717">1</text:span><text:span text:style-name="T2718">. Pagrindas tėvystei nustatyti yra moksliniai įrodymai (ekspertizių giminystės ryšiui įrodyti išvados) ir kitos Lietuvos Respublikos civilinio proceso kodekse numatytos įrodinėjimo priemonės. Šalims atsisakius nuo ekspertizės, pagrindu tėvystei nustatyti g</text:span><text:span text:style-name="T2719">ali būti <text:s/>įrodomieji faktai, patikimai patvirtinantys tėvystę: bendras vaiko motinos ir spėjamo vaiko tėvo gyvenimas, bendras vaiko auklėjimas, išlaikymas, taip pat ir kiti įrodymai.</text:span></text:p>
      <text:p text:style-name="P2720"><text:span text:style-name="T2721">2</text:span><text:span text:style-name="T2722">. Atsakovui atsisakius nuo ekspertizės, teismas, atsižvelgdamas į by</text:span><text:span text:style-name="T2723">los aplinkybes, gali tokį atsakovo atsisakymą įvertinti kaip tėvystės įrodymą.</text:span></text:p>
      <text:p text:style-name="P2724"/>
      <text:p text:style-name="P2725"><text:span text:style-name="T2726">Ketvirtasis</text:span><text:span text:style-name="T2727"><text:s/>skirsnis</text:span></text:p>
      <text:p text:style-name="P2728"><text:span text:style-name="T2729">Tėvystės (motinystės) nuginčijimas</text:span></text:p>
      <text:p text:style-name="P2730"/>
      <text:p text:style-name="P2731"><text:span text:style-name="T2732">3.149</text:span><text:span text:style-name="T2733"><text:s/>straipsnis.<text:s/></text:span><text:span text:style-name="T2734">Tėvystės (motinystės) nuginčijimo sąlygos</text:span></text:p>
      <text:p text:style-name="P2735"><text:span text:style-name="T2736">1</text:span><text:span text:style-name="T2737">. Duomenis gimimo įraše apie vaiko motiną<text:s/></text:span><text:span text:style-name="T2738">ar tėvą leidžiama nuginčyti tik teismine tvarka.</text:span></text:p>
      <text:p text:style-name="P2739"><text:span text:style-name="T2740">2</text:span><text:span text:style-name="T2741">. Duomenų vaiko gimimo įraše apie vaiko motiną ar tėvą, įrašytų remiantis įsiteisėjusiu ir galutiniu teismo sprendimu, nuginčyti negalima.</text:span></text:p>
      <text:p text:style-name="P2742"/>
      <text:p text:style-name="P2743"><text:span text:style-name="T2744">3.150</text:span><text:span text:style-name="T2745"><text:s/>straipsnis.<text:s/></text:span><text:span text:style-name="T2746">Tėvystės (motinystės) nuginčijimo pagr</text:span><text:span text:style-name="T2747">indai</text:span></text:p>
      <text:p text:style-name="P2748"><text:span text:style-name="T2749">1</text:span><text:span text:style-name="T2750">. Nuginčyti tėvystę, kai vaikas yra gimęs santuokoje arba nepraėjus daugiau kaip trys šimtai dienų po santuokos pasibaigimo, galima tik įrodžius, kad asmuo negali būti vaiko tėvu.</text:span></text:p>
      <text:p text:style-name="P2751"><text:span text:style-name="T2752">2</text:span><text:span text:style-name="T2753">. Nuginčyti motinystę ar tėvystę, pripažintą tėvystės pripaž</text:span><text:span text:style-name="T2754">inimo pareiškimu, galima tik įrodžius, kad vaiko motina ar tėvas nėra biologiniai tėvai.</text:span></text:p>
      <text:p text:style-name="P2755"/>
      <text:p text:style-name="P2756"><text:span text:style-name="T2757">3.151</text:span><text:span text:style-name="T2758"><text:s/>straipsnis. Asmenys, turintys teisę kreiptis dėl tėvystės<text:s/></text:span></text:p>
      <text:p text:style-name="P2759"><text:span text:style-name="T2760">(motinystės) nuginčijimo</text:span></text:p>
      <text:p text:style-name="P2761"><text:span text:style-name="T2762">1</text:span><text:span text:style-name="T2763">. Paduoti ieškinį dėl tėvystės (motinystės) nuginčijimo gali asmu</text:span><text:span text:style-name="T2764">o, įrašytas vaiko gimimo akto įraše vaiko motina ar tėvu, asmuo, neįrašytas vaiko gimimo įraše motina ar tėvu, bet laikantis save vaiko motina ar tėvu, nepilnamečio vyro, įrašyto vaiko gimimo įraše tėvu, tėvai ar globėjai (rūpintojai), vaikas, sulaukęs pil</text:span><text:span text:style-name="T2765">nametystės, ar nepilnametis, įgijęs visišką veiksnumą.</text:span></text:p>
      <text:p text:style-name="P2766"><text:span text:style-name="T2767">2</text:span><text:span text:style-name="T2768">. Jei vaiko motina ar tėvas yra neveiksnūs arba ribotai veiksnūs, pareikšti ieškinį gali jo globėjai ar rūpintojai.</text:span></text:p>
      <text:p text:style-name="P2769"><text:span text:style-name="T2770">3</text:span><text:span text:style-name="T2771">. Pareikšti ieškinį dėl tėvystės nuginčijimo vyrui, kuris yra miręs, gali j</text:span><text:span text:style-name="T2772">o įpėdiniai, jeigu asmuo, įrašytas vaiko tėvu, mirė nepasibaigus ieškininės senaties terminui, numatytam šio kodekso 3.152 straipsnyje.</text:span></text:p>
      <text:p text:style-name="P2773"/>
      <text:p text:style-name="P2774"><text:span text:style-name="T2775">3.152</text:span><text:span text:style-name="T2776"><text:s/>straipsnis.<text:s/></text:span><text:span text:style-name="T2777">Ieškininė senatis</text:span></text:p>
      <text:p text:style-name="P2778"><text:span text:style-name="T2779">1</text:span><text:span text:style-name="T2780">. Kreiptis į teismą dėl tėvystės (motinystės) nuginčijimo nustatomas vie</text:span><text:span text:style-name="T2781">nerių metų terminas. Šis terminas skaičiuojamas nuo tos dienos, kada asmuo, besikreipiantis į teismą, sužinojo apie ginčijamus duomenis, įrašytus vaiko gimimo įraše, arba paaiškėjo aplinkybės, duodančios pagrindą teigti, kad duomenys neatitinka tikrovės.</text:span></text:p>
      <text:p text:style-name="P2782"><text:span text:style-name="T2783">2</text:span><text:span text:style-name="T2784">. Jeigu asmenys, įrašyti vaiko motina ar tėvu, apie įrašymą jais sužinojo būdami nepilnamečiais ar neveiksniais, vienerių metų terminas skaičiuojamas nuo tos dienos, kai jie sulaukė pilnametystės arba tapo veiksniais.</text:span></text:p>
      <text:p text:style-name="P2785"><text:span text:style-name="T2786">3</text:span><text:span text:style-name="T2787">. Įsiteisėjęs teismo<text:s/></text:span><text:span text:style-name="T2788">sprendimas, kuriuo nuginčyta tėvystė (motinystė), per tris darbo dienas išsiunčiamas civilinės metrikacijos įstaigai, įregistravusiai vaiko gimimą.</text:span></text:p>
      <text:p text:style-name="P2789"/>
      <text:p text:style-name="P2790"><text:span text:style-name="T2791">3.153</text:span><text:span text:style-name="T2792"><text:s/>straipsnis. Privalomas vaiko teisių apsaugos tarnybos<text:s/></text:span></text:p>
      <text:p text:style-name="P2793"><text:span text:style-name="T2794">dalyvavimas</text:span></text:p>
      <text:p text:style-name="P2795"><text:span text:style-name="T2796">Nagrinėjant ginčus dėl tėv</text:span><text:span text:style-name="T2797">ystės, motinystės nuginčijimo, tėvystės nustatymo, būtinas vaiko teisių apsaugos tarnybos dalyvavimas.</text:span></text:p>
      <text:p text:style-name="P2798"/>
      <text:p text:style-name="P2799"><text:span text:style-name="T2800">Penktasis</text:span><text:span text:style-name="T2801"><text:s/>skirsnis</text:span></text:p>
      <text:p text:style-name="P2802"><text:span text:style-name="T2803">Dirbtinis apvaisinimas</text:span></text:p>
      <text:p text:style-name="P2804"/>
      <text:p text:style-name="P2805"><text:span text:style-name="T2806">3.154</text:span><text:span text:style-name="T2807"><text:s/>straipsnis.<text:s/></text:span><text:span text:style-name="T2808">Dirbtinio apvaisinimo teisinis reguliavimas</text:span></text:p>
      <text:p text:style-name="P2809"><text:span text:style-name="T2810">Dirbtinio apvaisinimo sąlygas, būdus, tvarką, taip pat vaiko, gimusio dirbtinio apvaisinimo būdu, <text:s/>motinystės ir tėvystės klausimus reguliuoja Lietuvos Respublikos įstatymai.</text:span></text:p>
      <text:p text:style-name="P2811"/>
      <text:p text:style-name="P2812"><text:span text:style-name="T2813">XI</text:span><text:span text:style-name="T2814"><text:s/></text:span><text:span text:style-name="T2815">skyrius</text:span></text:p>
      <text:p text:style-name="P2816"><text:span text:style-name="T2817">TĖVŲ TEISĖS IR PAREIGOS VAIKŲ ATŽVILGIU</text:span></text:p>
      <text:p text:style-name="P2818"/>
      <text:p text:style-name="P2819"/>
      <text:p text:style-name="P2820"><text:span text:style-name="T2821">Pirmasis</text:span><text:span text:style-name="T2822"><text:s/>skir</text:span><text:span text:style-name="T2823">snis</text:span></text:p>
      <text:p text:style-name="P2824"><text:span text:style-name="T2825">Tėvų valdžia</text:span></text:p>
      <text:p text:style-name="P2826"/>
      <text:p text:style-name="P2827"><text:span text:style-name="T2828">3.155</text:span><text:span text:style-name="T2829"><text:s/>straipsnis.<text:s/></text:span><text:span text:style-name="T2830">Tėvų valdžios turinys</text:span></text:p>
      <text:p text:style-name="P2831"><text:span text:style-name="T2832">1</text:span><text:span text:style-name="T2833">. Vaikai iki pilnametystės ar emancipacijos yra tėvų priežiūroje.</text:span></text:p>
      <text:p text:style-name="P2834"><text:span text:style-name="T2835">2</text:span><text:span text:style-name="T2836">. Tėvai turi teisę ir pareigą dorai auklėti ir prižiūrėti savo vaikus, rūpintis jų sveikata, išlaikyti juos,<text:s/></text:span><text:span text:style-name="T2837">atsižvelgdami į jų fizinę ir protinę būklę sudaryti palankias sąlygas visapusiškai ir harmoningai vystytis, kad vaikas būtų parengtas savarankiškam gyvenimui visuomenėje.</text:span></text:p>
      <text:p text:style-name="P2838"/>
      <text:p text:style-name="P2839"><text:span text:style-name="T2840">3.156</text:span><text:span text:style-name="T2841"><text:s/>straipsnis.<text:s/></text:span><text:span text:style-name="T2842">Tėvų valdžios lygybė</text:span></text:p>
      <text:p text:style-name="P2843"><text:span text:style-name="T2844">1</text:span><text:span text:style-name="T2845">. Tėvo ir motinos teisės ir pareig</text:span><text:span text:style-name="T2846">os savo vaikų atžvilgiu yra lygios.</text:span></text:p>
      <text:p text:style-name="P2847"><text:span text:style-name="T2848">2</text:span><text:span text:style-name="T2849">. Tėvai turi lygias teises ir lygias pareigas savo vaikų atžvilgiu nepriklausomai nuo to, ar vaikas gimė tėvams susituokus ar nesant santuokoje, tėvams santuoką nutraukus, teismui pripažinus ją negaliojančia ar tėva</text:span><text:span text:style-name="T2850">ms gyvenant skyrium.</text:span></text:p>
      <text:p text:style-name="P2851"/>
      <text:p text:style-name="P2852"><text:span text:style-name="T2853">3.157</text:span><text:span text:style-name="T2854"><text:s/>straipsnis.<text:s/></text:span><text:span text:style-name="T2855">Atstovavimas vaikams</text:span></text:p>
      <text:p text:style-name="P2856"><text:span text:style-name="T2857">1</text:span><text:span text:style-name="T2858">. Tėvai yra savo neveiksnių nepilnamečių vaikų įstatyminiai atstovai, išskyrus tėvus, pripažintus neveiksniais teismo sprendimu.</text:span></text:p>
      <text:p text:style-name="P2859"><text:span text:style-name="T2860">2</text:span><text:span text:style-name="T2861">. Tėvai savo nepilnamečiams vaikams atstovauja pat</text:span><text:span text:style-name="T2862">eikę vaiko gimimo liudijimą.</text:span></text:p>
      <text:p text:style-name="P2863"/>
      <text:p text:style-name="P2864"><text:span text:style-name="T2865">3.158</text:span><text:span text:style-name="T2866"><text:s/>straipsnis.<text:s/></text:span><text:span text:style-name="T2867">Nepilnamečių tėvų valdžia</text:span></text:p>
      <text:p text:style-name="P2868"><text:span text:style-name="T2869">1</text:span><text:span text:style-name="T2870">. Nepilnamečiai veiksnūs tėvai turi visas asmenines teises ir pareigas savo vaikams.</text:span></text:p>
      <text:p text:style-name="P2871"><text:span text:style-name="T2872">2</text:span><text:span text:style-name="T2873">. Nepilnamečiai neveiksnūs ar ribotai veiksnūs tėvai turi teisę kartu su savo<text:s/></text:span><text:span text:style-name="T2874">vaiku gyventi ir dalyvauti jo auklėjime. Tokiais atvejais vaikui yra skiriamas globėjas (rūpintojas) šios knygos nustatyta tvarka.</text:span></text:p>
      <text:p text:style-name="P2875"><text:span text:style-name="T2876">3</text:span><text:span text:style-name="T2877">. Sulaukę pilnametystės ar tapę veiksnūs, tėvai įgyja vaiko atžvilgiu visas teises ir pareigas.</text:span></text:p>
      <text:p text:style-name="P2878"/>
      <text:p text:style-name="P2879"><text:span text:style-name="T2880">3.159</text:span><text:span text:style-name="T2881"><text:s/>straipsnis.</text:span><text:span text:style-name="T2882"><text:s/></text:span><text:span text:style-name="T2883">Privalomas tėvų valdžios vykdymas</text:span></text:p>
      <text:p text:style-name="P2884"><text:span text:style-name="T2885">1</text:span><text:span text:style-name="T2886">. Tėvo ar motinos atsisakymas nuo teisių ir pareigų savo nepilnamečiams vaikams negalioja.</text:span></text:p>
      <text:p text:style-name="P2887"><text:span text:style-name="T2888">2</text:span><text:span text:style-name="T2889">. Už vaiko auklėjimą ir priežiūrą tėvai atsako bendrai ir vienodai.</text:span></text:p>
      <text:p text:style-name="P2890"><text:span text:style-name="T2891">3</text:span><text:span text:style-name="T2892">. Tėvų valdžia negali būti naudojamasi priešing</text:span><text:span text:style-name="T2893">ai vaiko interesams.</text:span></text:p>
      <text:p text:style-name="P2894"><text:span text:style-name="T2895">4</text:span><text:span text:style-name="T2896">. Už tėvų valdžios nevykdymą taikoma teisinė atsakomybė, numatyta Lietuvos Respublikos įstatymuose.<text:s/></text:span></text:p>
      <text:p text:style-name="P2897"/>
      <text:p text:style-name="P2898"><text:span text:style-name="T2899">3.160</text:span><text:span text:style-name="T2900"><text:s/>straipsnis.<text:s/></text:span><text:span text:style-name="T2901">Tėvų valdžios pasibaigimas</text:span></text:p>
      <text:p text:style-name="P2902"><text:span text:style-name="T2903">1</text:span><text:span text:style-name="T2904">. Tėvų teisės ir pareigos baigiasi vaikui sulaukus pilnametystės ar tapu</text:span><text:span text:style-name="T2905">s veiksniam.</text:span></text:p>
      <text:p text:style-name="P2906"><text:span text:style-name="T2907">2</text:span><text:span text:style-name="T2908">. Tam tikrais atvejais, atsižvelgiant į vaiko interesus, tėvų valdžia gali būti laikinai ar neterminuotai apribota arba vaikas gali būti atskirtas nuo tėvų šios knygos <text:s/>nustatyta tvarka.</text:span></text:p>
      <text:p text:style-name="P2909"/>
      <text:p text:style-name="P2910"><text:span text:style-name="T2911">Antrasis</text:span><text:span text:style-name="T2912"><text:s/>skirsnis</text:span></text:p>
      <text:p text:style-name="P2913"><text:span text:style-name="T2914">Vaikų teisės ir pareigos</text:span></text:p>
      <text:p text:style-name="P2915"/>
      <text:p text:style-name="P2916"><text:span text:style-name="T2917">3.161</text:span><text:span text:style-name="T2918"><text:s/>straipsnis.<text:s/></text:span><text:span text:style-name="T2919">Vaikų teisės</text:span></text:p>
      <text:p text:style-name="P2920"><text:span text:style-name="T2921">1</text:span><text:span text:style-name="T2922">. Kiekvienas vaikas turi neatimamą teisę gyventi bei sveikai vystytis ir nuo gimimo turėti vardą ir pavardę.</text:span></text:p>
      <text:p text:style-name="P2923"><text:span text:style-name="T2924">2</text:span><text:span text:style-name="T2925">. Vaikas turi teisę žinoti savo tėvus, jei tai nekenkia jo interesams ar įstatymas nenumato ko kita.</text:span></text:p>
      <text:p text:style-name="P2926"><text:span text:style-name="T2927">3</text:span><text:span text:style-name="T2928">. Vaikas turi teisę gyventi kartu su tėvais, būti auklėjamas ir aprūpinamas savo tėvų šeimoje, bendrauti su tėvais nepriklausomai nuo to, ar tėvai gyvena kartu ar skyrium, bendrauti su giminaičiais, jei tai nekenkia vaiko interesams.</text:span></text:p>
      <text:p text:style-name="P2929"><text:span text:style-name="T2930">4</text:span><text:span text:style-name="T2931">. Vaikai<text:s/></text:span><text:span text:style-name="T2932">neturi nuosavybės teisės į tėvų turtą, o tėvai - į vaikų turtą. Vaikų turtinės teisės yra nustatytos šioje ir kitose šio kodekso knygose.</text:span></text:p>
      <text:p text:style-name="P2933"><text:span text:style-name="T2934">5</text:span><text:span text:style-name="T2935">. Vaikų, gimusių ne santuokoje, ir vaikų, gimusių susituokusiems tėvams, teisės yra lygios.<text:s/></text:span></text:p>
      <text:p text:style-name="P2936"><text:span text:style-name="T2937">6</text:span><text:span text:style-name="T2938">. Tėvams nutrau</text:span><text:span text:style-name="T2939">kus santuoką, ją pripažinus negaliojančia ar tėvams gyvenant skyrium, vaikų teisės nesikeičia.</text:span></text:p>
      <text:p text:style-name="P2940"/>
      <text:p text:style-name="P2941"><text:span text:style-name="T2942">3.162</text:span><text:span text:style-name="T2943"><text:s/>straipsnis.<text:s/></text:span><text:span text:style-name="T2944">Vaikų pareigos</text:span></text:p>
      <text:p text:style-name="P2945"><text:span text:style-name="T2946">Vaikai turi gerbti tėvus ir tinkamai vykdyti savo pareigas.</text:span></text:p>
      <text:p text:style-name="P2947"/>
      <text:p text:style-name="P2948"><text:span text:style-name="T2949">3.163</text:span><text:span text:style-name="T2950"><text:s/>straipsnis.<text:s/></text:span><text:span text:style-name="T2951">Vaikų teisių užtikrinimas</text:span></text:p>
      <text:p text:style-name="P2952"><text:span text:style-name="T2953">1</text:span><text:span text:style-name="T2954">. N</text:span><text:span text:style-name="T2955">epilnamečių vaikų teisių įgyvendinimą užtikrina tėvai.</text:span></text:p>
      <text:p text:style-name="P2956"><text:span text:style-name="T2957">2</text:span><text:span text:style-name="T2958">. Vaikų, kurie yra likę be tėvų globos, teises užtikrina globėjas (rūpintojas) šios knygos nustatyta tvarka.</text:span></text:p>
      <text:p text:style-name="P2959"><text:span text:style-name="T2960">3</text:span><text:span text:style-name="T2961">. Nepilnametis, įgijęs visišką veiksnumą, savo teises gina pats.</text:span></text:p>
      <text:p text:style-name="P2962"><text:span text:style-name="T2963">4</text:span><text:span text:style-name="T2964">. Jei vaikų<text:s/></text:span><text:span text:style-name="T2965">teises pažeidinėja tėvai ar globėjai (rūpintojai), priemonių vaikų teisėms užtikrinti gali imtis vaiko teisių apsaugos tarnyba ar prokuroras.</text:span></text:p>
      <text:p text:style-name="P2966"/>
      <text:p text:style-name="P2967"><text:span text:style-name="T2968">3.164</text:span><text:span text:style-name="T2969"><text:s/>straipsnis. Nepilnamečio vaiko dalyvavimas užtikrinant jo<text:s/></text:span></text:p>
      <text:p text:style-name="P2970"><text:span text:style-name="T2971">teises</text:span></text:p>
      <text:p text:style-name="P2972"><text:span text:style-name="T2973">1</text:span><text:span text:style-name="T2974">. Kai sprendžiamas bet koks va</text:span><text:span text:style-name="T2975">iką liečiantis klausimas, sugebantis suformuluoti savo pažiūras vaikas turi būti išklausytas tiesiogiai, o jei tai neįmanoma - per atstovą ir priimant sprendimą į jo norus turi būti atsižvelgta, jei tai neprieštarauja paties vaiko interesams. Sprendžiant k</text:span><text:span text:style-name="T2976">lausimą dėl globėjo (rūpintojo) paskyrimo ar įvaikinimo, į vaiko norus turi būti atsižvelgiama išskirtinai.</text:span></text:p>
      <text:p text:style-name="P2977"><text:span text:style-name="T2978">2</text:span><text:span text:style-name="T2979">. Jei vaikas mano, kad jo teises pažeidinėja tėvai, jis turi teisę savarankiškai kreiptis gynybos į vaiko teisių apsaugos tarnybą, o nuo keturi</text:span><text:span text:style-name="T2980">olikos metų amžiaus - ir į teismą.</text:span></text:p>
      <text:p text:style-name="P2981"/>
      <text:p text:style-name="P2982"><text:span text:style-name="T2983">Trečiasis</text:span><text:span text:style-name="T2984"><text:s/>skirsnis</text:span></text:p>
      <text:p text:style-name="P2985"><text:span text:style-name="T2986">Asmeninės tėvų teisės ir pareigos</text:span></text:p>
      <text:p text:style-name="P2987"/>
      <text:p text:style-name="P2988"><text:span text:style-name="T2989">3.165</text:span><text:span text:style-name="T2990"><text:s/>straipsnis.<text:s/></text:span><text:span text:style-name="T2991">Tėvų asmeninių teisių ir pareigų turinys</text:span></text:p>
      <text:p text:style-name="P2992"><text:span text:style-name="T2993">1</text:span><text:span text:style-name="T2994">. Tėvai turi teisę ir pareigą auklėti savo vaikus ir yra atsakingi už savo vaikų auklėjimą</text:span><text:span text:style-name="T2995"><text:s/>ir vystymą, privalo rūpintis savo vaikų sveikata, jų dvasiniu ir moraliniu ugdymu. Tėvai vykdydami šias pareigas turi pirmumo teisę prieš kitus asmenis.</text:span></text:p>
      <text:p text:style-name="P2996"><text:span text:style-name="T2997">2</text:span><text:span text:style-name="T2998">. Tėvai privalo sudaryti sąlygas savo vaikams mokytis iki Lietuvos Respublikos įstatymuose nustat</text:span><text:span text:style-name="T2999">yto amžiaus.</text:span></text:p>
      <text:p text:style-name="P3000"><text:span text:style-name="T3001">3</text:span><text:span text:style-name="T3002">. Visus klausimus, susijusius su vaikų auklėjimu, sprendžia abu tėvai tarpusavio susitarimu. Jeigu tėvai nesusitaria, ginčijamą klausimą sprendžia teismas.</text:span></text:p>
      <text:p text:style-name="P3003"/>
      <text:p text:style-name="P3004"><text:span text:style-name="T3005">3.166</text:span><text:span text:style-name="T3006"><text:s/>straipsnis.<text:s/></text:span><text:span text:style-name="T3007">Vardo vaikui suteikimas</text:span></text:p>
      <text:p text:style-name="P3008"><text:span text:style-name="T3009">1</text:span><text:span text:style-name="T3010">. Kiekvienam vaikui vardą su</text:span><text:span text:style-name="T3011">teikia tėvai.</text:span></text:p>
      <text:p text:style-name="P3012"><text:span text:style-name="T3013">2</text:span><text:span text:style-name="T3014">. Vaikui gali būti suteikiami du vardai</text:span></text:p>
      <text:p text:style-name="P3015"><text:span text:style-name="T3016">3</text:span><text:span text:style-name="T3017">. Vaikui vardas (vardai) <text:s/>suteikiamas tėvų susitarimu. Tėvui ir motinai nesusitarus dėl vaiko vardo, vardas vaikui suteikiamas teismo nutartimi.</text:span></text:p>
      <text:p text:style-name="P3018"><text:span text:style-name="T3019">3</text:span><text:span text:style-name="T3020">. Registruojant vaiko, kurio tėvai nežinom</text:span><text:span text:style-name="T3021">i, gimimą, vaikui vardą suteikia vaikų teisių apsaugos institucija.</text:span></text:p>
      <text:p text:style-name="P3022"/>
      <text:p text:style-name="P3023"><text:span text:style-name="T3024">3.167</text:span><text:span text:style-name="T3025"><text:s/>straipsnis.<text:s/></text:span><text:span text:style-name="T3026">Pavardės vaikui suteikimas</text:span></text:p>
      <text:p text:style-name="P3027"><text:span text:style-name="T3028">1</text:span><text:span text:style-name="T3029">. Kiekvienam vaikui yra suteikiama tėvų pavardė.</text:span></text:p>
      <text:p text:style-name="P3030"><text:span text:style-name="T3031">2</text:span><text:span text:style-name="T3032">. Tėvų pavardėms esant skirtingoms, vaikui suteikiama tėvo ar motinos pavardė</text:span><text:span text:style-name="T3033"><text:s/>tėvų susitarimu. Tėvui <text:s/>ir motinai nesusitarus, vieno iš tėvų pavardė suteikiama teismo nutartimi.</text:span></text:p>
      <text:p text:style-name="P3034"><text:span text:style-name="T3035">3</text:span><text:span text:style-name="T3036">. Registruojant vaiko, kurio tėvai nežinomi, gimimą, vaikui pavardę suteikia vaikų teisių apsaugos institucija.</text:span></text:p>
      <text:p text:style-name="P3037"><text:span text:style-name="T3038">4</text:span><text:span text:style-name="T3039">. Vaiko vardo ir pavardės pakeitim</text:span><text:span text:style-name="T3040">o pagrindus ir tvarką nustato <text:s/>Lietuvos Respublikos teisingumo ministro patvirtintos Civilinės metrikacijos <text:s/>taisyklės.</text:span></text:p>
      <text:p text:style-name="P3041"/>
      <text:p text:style-name="P3042"><text:span text:style-name="T3043">3.168</text:span><text:span text:style-name="T3044"><text:s/>straipsnis.<text:s/></text:span><text:span text:style-name="T3045">Vaiko gyvenamoji vieta</text:span></text:p>
      <text:p text:style-name="P3046"><text:span text:style-name="T3047">1</text:span><text:span text:style-name="T3048">. Nepilnamečio vaiko gyvenamoji vieta nustatoma pagal šio kodekso antrosios knygos<text:s/></text:span><text:span text:style-name="T3049">normas.</text:span></text:p>
      <text:p text:style-name="P3050"><text:span text:style-name="T3051">2</text:span><text:span text:style-name="T3052">. Vaikas negali būti išskirtas su tėvais prieš jo norą, išskyrus šioje knygoje numatytus atvejus.</text:span></text:p>
      <text:p text:style-name="P3053"><text:span text:style-name="T3054">3</text:span><text:span text:style-name="T3055">. Tėvai turi teisę reikalauti grąžinti jiems nepilnamečius vaikus iš bet kurio asmens, laikančio juos pas save ne pagal įstatymą ar teismo s</text:span><text:span text:style-name="T3056">prendimą.</text:span></text:p>
      <text:p text:style-name="P3057"/>
      <text:p text:style-name="P3058"><text:span text:style-name="T3059">3.169</text:span><text:span text:style-name="T3060"><text:s/>straipsnis. Vaiko gyvenamoji vieta tėvams gyvenant<text:s/></text:span></text:p>
      <text:p text:style-name="P3061"><text:span text:style-name="T3062">skyrium</text:span></text:p>
      <text:p text:style-name="P3063"><text:span text:style-name="T3064">1</text:span><text:span text:style-name="T3065">. Tėvui ir motinai gyvenant skyrium, vaiko gyvenamoji vieta nustatoma tėvų susitarimu.</text:span></text:p>
      <text:p text:style-name="P3066"><text:span text:style-name="T3067">2</text:span><text:span text:style-name="T3068">. Kilus ginčui tarp tėvų dėl vaiko gyvenamosios vietos nustatymo, vaiko<text:s/></text:span><text:span text:style-name="T3069">gyvenamoji vieta teismo sprendimu nustatoma su vienu iš tėvų.</text:span></text:p>
      <text:p text:style-name="P3070"><text:span text:style-name="T3071">3</text:span><text:span text:style-name="T3072">. Pasikeitus aplinkybėms ar vienam iš tėvų, su kuriuo buvo nustatyta vaiko <text:s/>gyvenamoji vieta, atidavus vaiką auginti ir gyventi kartu su kitais asmenimis, antrasis iš tėvų gali reikšti paka</text:span><text:span text:style-name="T3073">rtotinį ieškinį dėl vaiko gyvenamosios vietos nustatymo.</text:span></text:p>
      <text:p text:style-name="P3074"/>
      <text:p text:style-name="P3075"><text:span text:style-name="T3076">3.170</text:span><text:span text:style-name="T3077"><text:s/>straipsnis. Skyrium gyvenančio tėvo ar motinos teisė<text:s/></text:span></text:p>
      <text:p text:style-name="P3078"><text:span text:style-name="T3079">bendrauti su vaiku ir dalyvauti jo auklėjime</text:span></text:p>
      <text:p text:style-name="P3080"><text:span text:style-name="T3081">1</text:span><text:span text:style-name="T3082">. Tėvas ar motina, negyvenantys kartu su vaiku, turi teisę ir pareigą bendrauti su</text:span><text:span text:style-name="T3083"><text:s/>vaiku ir dalyvauti jo auklėjime.</text:span></text:p>
      <text:p text:style-name="P3084"><text:span text:style-name="T3085">2</text:span><text:span text:style-name="T3086">. Vaikas, kurio tėvai gyvena skyrium, turi teisę nuolat ir tiesiogiai bendrauti su abiem tėvais, nepriklausomai nuo to, kur tėvai gyvena.</text:span></text:p>
      <text:p text:style-name="P3087"><text:span text:style-name="T3088">3</text:span><text:span text:style-name="T3089">. Tėvas ar motina, pas kurį gyvena vaikas, neturi teisės kliudyti <text:s/>antraja</text:span><text:span text:style-name="T3090">m iš tėvų bendrauti su vaiku ir dalyvauti jo auklėjime.</text:span></text:p>
      <text:p text:style-name="P3091"><text:span text:style-name="T3092">4</text:span><text:span text:style-name="T3093">. Kai tėvai nesusitaria dėl skyrium gyvenančio tėvo ar motinos dalyvavimo vaiko auklėjime ir bendravimo su juo, bendravimo su vaiku ir dalyvavimo jo auklėjime tvarką nustato teismas.</text:span></text:p>
      <text:p text:style-name="P3094"><text:span text:style-name="T3095">5</text:span><text:span text:style-name="T3096">. Tėvas</text:span><text:span text:style-name="T3097"><text:s/>ar motina, gyvenantys su vaiku <text:s/>skyrium, turi teisę gauti žinių apie vaiką iš visų auklėjimo, mokymo, gydymo, vaiko teisių apsaugos ir kitų įstaigų ir institucijų, kurios turi ryšį su jo vaiku. Atsisakyti suteikti <text:s/>informaciją galima tik esant grėsmei vai</text:span><text:span text:style-name="T3098">ko sveikatai ar gyvybei iš tėvo ar motinos pusės, taip pat įstatymo nustatytais atvejais.</text:span></text:p>
      <text:p text:style-name="P3099"><text:span text:style-name="T3100">6</text:span><text:span text:style-name="T3101">. Įstaigų, organizacijų ar kitokių institucijų <text:s/>bei fizinių asmenų atsisakymas tėvams suteikti informaciją apie jų vaikus gali būti skundžiamas teismui.</text:span></text:p>
      <text:p text:style-name="P3102"/>
      <text:p text:style-name="P3103"><text:span text:style-name="T3104">3.1</text:span><text:span text:style-name="T3105">71</text:span><text:span text:style-name="T3106"><text:s/>straipsnis. Bendravimo su vaiku ir dalyvavimo jo<text:s/></text:span></text:p>
      <text:p text:style-name="P3107"><text:span text:style-name="T3108">auklėjime sąlygos ypatingoje situacijoje</text:span></text:p>
      <text:p text:style-name="P3109"><text:span text:style-name="T3110">Su vaiku, kuris yra ypatingoje situacijoje (sulaikymas, areštas, laisvės atėmimo bausmės atlikimas, buvimas stacionarinėje gydymo įstaigoje ir pan.), tėvai be</text:span><text:span text:style-name="T3111">ndrauja ir dalyvauja jo auklėjime Lietuvos Respublikos įstatymų nustatyta tvarka.</text:span></text:p>
      <text:p text:style-name="P3112"/>
      <text:p text:style-name="P3113"><text:span text:style-name="T3114">3.172</text:span><text:span text:style-name="T3115"><text:s/>straipsnis.<text:s/></text:span><text:span text:style-name="T3116">Kitų giminaičių bendravimas su vaiku</text:span></text:p>
      <text:p text:style-name="P3117"><text:span text:style-name="T3118">Tėvai (jų nesant - globėjai (rūpintojai) turi sudaryti sąlygas vaikams bendrauti su artimaisiais vaiko giminai</text:span><text:span text:style-name="T3119">čiais, jeigu tai atitinka vaiko interesus.</text:span></text:p>
      <text:p text:style-name="P3120"/>
      <text:p text:style-name="P3121"><text:span text:style-name="T3122">Ketvirtasis</text:span><text:span text:style-name="T3123"><text:s/>skirsnis</text:span></text:p>
      <text:p text:style-name="P3124"><text:span text:style-name="T3125">Ginčai dėl vaikų</text:span></text:p>
      <text:p text:style-name="P3126"/>
      <text:p text:style-name="P3127"><text:span text:style-name="T3128">3.173</text:span><text:span text:style-name="T3129"><text:s/>straipsnis.<text:s/></text:span><text:span text:style-name="T3130">Ginčai dėl vaiko vardo ir pavardės</text:span></text:p>
      <text:p text:style-name="P3131"><text:span text:style-name="T3132">1</text:span><text:span text:style-name="T3133">. Kreiptis su prašymu į teismą suteikti vaikui vardą ar pavardę, kai tėvai nesusitaria, turi teisę<text:s/></text:span><text:span text:style-name="T3134">vaiko tėvas, motina ar neveiksnių nepilnamečių tėvų tėvai (globėjai).</text:span></text:p>
      <text:p text:style-name="P3135"><text:span text:style-name="T3136">2</text:span><text:span text:style-name="T3137">. Teismas prašymą suteikti vaikui vardą ar pavardę nagrinėja sumarinio proceso tvarka ir vaikui vardą ar pavardę suteikia nutartimi, išklausęs tėvus ar gavęs jų raštiškus paaiškinim</text:span><text:span text:style-name="T3138">us.</text:span></text:p>
      <text:p text:style-name="P3139"/>
      <text:p text:style-name="P3140"><text:span text:style-name="T3141">3.174</text:span><text:span text:style-name="T3142"><text:s/>straipsnis. Ginčai dėl vaiko gyvenamosios vietos<text:s/></text:span></text:p>
      <text:p text:style-name="P3143"><text:span text:style-name="T3144">nustatymo</text:span></text:p>
      <text:p text:style-name="P3145"><text:span text:style-name="T3146">1</text:span><text:span text:style-name="T3147">. Kreiptis į teismą dėl vaiko gyvenamosios vietos nustatymo gali vaiko tėvas, motina, taip pat nepilnamečių tėvų, neturinčių visiško veiksnumo, tėvai, globėjai (rūpintojai).</text:span></text:p>
      <text:p text:style-name="P3148"><text:span text:style-name="T3149">2</text:span><text:span text:style-name="T3150">. Teismas ginčą išsprendžia vadovaudamasis vaiko interesais, atsižvelgdamas į vaiko norą. Į vaiko norą gali būti neatsižvelgiama tik tuo atveju, kai vaiko noras prieštarauja jo interesams.</text:span></text:p>
      <text:p text:style-name="P3151"/>
      <text:p text:style-name="P3152"><text:span text:style-name="T3153">3.175</text:span><text:span text:style-name="T3154"><text:s/>straipsnis. Ginčai tarp skyrium gyvenančių tėvų d</text:span><text:span text:style-name="T3155">ėl<text:s/></text:span></text:p>
      <text:p text:style-name="P3156">bendravimo su vaiku ir dalyvavimo jo<text:s/></text:p>
      <text:p text:style-name="P3157"><text:span text:style-name="T3158">auklėjime</text:span></text:p>
      <text:p text:style-name="P3159"><text:span text:style-name="T3160">1</text:span><text:span text:style-name="T3161">. Kreiptis į teismą dėl bendravimo su vaiku ir dalyvavimo jo auklėjime tvarkos gali vaiko tėvas ar motina, neveiksnių nepilnamečių tėvų tėvai (globėjai).</text:span></text:p>
      <text:p text:style-name="P3162"><text:span text:style-name="T3163">2</text:span><text:span text:style-name="T3164">. Teismas nustato skyrium gyvenančio tėv</text:span><text:span text:style-name="T3165">o ar motinos bendravimo su vaiku tvarką, atsižvelgdamas į vaiko interesus ir sudarydamas galimybę skyrium gyvenančiam tėvui (motinai) maksimaliai dalyvauti vaiko auklėjime. Minimalus bendravimas gali būti nustatomas tik tuomet, jei pastovus maksimalus bend</text:span><text:span text:style-name="T3166">ravimas kenkia vaiko interesams.</text:span></text:p>
      <text:p text:style-name="P3167"/>
      <text:p text:style-name="P3168"><text:span text:style-name="T3169">3.176</text:span><text:span text:style-name="T3170"><text:s/>straipsnis. Ginčai dėl vaiko bendravimo su artimaisiais<text:s/></text:span></text:p>
      <text:p text:style-name="P3171"><text:span text:style-name="T3172">giminaičiais</text:span></text:p>
      <text:p text:style-name="P3173"><text:span text:style-name="T3174">1</text:span><text:span text:style-name="T3175">. Jeigu tėvai atsisako sudaryti sąlygas bendrauti vaikams su artimaisiais giminaičiais, vaiko teisių apsaugos tarnyba gali įpareigoti t</text:span><text:span text:style-name="T3176">ėvus sudaryti sąlygas artimiesiems giminaičiams bendrauti su vaikais.</text:span></text:p>
      <text:p text:style-name="P3177"><text:span text:style-name="T3178">2</text:span><text:span text:style-name="T3179">. Vaiko teisių apsaugos tarnyba gali atsisakyti įpareigoti tėvus sudaryti sąlygas vaikui bendrauti su artimaisiais giminaičiais, jei toks bendravimas yra priešingas vaiko interesams</text:span><text:span text:style-name="T3180">.</text:span></text:p>
      <text:p text:style-name="P3181"><text:span text:style-name="T3182">3</text:span><text:span text:style-name="T3183">. Jei tėvai nevykdo vaikų teisių apsaugos tarnybos įpareigojimo ar artimieji giminaičiai nesutinka su vaiko teisių apsaugos tarnyba sprendimu, kuriuo atsisakoma įpareigoti tėvus sudaryti sąlygas bendrauti su jų vaiku, artimieji giminaičiai gali krei</text:span><text:span text:style-name="T3184">ptis į teismą.</text:span></text:p>
      <text:p text:style-name="P3185"><text:span text:style-name="T3186">4</text:span><text:span text:style-name="T3187">. Teismas, atsižvelgdamas į vaiko interesus, gali įpareigoti tėvus sudaryti sąlygas vaikui bendrauti su artimaisiais giminaičiais, jei tai neprieštarauja vaiko interesams.</text:span></text:p>
      <text:p text:style-name="P3188"/>
      <text:p text:style-name="P3189"><text:span text:style-name="T3190">3.177</text:span><text:span text:style-name="T3191"><text:s/>straipsnis.<text:s/></text:span><text:span text:style-name="T3192">Vaiko teisė reikšti savo nuomonę</text:span></text:p>
      <text:p text:style-name="P3193"><text:span text:style-name="T3194">Teismas, nagrinėdamas ginčus dėl vaikų, privalo išklausyti vaiką, sugebantį išreikšti savo pažiūras, ir išsiaiškinti vaiko norus.</text:span></text:p>
      <text:p text:style-name="P3195"/>
      <text:p text:style-name="P3196"><text:span text:style-name="T3197">3.178</text:span><text:span text:style-name="T3198"><text:s/>straipsnis. Privalomas vaiko teisių apsaugos tarnybos<text:s/></text:span></text:p>
      <text:p text:style-name="P3199"><text:span text:style-name="T3200">dalyvavimas</text:span></text:p>
      <text:p text:style-name="P3201"><text:span text:style-name="T3202">1</text:span><text:span text:style-name="T3203">. Nagrinėjant ginčus dėl vaikų, būtinas v</text:span><text:span text:style-name="T3204">aiko teisių apsaugos tarnybos dalyvavimas.</text:span></text:p>
      <text:p text:style-name="P3205"><text:span text:style-name="T3206">2</text:span><text:span text:style-name="T3207">. Vaiko teisių apsaugos tarnyba, ištyrusi šeimos aplinkos sąlygas, pateikia teismui išvadą dėl ginčo. Spręsdamas ginčą, teismas įvertina ne tik išvadą, bet ir vaiko norus bei kitus, šalių pateiktus įrodymus.</text:span></text:p>
      <text:p text:style-name="P3208"/>
      <text:p text:style-name="P3209"><text:span text:style-name="T3210">Penktasis</text:span><text:span text:style-name="T3211"><text:s/>skirsnis</text:span></text:p>
      <text:p text:style-name="P3212"><text:span text:style-name="T3213">Tėvų valdžios apribojimas</text:span></text:p>
      <text:p text:style-name="P3214"/>
      <text:p text:style-name="P3215"><text:span text:style-name="T3216">3.179</text:span><text:span text:style-name="T3217"><text:s/>straipsnis.<text:s/></text:span><text:span text:style-name="T3218">Vaikų ir tėvų atskyrimas</text:span></text:p>
      <text:p text:style-name="P3219"><text:span text:style-name="T3220">1</text:span><text:span text:style-name="T3221">. Tais atvejais, kai tėvai (tėvas ar motina) negyvena kartu su vaiku dėl susiklosčiusių objektyvių aplinkybių (liga ir pan.) ir reikia nuspręsti, kur</text:span><text:span text:style-name="T3222"><text:s/>turi gyventi vaikas, teismas gali nuspręsti atskirti vaiką nuo tėvų (tėvo ar motinos). Jei nepalankios aplinkybės susiklosto vienam iš tėvų, o kitas gali gyventi kartu su vaiku ir auklėti jį, vaikas atskiriamas tik <text:s/>nuo to iš tėvų.</text:span></text:p>
      <text:p text:style-name="P3223"><text:span text:style-name="T3224">2</text:span><text:span text:style-name="T3225">. Atskirtam nuo tė</text:span><text:span text:style-name="T3226">vų vaikui išsaugomos visos asmeninės ir turtinės teisės ir pareigos, pagrįstos giminyste.</text:span></text:p>
      <text:p text:style-name="P3227"><text:span text:style-name="T3228">3</text:span><text:span text:style-name="T3229">. Atskyrus vaiką nuo tėvų (tėvo ar motinos), tėvai netenka teisės gyventi kartu su vaiku ir reikalauti jį grąžinti iš kitų asmenų. Kitomis teisėmis tėvai gali na</text:span><text:span text:style-name="T3230">udotis tiek, kiek tai įmanoma negyvenant kartu su vaiku.</text:span></text:p>
      <text:p text:style-name="P3231"/>
      <text:p text:style-name="P3232"><text:span text:style-name="T3233">3.180</text:span><text:span text:style-name="T3234"><text:s/>straipsnis.<text:s/></text:span><text:span text:style-name="T3235">Tėvų valdžios apribojimo sąlygos, būdai ir padariniai</text:span></text:p>
      <text:p text:style-name="P3236"><text:span text:style-name="T3237">1</text:span><text:span text:style-name="T3238">. Kai tėvai (tėvas ar motina) vengia vykdyti savo pareigas auklėti vaikus, piktnaudžiauja tėvų valdžia, žiauriai el</text:span><text:span text:style-name="T3239">giasi su vaikais, daro žalingą įtaką vaikams savo <text:s/>amoraliu elgesiu arba nesirūpina vaikais, teismas gali priimti sprendimą dėl laikino ar neterminuoto tėvų (tėvo ar motinos) valdžios apribojimo.</text:span></text:p>
      <text:p text:style-name="P3240"><text:span text:style-name="T3241">2</text:span><text:span text:style-name="T3242">. Laikiną ar neterminuotą tėvų valdžios apribojimą teis</text:span><text:span text:style-name="T3243">mas taiko atsižvelgdamas į konkrečias aplinkybes, dėl kurių prašoma apriboti tėvų valdžią. Neterminuotas tėvų valdžios apribojimas gali būti taikomas tuomet, kai teismas padaro išvadą, kad tėvai (tėvas ar motina) daro ypatingą žalą vaiko vystymuisi ar visi</text:span><text:span text:style-name="T3244">škai juo nesirūpina, ir nėra duomenų, kad padėtis gali pasikeisti.</text:span></text:p>
      <text:p text:style-name="P3245"><text:span text:style-name="T3246">3</text:span><text:span text:style-name="T3247">. Apribojus tėvų valdžią laikinai ar neterminuotai, tėvams sustabdomos asmeninės ir turtinės teisės, pagrįstos giminyste ir nustatytos įstatymų. Išlieka teisė matytis su vaiku, išskyru</text:span><text:span text:style-name="T3248">s atvejus, kai tai prieštarauja vaiko interesams. Apribojus tėvų valdžią neterminuotai, be atskiro tėvų sutikimo vaikas gali būti įvaikintas.</text:span></text:p>
      <text:p text:style-name="P3249"><text:span text:style-name="T3250">4</text:span><text:span text:style-name="T3251">. Tėvų valdžios apribojimas taikomas tik tų vaikų atžvilgiu ir tik tam iš tėvų, kurio atžvilgiu priimtas<text:s/></text:span><text:span text:style-name="T3252">teismo sprendimas.</text:span></text:p>
      <text:p text:style-name="P3253"/>
      <text:p text:style-name="P3254"><text:span text:style-name="T3255">3.181</text:span><text:span text:style-name="T3256"><text:s/>straipsnis. Tėvų valdžios apribojimo panaikinimas ar tėvų<text:s/></text:span></text:p>
      <text:p text:style-name="P3257"><text:span text:style-name="T3258">valdžios apribojimo būdo pakeitimas <text:s/>kitu</text:span></text:p>
      <text:p text:style-name="P3259"><text:span text:style-name="T3260">1</text:span><text:span text:style-name="T3261">. Vaiko atskyrimas nuo tėvų (tėvo ar motinos) panaikinamas išnykus aplinkybėms, dėl kurių vaikas nuo tėvų atskirtas.</text:span></text:p>
      <text:p text:style-name="P3262"><text:span text:style-name="T3263">2</text:span><text:span text:style-name="T3264">. Tėvų valdžios laikinas ar neterminuotas apribojimas gali būti panaikinamas, jei įrodoma, kad tėvai (tėvas ar motina) pakeitė savo elgesį ir gali auklėti vaiką, ir jei tėvų valdžios apribojimo panaikinimas neprieštarauja vaiko interesams.</text:span></text:p>
      <text:p text:style-name="P3265"><text:span text:style-name="T3266">3</text:span><text:span text:style-name="T3267">. Jei<text:s/></text:span><text:span text:style-name="T3268">aplinkybės pasikeitė, tačiau nėra pakankamo pagrindo visiškai panaikinti neterminuotą tėvų valdžios apribojimą, jis gali būti pakeistas laikinu.</text:span></text:p>
      <text:p text:style-name="P3269"><text:span text:style-name="T3270">4</text:span><text:span text:style-name="T3271">. Jei paaiškėja, kad panaikinus tėvų valdžios laikiną ar neterminuotą <text:s/>apribojimą lieka sąlygos, dėl kurių</text:span><text:span text:style-name="T3272"><text:s/>vaikas negali gyventi kartu su tėvais, tėvų valdžios laikinas ar neterminuotas apribojimas gali būti pakeistas vaiko atskyrimu nuo tėvų.</text:span></text:p>
      <text:p text:style-name="P3273"><text:span text:style-name="T3274">5</text:span><text:span text:style-name="T3275">. Jei atskirti tėvai (tėvas ar motina) nuo vaikų savo <text:s/>tėvų valdžią naudoja priešingai vaikų interesams, jiems ga</text:span><text:span text:style-name="T3276">li būti taikomas <text:s/>laikinas ar neterminuotas tėvų valdžios apribojimas.</text:span></text:p>
      <text:p text:style-name="P3277"><text:span text:style-name="T3278">6</text:span><text:span text:style-name="T3279">. Tėvų valdžios apribojimą galima panaikinti tik tuomet, kai vaikas nėra įvaikintas.</text:span></text:p>
      <text:p text:style-name="P3280"/>
      <text:p text:style-name="P3281"><text:span text:style-name="T3282">3.182</text:span><text:span text:style-name="T3283"><text:s/>straipsnis. Asmenys, turintys teisę kreiptis dėl tėvų<text:s/></text:span></text:p>
      <text:p text:style-name="P3284"><text:span text:style-name="T3285">valdžios apribojimo ar apri</text:span><text:span text:style-name="T3286">bojimo panaikinimo</text:span></text:p>
      <text:p text:style-name="P3287"><text:span text:style-name="T3288">1</text:span><text:span text:style-name="T3289">. Pareiškimą dėl vaiko atskyrimo nuo tėvų (tėvo ar motinos) gali paduoti vaiko tėvai, artimieji giminaičiai, valstybinė vaikų teisių apsaugos institucija, prokuroras.</text:span></text:p>
      <text:p text:style-name="P3290"><text:span text:style-name="T3291">2</text:span><text:span text:style-name="T3292">. Ieškinį dėl laikino ar neterminuoto tėvų valdžios apriboji</text:span><text:span text:style-name="T3293">mo gali paduoti <text:s/>vienas iš tėvų, vaiko artimieji giminaičiai, vaiko teisių apsaugos tarnyba, prokuroras ar vaiko globėjas (rūpintojas).</text:span></text:p>
      <text:p text:style-name="P3294"><text:span text:style-name="T3295">3</text:span><text:span text:style-name="T3296">. Ieškinį dėl tėvų valdžios apribojimo panaikinimo gali paduoti tėvai (tėvas ar motina), kuriems yra taikytas tėvų<text:s/></text:span><text:span text:style-name="T3297">valdžios apribojimas.</text:span></text:p>
      <text:p text:style-name="P3298"><text:span text:style-name="T3299">4</text:span><text:span text:style-name="T3300">. Pareiškimą panaikinti vaiko atskyrimą nuo tėvų (tėvo ar motinos) gali paduoti tėvai, vienas iš tėvų, vaiko globėjas (rūpintojas), artimieji vaiko giminaičiai, vaiko teisių apsaugos tarnyba, prokuroras.</text:span></text:p>
      <text:p text:style-name="P3301"/>
      <text:p text:style-name="P3302"><text:span text:style-name="T3303">3.183</text:span><text:span text:style-name="T3304"><text:s/>straipsnis.<text:s/></text:span><text:span text:style-name="T3305">Tėvų valdžios apribojimo pareiškimų<text:s/></text:span></text:p>
      <text:p text:style-name="P3306"><text:span text:style-name="T3307">nagrinėjimas</text:span></text:p>
      <text:p text:style-name="P3308"><text:span text:style-name="T3309">1</text:span><text:span text:style-name="T3310">. Pareiškimai dėl vaiko atskyrimo nuo tėvų panaikinimo nagrinėjami sumarinio proceso tvarka. Paaiškėjus, kad yra pagrindas tėvų valdžios laikinam ar neterminuotam apribojimui, pareiškimas perduodamas n</text:span><text:span text:style-name="T3311">agrinėti ieškinine teisena.</text:span></text:p>
      <text:p text:style-name="P3312"><text:span text:style-name="T3313">2</text:span><text:span text:style-name="T3314">. Teismas, nagrinėjantis ieškinius dėl tėvų valdžios apribojimo bei perduotus nagrinėti ieškinine tvarka pareiškimus dėl vaiko atskyrimo nuo tėvų, nesaistomas pareikštų reikalavimų apimtimi ir priima sprendimą atsižvelgdama</text:span><text:span text:style-name="T3315">s į susidariusią padėtį ir vaiko interesus.</text:span></text:p>
      <text:p text:style-name="P3316"><text:span text:style-name="T3317">3</text:span><text:span text:style-name="T3318">. Teismas išklauso vaiko, galinčio suformuluoti savo pažiūras, nuomonę ir į ją atsižvelgia.</text:span></text:p>
      <text:p text:style-name="P3319"><text:span text:style-name="T3320">4</text:span><text:span text:style-name="T3321">. Priėmęs sprendimą apriboti tėvų valdžią, teismas tuo pačiu sprendimu skiria vaikui globą (rūpybą) ir nustato</text:span><text:span text:style-name="T3322"><text:s/>jo gyvenamąją vietą.</text:span></text:p>
      <text:p text:style-name="P3323"/>
      <text:p text:style-name="P3324"><text:span text:style-name="T3325">3.184</text:span><text:span text:style-name="T3326"><text:s/>straipsnis. Privalomas valstybinės vaikų teisių apsaugos institucijos<text:s/></text:span></text:p>
      <text:p text:style-name="P3327"><text:span text:style-name="T3328">dalyvavimas</text:span></text:p>
      <text:p text:style-name="P3329"><text:span text:style-name="T3330">1</text:span><text:span text:style-name="T3331">. Nagrinėjant bylas dėl tėvų valdžios apribojimo, bylos nagrinėjime privalo dalyvauti vaiko teisių apsaugos tarnyba.</text:span></text:p>
      <text:p text:style-name="P3332"><text:span text:style-name="T3333">2</text:span><text:span text:style-name="T3334">. Vaiko tei</text:span><text:span text:style-name="T3335">sių apsaugos tarnyba, ištyrusi šeimos gyvenimo sąlygas, pateikia teismui išvadą dėl ginčo. Šią išvadą teismas vertina kartu su kitais byloje esančiais įrodymais.</text:span></text:p>
      <text:p text:style-name="P3336"/>
      <text:p text:style-name="P3337"><text:span text:style-name="T3338">XII</text:span><text:span text:style-name="T3339"><text:s/></text:span><text:span text:style-name="T3340">skyrius</text:span></text:p>
      <text:p text:style-name="P3341"><text:span text:style-name="T3342">Turtinės vaikų ir tėvų tarpusavio teisės ir pareigos</text:span></text:p>
      <text:p text:style-name="P3343"/>
      <text:p text:style-name="P3344"><text:span text:style-name="T3345">Pirmasis</text:span><text:span text:style-name="T3346"><text:s/>skirsnis</text:span></text:p>
      <text:p text:style-name="P3347"><text:span text:style-name="T3348">Tėvų teisės ir pareigos, susijusios su jų vaikams</text:span></text:p>
      <text:p text:style-name="P3349"><text:span text:style-name="T3350">priklausančiu turtu</text:span></text:p>
      <text:p text:style-name="P3351"/>
      <text:p text:style-name="P3352"><text:span text:style-name="T3353">3.185</text:span><text:span text:style-name="T3354"><text:s/>straipsnis.<text:s/></text:span><text:span text:style-name="T3355">Nepilnamečių vaikų turto tvarkymas</text:span></text:p>
      <text:p text:style-name="P3356"><text:span text:style-name="T3357">1</text:span><text:span text:style-name="T3358">. Turtą, esantį nepilnamečių vaikų nuosavybe, tvarko jų tėvai<text:s/></text:span><text:span text:style-name="T3359">uzufrukto</text:span><text:span text:style-name="T3360"><text:s/>teisėmis. Tėvų uzufrukto teisė negali būt</text:span><text:span text:style-name="T3361">i įkeista, parduota ar kitokiu būdu perleista ar apsunkinta, į ją taip pat negali būti nukreipiamas išieškojimas.</text:span></text:p>
      <text:p text:style-name="P3362"><text:span text:style-name="T3363">2</text:span><text:span text:style-name="T3364">. Tėvai savo nepilnamečiam vaikui priklausantį turtą tvarko bendru sutarimu. Tarp tėvų kilus ginčui dėl turto tvarkymo, bet kuris iš jų t</text:span><text:span text:style-name="T3365">uri teisę kreiptis į teismą su prašymu nustatyti turto tvarkymo tvarką.</text:span></text:p>
      <text:p text:style-name="P3366"><text:span text:style-name="T3367">3</text:span><text:span text:style-name="T3368">. Jeigu tėvai ar vienas iš jų netinkamai tvarko savo nepilnamečiam vaikui priklausantį turtą, darydami žalą nepilnamečio turtiniams interesams, tai vaiko teisių apsaugos tarnyba a</text:span><text:span text:style-name="T3369">rba prokuroras turi teisę kreiptis į teismą ir prašyti nušalinti tėvus nuo nepilnamečiui priklausančio turto tvarkymo. Esant pagrindui, teismas nušalina tėvus nuo jų nepilnamečio vaiko turto tvarkymo, panaikina tėvų uzufrukto teisę į vaiko turtą bei skiria</text:span><text:span text:style-name="T3370"><text:s/>kitą asmenį nepilnamečiui priklausančio turto administratoriumi. Išnykus nušalinimo pagrindui, teismas gali leisti tėvams toliau tvarkyti jų nepilnamečių vaikų turtą uzufrukto teisėmis.</text:span></text:p>
      <text:p text:style-name="P3371"/>
      <text:p text:style-name="P3372"><text:span text:style-name="T3373">3.186</text:span><text:span text:style-name="T3374"><text:s/>straipsnis. Tėvų pareigos tvarkant nepilnamečių vaikų<text:s/></text:span></text:p>
      <text:p text:style-name="P3375"><text:span text:style-name="T3376">t</text:span><text:span text:style-name="T3377">urtą</text:span></text:p>
      <text:p text:style-name="P3378"><text:span text:style-name="T3379">1</text:span><text:span text:style-name="T3380">. Tėvai privalo tvarkyti savo nepilnamečių vaikų turtą išimtinai vaikų interesais.</text:span></text:p>
      <text:p text:style-name="P3381"><text:span text:style-name="T3382">2</text:span><text:span text:style-name="T3383">. Pajamas ir vaisius, gaunamus iš nepilnamečiam vaikui priklausančio turto, tėvai gali naudoti šeimos reikmėms, atsižvelgdami į vaiko interesus.</text:span></text:p>
      <text:p text:style-name="P3384"><text:span text:style-name="T3385">3</text:span><text:span text:style-name="T3386">. Nepilnamečio vaiko turtą tvarkantys tėvai neturi teisės tiesiogiai ar per tarpininkus įsigyti savo nuosavybėn šio turto ar teisių į jį. Ši nuostata taip pat taikoma parduodant nepilnamečio turtą ar teises į jį varžytynėse. Ieškinį dėl tokių sandorių prip</text:span><text:span text:style-name="T3387">ažinimo negaliojančiais gali pareikšti vaikas ar jo įpėdiniai.<text:s/></text:span></text:p>
      <text:p text:style-name="P3388"><text:span text:style-name="T3389">4</text:span><text:span text:style-name="T3390">. Nepilnamečio vaiko tėvams draudžiama sudaryti reikalavimo perleidimo sutartį, pagal kurią jie įgytų reikalavimo teisę į savo nepilnamečio vaiko turtą ar jo teises.</text:span></text:p>
      <text:p text:style-name="P3391"/>
      <text:p text:style-name="P3392"><text:span text:style-name="T3393">3.187</text:span><text:span text:style-name="T3394"><text:s/>straipsn</text:span><text:span text:style-name="T3395">is. Nepilnamečių vaikų turtas, kuriam uzufruktas<text:s/></text:span></text:p>
      <text:p text:style-name="P3396"><text:span text:style-name="T3397">netaikomas</text:span></text:p>
      <text:p text:style-name="P3398"><text:span text:style-name="T3399">Tėvai neturi teisės tvarkyti uzufrukto teisėmis savo nepilnamečių vaikų turto, kuris yra:</text:span></text:p>
      <text:p text:style-name="P3400"><text:span text:style-name="T3401">1</text:span><text:span text:style-name="T3402">) įgytas vaiko už savo paties uždirbtas lėšas;</text:span></text:p>
      <text:p text:style-name="P3403"><text:span text:style-name="T3404">2</text:span><text:span text:style-name="T3405">) skirtas vaiko lavinimo, jo pomėgių tenkinimo a</text:span><text:span text:style-name="T3406">r laisvalaikio organizavimo tikslams;</text:span></text:p>
      <text:p text:style-name="P3407"><text:span text:style-name="T3408">3</text:span><text:span text:style-name="T3409">) vaikui dovanotas ar jo paveldėtas su sąlyga, kad tam turtui nebus nustatomas uzufruktas.</text:span></text:p>
      <text:p text:style-name="P3410"/>
      <text:p text:style-name="P3411"><text:span text:style-name="T3412">3.188</text:span><text:span text:style-name="T3413"><text:s/>straipsnis.<text:s/></text:span><text:span text:style-name="T3414">Sandoriai, susiję su nepilnamečio vaiko turtu</text:span></text:p>
      <text:p text:style-name="P3415"><text:span text:style-name="T3416">1</text:span><text:span text:style-name="T3417">. Be išankstinio teismo leidimo tėvai neturi</text:span><text:span text:style-name="T3418"><text:s/>teisės:</text:span></text:p>
      <text:p text:style-name="P3419"><text:span text:style-name="T3420">1</text:span><text:span text:style-name="T3421">) perleisti, įkeisti ar kitaip apsunkinti savo nepilnamečių vaikų turtą;</text:span></text:p>
      <text:p text:style-name="P3422"><text:span text:style-name="T3423">2</text:span><text:span text:style-name="T3424">) savo nepilnamečių vaikų vardu priimti ar atsisakyti priimti palikimą;</text:span></text:p>
      <text:p text:style-name="P3425"><text:span text:style-name="T3426">3</text:span><text:span text:style-name="T3427">) sudaryti nepilnamečių vaikų turto nuomos sutartį ilgesniam nei penkių metų terminui;</text:span></text:p>
      <text:p text:style-name="P3428"><text:span text:style-name="T3429">4</text:span><text:span text:style-name="T3430">) nepilnamečių vaikų vardu sudaryti arbitražinį susitarimą;</text:span></text:p>
      <text:p text:style-name="P3431"><text:span text:style-name="T3432">5</text:span><text:span text:style-name="T3433">) nepilnamečių vaikų vardu sudaryti paskolos sutartį, jeigu sutarties suma viršija keturių minimalių algų dydį;</text:span></text:p>
      <text:p text:style-name="P3434"><text:span text:style-name="T3435">6</text:span><text:span text:style-name="T3436">) investuoti nepilnamečių vaikų pinigines lėšas, jeigu jų suma viršija<text:s/></text:span><text:span text:style-name="T3437">dešimties minimalių mėnesinių algų dydį.</text:span></text:p>
      <text:p text:style-name="P3438"><text:span text:style-name="T3439">2</text:span><text:span text:style-name="T3440">. Jeigu, sudarant sandorį, kyla interesų konfliktas tarp tų pačių tėvų nepilnamečių vaikų arba tarp nepilnamečio vaiko ir jo tėvų, bet kuriam iš tėvų prašant, teismas tam sandoriui sudaryti skiria<text:s/></text:span><text:span text:style-name="T3441">ad hoc</text:span><text:span text:style-name="T3442"><text:s/>glob</text:span><text:span text:style-name="T3443">ėją.</text:span></text:p>
      <text:p text:style-name="P3444"><text:span text:style-name="T3445">3</text:span><text:span text:style-name="T3446">. Jeigu kyla interesų konfliktas tarp nepilnamečio vaiko ir vieno iš jo tėvų, vaiko interesams atstovauja ir sandorius sudaro tas tėvas, tarp kurio ir vaiko nėra interesų konflikto.</text:span></text:p>
      <text:p text:style-name="P3447"><text:span text:style-name="T3448">4</text:span><text:span text:style-name="T3449">. Pažeidus šio straipsnio 1, 2 ir 3 dalyse nustatytas<text:s/></text:span><text:span text:style-name="T3450">taisykles, sandoris gali būti pripažintas negaliojančiu pagal vaiko, vieno iš jo tėvų ar jų įpėdinių ieškinį.</text:span></text:p>
      <text:p text:style-name="P3451"/>
      <text:p text:style-name="P3452"><text:span text:style-name="T3453">3.189</text:span><text:span text:style-name="T3454"><text:s/>straipsnis. Draudimas perleisti ar apsunkinti uzufrukto<text:s/></text:span></text:p>
      <text:p text:style-name="P3455"><text:span text:style-name="T3456">teisę</text:span></text:p>
      <text:p text:style-name="P3457"><text:span text:style-name="T3458">1</text:span><text:span text:style-name="T3459">. Nepilnamečių vaikų tėvams, tvarkantiems savo vaikų turtą uzufru</text:span><text:span text:style-name="T3460">kto teise, draudžiama perleisti, įkeisti ar kitokiu būdu apsunkinti uzufrukto teisę.</text:span></text:p>
      <text:p text:style-name="P3461"><text:span text:style-name="T3462">2</text:span><text:span text:style-name="T3463">. Išieškojimas pagal nepilnamečių vaikų tėvų kreditorių reikalavimus negali būti nukreipiamas į nepilnamečių vaikų turtą ar į jų tėvų uzufrukto teisę.</text:span></text:p>
      <text:p text:style-name="P3464"/>
      <text:p text:style-name="P3465"><text:span text:style-name="T3466">3.190</text:span><text:span text:style-name="T3467"><text:s/>st</text:span><text:span text:style-name="T3468">raipsnis. Uzufrukto teisė, kai turtą tvarko tik vienas<text:s/></text:span></text:p>
      <text:p text:style-name="P3469"><text:span text:style-name="T3470">iš tėvų</text:span></text:p>
      <text:p text:style-name="P3471"><text:span text:style-name="T3472">1</text:span><text:span text:style-name="T3473">. Jeigu tėvų valdžia priklauso tik vienam iš nepilnamečio vaiko tėvų, tai vaiko turtą uzufrukto teise tvarko tik šis tėvas arba motina. Ištuokos ar gyvenimo skyrium atveju turto tvarkymo<text:s/></text:span><text:span text:style-name="T3474">teisė priklauso tam iš tėvų, su kuriuo lieka gyventi vaikas.</text:span></text:p>
      <text:p text:style-name="P3475"><text:span text:style-name="T3476">2</text:span><text:span text:style-name="T3477">. Jei nepilnamečio vaiko tėvas (motina) sudaro naują santuoką, jis (ji) išsaugo uzufrukto teisę į nepilnamečio vaiko turtą, tačiau privalo pervesti į vaiko sąskaitą visas turto duodamas paja</text:span><text:span text:style-name="T3478">mas ir atskirai apskaityti vaisius, kurie viršija išlaidas vaiko ugdymui (auklėjimui, lavinimui, materialiniam aprūpinimui). Jeigu naujas vaiko tėvo (motinos) sutuoktinis vaiką įvaikina, tai jis taip pat įgyja turto tvarkymo teisę.</text:span></text:p>
      <text:p text:style-name="P3479"/>
      <text:p text:style-name="P3480"><text:span text:style-name="T3481">3.191</text:span><text:span text:style-name="T3482"><text:s/>straipsnis.</text:span><text:span text:style-name="T3483"><text:s/>Turto tvarkymo ir uzufrukto teisės<text:s/></text:span></text:p>
      <text:p text:style-name="P3484"><text:span text:style-name="T3485">pasibaigimas</text:span></text:p>
      <text:p text:style-name="P3486"><text:span text:style-name="T3487">1</text:span><text:span text:style-name="T3488">. Tėvai netenka teisės tvarkyti uzufrukto teise savo nepilnamečių vaikų turtą esant šiems pagrindams:</text:span></text:p>
      <text:p text:style-name="P3489"><text:span text:style-name="T3490">1</text:span><text:span text:style-name="T3491">) įstatymo nustatyta tvarka emancipavus nepilnametį;</text:span></text:p>
      <text:p text:style-name="P3492"><text:span text:style-name="T3493">2</text:span><text:span text:style-name="T3494">) įstatymo nustatyta tvarka nepilnamečiui sudarius <text:s/>santuoką;</text:span></text:p>
      <text:p text:style-name="P3495"><text:span text:style-name="T3496">3</text:span><text:span text:style-name="T3497">) vaikui sulaukus pilnametystės;</text:span></text:p>
      <text:p text:style-name="P3498"><text:span text:style-name="T3499">4</text:span><text:span text:style-name="T3500">) teismui nušalinus tėvus nuo turto tvarkymo;<text:s/></text:span></text:p>
      <text:p text:style-name="P3501"><text:span text:style-name="T3502">5</text:span><text:span text:style-name="T3503">) teismui atskyrus vaikus nuo tėvų ar apribojus tėvų valdžią.</text:span></text:p>
      <text:p text:style-name="P3504"><text:span text:style-name="T3505">2</text:span><text:span text:style-name="T3506">. Jeigu, pasibaigus uzufrukto<text:s/></text:span><text:span text:style-name="T3507">teisei, vaiko tėvai (ar vienas jų, su kuriuo gyvena vaikas) ir toliau naudojasi vaiko turtu, tai jie privalo grąžinti vaikui turtą ir visas iš vaiko turto gautas pajamas ir vaisius nuo to momento, kai to pareikalavo vaikas ar jo atstovas.</text:span></text:p>
      <text:p text:style-name="P3508"/>
      <text:p text:style-name="P3509"><text:span text:style-name="T3510">Antrasis</text:span><text:span text:style-name="T3511"><text:s/>skirsnis</text:span></text:p>
      <text:p text:style-name="P3512"><text:span text:style-name="T3513">Vaikų ir tėvų tarpusavio išlaikymo pareigos</text:span></text:p>
      <text:p text:style-name="P3514"/>
      <text:p text:style-name="P3515"><text:span text:style-name="T3516">3.192</text:span><text:span text:style-name="T3517"><text:s/>straipsnis. Tėvų pareiga materialiai išlaikyti savo<text:s/></text:span></text:p>
      <text:p text:style-name="P3518"><text:span text:style-name="T3519">vaikus</text:span></text:p>
      <text:p text:style-name="P3520"><text:span text:style-name="T3521">1</text:span><text:span text:style-name="T3522">. Tėvai privalo materialiai išlaikyti savo nepilnamečius vaikus. Išlaikymo tvarka ir forma nustatoma bendru tėvų susitarimu.</text:span></text:p>
      <text:p text:style-name="P3523"><text:span text:style-name="T3524">2</text:span><text:span text:style-name="T3525">. Išlaikymo dydis turi būti proporcingas nepilnamečių vaikų poreikiams bei jų tėvų turtinei padėčiai ir</text:span><text:span text:style-name="T3526"><text:s/></text:span><text:span text:style-name="T3527"><text:s/>užtikrinti būtinas vaikui vystytis sąlygas.</text:span></text:p>
      <text:p text:style-name="P3528"><text:span text:style-name="T3529">3</text:span><text:span text:style-name="T3530">. Materialinį išlaikymą savo nepilnamečiams vaikams privalo teikti abu tėvai proporcingai savo tur</text:span><text:span text:style-name="T3531">tinei padėčiai.</text:span></text:p>
      <text:p text:style-name="P3532"/>
      <text:p text:style-name="P3533"><text:span text:style-name="T3534">3.193</text:span><text:span text:style-name="T3535"><text:s/>straipsnis. Tėvų susitarimas dėl savo nepilnamečių vaikų<text:s/></text:span></text:p>
      <text:p text:style-name="P3536"><text:span text:style-name="T3537">išlaikymo</text:span></text:p>
      <text:p text:style-name="P3538"><text:span text:style-name="T3539">1</text:span><text:span text:style-name="T3540">. Nepilnamečių vaikų tėvai, nutraukdami santuoką bendru sutikimu (šio kodekso 3.51 straipsnis) arba pradėdami gyventi skyrium (šio kodekso 3.73 straipsnis</text:span><text:span text:style-name="T3541">), sudaro sutartį, kurioje numato tarpusavio pareigas materialiai išlaikant savo nepilnamečius vaikus, taip pat tokio išlaikymo tvarką, dydį ir formas. Šią sutartį tvirtina teismas (šio kodekso 3.53 straipsnis).</text:span></text:p>
      <text:p text:style-name="P3542"><text:span text:style-name="T3543">2</text:span><text:span text:style-name="T3544">. Nepilnamečių vaikų tėvai gali sudaryt</text:span><text:span text:style-name="T3545">i sutartį dėl savo vaikų materialinio išlaikymo taip pat ir nutraukiant santuoką kitais pagrindais.</text:span></text:p>
      <text:p text:style-name="P3546"><text:span text:style-name="T3547">3</text:span><text:span text:style-name="T3548">. Jeigu vienas iš tėvų nevykdo teismo patvirtintos jų sutarties dėl nepilnamečių vaikų išlaikymo, kitas iš tėvų įgyja teisę kreiptis į teismą dėl vykdo</text:span><text:span text:style-name="T3549">mojo rašto išdavimo.</text:span></text:p>
      <text:p text:style-name="P3550"/>
      <text:p text:style-name="P3551"><text:span text:style-name="T3552">3.194</text:span><text:span text:style-name="T3553"><text:s/>straipsnis.<text:s/></text:span><text:span text:style-name="T3554">Išlaikymo priteisimas</text:span></text:p>
      <text:p text:style-name="P3555"><text:span text:style-name="T3556">1</text:span><text:span text:style-name="T3557">. Jeigu nepilnamečio vaiko tėvai (ar vienas jų) nevykdo pareigos materialiai išlaikyti savo nepilnamečius vaikus, teismas išlaikymą priteisia pagal vieno iš tėvų ar vaiko globėjo<text:s/></text:span><text:span text:style-name="T3558">(rūpintojo) arba vaiko teisių apsaugos tarnybos ieškinį.</text:span></text:p>
      <text:p text:style-name="P3559"><text:span text:style-name="T3560">2</text:span><text:span text:style-name="T3561">. Išlaikymas taip pat priteisiamas, jeigu tėvai, nutraukdami santuoką ar pradėdami gyventi skyrium, nesusitarė dėl savo nepilnamečių vaikų išlaikymo šios knygos nustatyta tvarka.</text:span></text:p>
      <text:p text:style-name="P3562"><text:span text:style-name="T3563">3</text:span><text:span text:style-name="T3564">. Išlaikym</text:span><text:span text:style-name="T3565">ą teismas priteisia iki vaikas sulauks pilnametystės, išskyrus atvejus, kai vaikas yra nedarbingas dėl invalidumo, suteikto jam esant nepilnamečiui.</text:span></text:p>
      <text:p text:style-name="P3566"><text:span text:style-name="T3567">4</text:span><text:span text:style-name="T3568">. Priteisto išlaikymo išieškojimas nutraukiamas, jeigu:</text:span></text:p>
      <text:p text:style-name="P3569"><text:span text:style-name="T3570">1</text:span><text:span text:style-name="T3571">) <text:s/>nepilnametis emancipuojamas;</text:span></text:p>
      <text:p text:style-name="P3572"><text:span text:style-name="T3573">2</text:span><text:span text:style-name="T3574">) vaik</text:span><text:span text:style-name="T3575">as sulaukė pilnametystės;</text:span></text:p>
      <text:p text:style-name="P3576"><text:span text:style-name="T3577">3</text:span><text:span text:style-name="T3578">) vaikas įvaikinamas;</text:span></text:p>
      <text:p text:style-name="P3579"><text:span text:style-name="T3580">4</text:span><text:span text:style-name="T3581">) vaikas miršta.</text:span></text:p>
      <text:p text:style-name="P3582"><text:span text:style-name="T3583">5</text:span><text:span text:style-name="T3584">. Asmeniui, iš kurio buvo priteistas išlaikymas, mirus, išlaikymo pareiga pereina jo įpėdiniams paveldimo turto ribose priklausomai nuo palikimo priėmimo būdo pagal šio<text:s/></text:span><text:span text:style-name="T3585">kodekso penktosios knygos normas.</text:span></text:p>
      <text:p text:style-name="P3586"/>
      <text:p text:style-name="P3587"><text:span text:style-name="T3588">3.195</text:span><text:span text:style-name="T3589"><text:s/>straipsnis.<text:s/></text:span><text:span text:style-name="T3590">Išlaikymo pareiga atskyrus vaikus nuo tėvų</text:span></text:p>
      <text:p text:style-name="P3591"><text:span text:style-name="T3592">Tėvų pareiga išlaikyti savo nepilnamečius vaikus išlieka ir atskyrus vaikus nuo tėvų arba apribojus tėvų valdžią, išskyrus atvejus, kai vaikas įvaikinam</text:span><text:span text:style-name="T3593">as.</text:span></text:p>
      <text:p text:style-name="P3594"/>
      <text:p text:style-name="P3595"><text:span text:style-name="T3596">3.196</text:span><text:span text:style-name="T3597"><text:s/>straipsnis.<text:s/></text:span><text:span text:style-name="T3598">Išlaikymo forma ir dydis</text:span></text:p>
      <text:p text:style-name="P3599"><text:span text:style-name="T3600">1</text:span><text:span text:style-name="T3601">. Teismas gali priteisti išlaikymą nepilnamečiams vaikams iš jų tėvų (vieno jų), kurie nevykdo pareigos <text:s/>išlaikyti savo vaikus, šiais būdais:</text:span></text:p>
      <text:p text:style-name="P3602"><text:span text:style-name="T3603">1</text:span><text:span text:style-name="T3604">) kas mėnesį mokamais periodiniais mokėjimais;</text:span></text:p>
      <text:p text:style-name="P3605"><text:span text:style-name="T3606">2</text:span><text:span text:style-name="T3607">) tvirta pinigų suma;</text:span></text:p>
      <text:p text:style-name="P3608"><text:span text:style-name="T3609">3</text:span><text:span text:style-name="T3610">) priteisiant vaikui tam tikrą turtą.</text:span></text:p>
      <text:p text:style-name="P3611"><text:span text:style-name="T3612">2</text:span><text:span text:style-name="T3613">. Iki bus išnagrinėta byla, teismas nutartimi gali įpareigoti mokėti laikiną išlaikymą.</text:span></text:p>
      <text:p text:style-name="P3614"/>
      <text:p text:style-name="P3615"><text:span text:style-name="T3616">3.197</text:span><text:span text:style-name="T3617"><text:s/>straipsnis.<text:s/></text:span><text:span text:style-name="T3618">Priverstinė hipoteka</text:span></text:p>
      <text:p text:style-name="P3619"><text:span text:style-name="T3620">Jei reikia, teismas, priimdamas sprendimą dėl iš</text:span><text:span text:style-name="T3621">laikymo priteisimo, steigia tėvų (ar vieno iš jų) turtui priverstinę hipoteką (įkeitimą). Jeigu teismo sprendimas dėl išlaikymo išieškojimo nevykdomas, tai išieškojimas nukreipiamas į įkeistą turtą Lietuvos Respublikos įstatymų nustatyta tvarka.</text:span></text:p>
      <text:p text:style-name="P3622"/>
      <text:p text:style-name="P3623"><text:span text:style-name="T3624">3.198</text:span><text:span text:style-name="T3625"><text:s/>straipsnis. Išlaikymo priteisimas, kai išlaikymas turi<text:s/></text:span></text:p>
      <text:p text:style-name="P3626"><text:span text:style-name="T3627">būti mokamas dviem ar daugiau <text:s/>vaikų<text:s/></text:span></text:p>
      <text:p text:style-name="P3628"><text:span text:style-name="T3629">1</text:span><text:span text:style-name="T3630">. Teismas, priteisdamas išlaikymą dviem ar daugiau vaikų, turi nustatyti tokį išlaikymo dydį, kuris būtų pakankamas tenkinti bent minimalius visų vaikų<text:s/></text:span><text:span text:style-name="T3631">poreikius.</text:span></text:p>
      <text:p text:style-name="P3632"><text:span text:style-name="T3633">2</text:span><text:span text:style-name="T3634">. Išieškota išlaikymo suma visiems vaikams turi būti panaudota lygiomis dalimis, išskyrus atvejus, kai dėl svarbių priežasčių (liga ir kt.) yra būtina nukrypti nuo lygybės principo.</text:span></text:p>
      <text:p text:style-name="P3635"/>
      <text:p text:style-name="P3636"><text:span text:style-name="T3637">3.199</text:span><text:span text:style-name="T3638"><text:s/>straipsnis. Pajamų, iš kurių išskaitomas prit</text:span><text:span text:style-name="T3639">eistas<text:s/></text:span></text:p>
      <text:p text:style-name="P3640"><text:span text:style-name="T3641">išlaikymas, rūšys</text:span></text:p>
      <text:p text:style-name="P3642"><text:span text:style-name="T3643">Nepilnamečiams vaikams priteistas išlaikymas išieškomas iš privalančio jį mokėti tėvo (motinos) darbo užmokesčio, taip pat iš visų kitų jų pajamų rūšių.</text:span></text:p>
      <text:p text:style-name="P3644"/>
      <text:p text:style-name="P3645"><text:span text:style-name="T3646">3.200</text:span><text:span text:style-name="T3647"><text:s/>straipsnis.<text:s/></text:span><text:span text:style-name="T3648">Išlaikymo priteisimo momentas</text:span></text:p>
      <text:p text:style-name="P3649"><text:span text:style-name="T3650">Išlaikymas<text:s/></text:span><text:span text:style-name="T3651">priteisiamas nuo teisės į išlaikymą atsiradimo dienos, tačiau išlaikymo įsiskolinimas negali būti išieškotas daugiau kaip už trejus metus iki ieškinio pareiškimo dienos.</text:span></text:p>
      <text:p text:style-name="P3652"/>
      <text:p text:style-name="P3653"><text:span text:style-name="T3654">3.201</text:span><text:span text:style-name="T3655"><text:s/>straipsnis.<text:s/></text:span><text:span text:style-name="T3656">Išlaikymo dydžio <text:s/>ir formos pakeitimas</text:span></text:p>
      <text:p text:style-name="P3657"><text:span text:style-name="T3658">1</text:span><text:span text:style-name="T3659">. Teismas gali pa</text:span><text:span text:style-name="T3660">gal vaiko, jo tėvo (motinos) arba valstybinės vaikų teisių apsaugos institucijos ar prokuroro ieškinį sumažinti arba padidinti priteisto išlaikymo dydį, jeigu po teismo sprendimo, kuriuo buvo priteistas išlaikymas, priėmimo iš esmės pasikeitė šalių turtinė</text:span><text:span text:style-name="T3661"><text:s/>padėtis.</text:span></text:p>
      <text:p text:style-name="P3662"><text:span text:style-name="T3663">2</text:span><text:span text:style-name="T3664">. Priteisto išlaikymo dydis gali būti padidintas atsiradus papildomoms vaiko priežiūros išlaidoms (vaiko liga, sužalojimas, slaugymas ar nuolatinė priežiūra). Esant reikalui, teismas gali priteisti atlyginti ir būsimas vaiko gydymo išlaidas.</text:span></text:p>
      <text:p text:style-name="P3665"><text:span text:style-name="T3666">3</text:span><text:span text:style-name="T3667">. Teismas pagal šio straipsnio 1 dalyje nurodytų asmenų prašymą gali pakeisti priteisto išlaikymo formą.</text:span></text:p>
      <text:p text:style-name="P3668"/>
      <text:p text:style-name="P3669"><text:span text:style-name="T3670">3.202</text:span><text:span text:style-name="T3671"><text:s/>straipsnis. Išlaikymo išieškojimas, kai vaikui įsteigta<text:s/></text:span></text:p>
      <text:p text:style-name="P3672"><text:span text:style-name="T3673">globa (rūpyba)</text:span></text:p>
      <text:p text:style-name="P3674"><text:span text:style-name="T3675">1</text:span><text:span text:style-name="T3676">. Jeigu vaikui yra įsteigta globa (rūpyba), tai išlaiky</text:span><text:span text:style-name="T3677">mas išieškomas globėjui (rūpintojui), kuris privalo naudoti gautą išlaikymą išimtinai vaiko interesais.</text:span></text:p>
      <text:p text:style-name="P3678"><text:span text:style-name="T3679">2</text:span><text:span text:style-name="T3680">. Jeigu vaikas, kuriam priteistas išlaikymas, gyvena vaikų globos įstaigoje, išlaikymas išieškomas ir mokamas vaikų globos įstaigai. Tokiu atveju v</text:span><text:span text:style-name="T3681">aikų globos įstaiga atidaro kiekvieno išlaikymą gaunančio vaiko sąskaitą valstybės kontroliuojamoje kredito įstaigoje. Šioje sąskaitoje esančiomis lėšomis įstatymo nustatyta tvarka savo interesais gali disponuoti tik pats vaikas ar vaiko interesais - jo gl</text:span><text:span text:style-name="T3682">obėjas (rūpintojas).</text:span></text:p>
      <text:p text:style-name="P3683"/>
      <text:p text:style-name="P3684"><text:span text:style-name="T3685">3.203</text:span><text:span text:style-name="T3686"><text:s/>straipsnis.<text:s/></text:span><text:span text:style-name="T3687">Išlaikymo naudojimas</text:span></text:p>
      <text:p text:style-name="P3688"><text:span text:style-name="T3689">1</text:span><text:span text:style-name="T3690">. Vaikui skirtas išlaikymas privalo būti naudojamas tik jo interesais.</text:span></text:p>
      <text:p text:style-name="P3691"><text:span text:style-name="T3692">2</text:span><text:span text:style-name="T3693">. Vaikui skirtas išlaikymas, kurį jo tėvai, globėjai (rūpintojai) panaudoja ne vaiko interesais, <text:s/>yra išiešk</text:span><text:span text:style-name="T3694">omas iš asmens, panaudojusio išlaikymą ne vaiko interesais, turto pagal vaiko atstovų, vaikų teisių apsaugos tarnybos ar prokuroro ieškinį.</text:span></text:p>
      <text:p text:style-name="P3695"/>
      <text:p text:style-name="P3696"><text:span text:style-name="T3697">3.204</text:span><text:span text:style-name="T3698"><text:s/>straipsnis.<text:s/></text:span><text:span text:style-name="T3699">Valstybės išlaikomi vaikai</text:span></text:p>
      <text:p text:style-name="P3700"><text:span text:style-name="T3701">1</text:span><text:span text:style-name="T3702">. Valstybė išlaiko nepilnamečius vaikus, ilgiau kaip mėnesį</text:span><text:span text:style-name="T3703"><text:s/>negaunančius išlaikymo iš tėvo (motinos) ar iš kitų pilnamečių artimųjų giminaičių, turinčių galimybę juos išlaikyti.</text:span></text:p>
      <text:p text:style-name="P3704"><text:span text:style-name="T3705">2</text:span><text:span text:style-name="T3706">. Valstybės teikiamo išlaikymo dydį, tvarką ir sąlygas nustato Lietuvos Respublikos Vyriausybė.</text:span></text:p>
      <text:p text:style-name="P3707"><text:span text:style-name="T3708">3</text:span><text:span text:style-name="T3709">. Valstybė, teikusi išlaikymą nepilnamečiams vaikams pagal šį straipsnį, turi atgręžtinio reikalavimo teisę išieškoti <text:s/>vaikui suteiktas išlaikymo lėšas iš vaiko tėvų ar kitų jo pilnamečių artimųjų giminaičių, jeigu jie neteikė vaikui išlaikymo dėl priežasč</text:span><text:span text:style-name="T3710">ių, teismo pripažintų nesvarbiomis.</text:span></text:p>
      <text:p text:style-name="P3711"/>
      <text:p text:style-name="P3712"><text:span text:style-name="T3713">3.205</text:span><text:span text:style-name="T3714"><text:s/>straipsnis.<text:s/></text:span><text:span text:style-name="T3715">Pilnamečių vaikų pareiga išlaikyti savo tėvus</text:span></text:p>
      <text:p text:style-name="P3716"><text:span text:style-name="T3717">1</text:span><text:span text:style-name="T3718">. Pilnamečiai vaikai privalo išlaikyti savo nedarbingus ir paramos reikalingus tėvus ir jais rūpintis.</text:span></text:p>
      <text:p text:style-name="P3719"><text:span text:style-name="T3720">2</text:span><text:span text:style-name="T3721">. Išlaikymas mokamas vaikų ir tėvų<text:s/></text:span><text:span text:style-name="T3722">tarpusavio susitarimu arba pagal tėvų ieškinį teismo sprendimu priteisus išlaikymą iš vaikų.</text:span></text:p>
      <text:p text:style-name="P3723"><text:span text:style-name="T3724">3</text:span><text:span text:style-name="T3725">. Išlaikymas mokamas (priteisiamas) apibrėžta kasmėnesine pinigų suma.</text:span></text:p>
      <text:p text:style-name="P3726"><text:span text:style-name="T3727">4</text:span><text:span text:style-name="T3728">. Išlaikymo dydį nustato teismas, atsižvelgdamas į vaikų ir tėvų šeiminę bei turti</text:span><text:span text:style-name="T3729">nę padėtį, taip pat kitas bylai svarbias aplinkybes. Teismas, nustatydamas išlaikymo dydį, turi atsižvelgti į visų pilnamečių to tėvo (motinos) vaikų pareigą išlaikyti tėvus, nepriklausomai nuo to, ar ieškinys dėl išlaikymo priteisimo pareikštas visiems va</text:span><text:span text:style-name="T3730">ikams ar tik vienam iš jų.</text:span></text:p>
      <text:p text:style-name="P3731"/>
      <text:p text:style-name="P3732"><text:span text:style-name="T3733">3.206</text:span><text:span text:style-name="T3734"><text:s/>straipsnis.<text:s/></text:span><text:span text:style-name="T3735">Atsisakymas priteisti išlaikymą tėvams</text:span></text:p>
      <text:p text:style-name="P3736"><text:span text:style-name="T3737">1</text:span><text:span text:style-name="T3738">. Teismas gali atleisti pilnamečius vaikus nuo pareigos išlaikyti savo nedarbingus tėvus, jeigu nustato, kad tėvai vengė vykdyti savo pareigas nepilnamečiams va</text:span><text:span text:style-name="T3739">ikams.</text:span></text:p>
      <text:p text:style-name="P3740"><text:span text:style-name="T3741">2</text:span><text:span text:style-name="T3742">. Jeigu vaikai buvo nuolatinai atskirti nuo savo tėvų dėl pačių tėvų kaltės, tokie tėvai neturi teisės į išlaikymą.</text:span></text:p>
      <text:p text:style-name="P3743"/>
      <text:p text:style-name="P3744"><text:span text:style-name="T3745">3.207</text:span><text:span text:style-name="T3746"><text:s/>straipsnis. Nedarbingų tėvų papildomų išlaidų<text:s/></text:span></text:p>
      <text:p text:style-name="P3747"><text:span text:style-name="T3748">kompensacija</text:span></text:p>
      <text:p text:style-name="P3749"><text:span text:style-name="T3750">1</text:span><text:span text:style-name="T3751">. Jeigu pilnamečiai vaikai nesirūpina savo nedarbi</text:span><text:span text:style-name="T3752">ngais tėvais, tai teismas pagal tėvų ieškinį gali iš vaikų priteisti papildomas išlaidas, tėvų turėtas dėl sunkios jų ligos, sužalojimo ar jiems būtinos priežiūros, kurią atlygintinai atliko pašaliniai asmenys.</text:span></text:p>
      <text:p text:style-name="P3753"><text:span text:style-name="T3754">2</text:span><text:span text:style-name="T3755">. Teismas, priteisdamas tokių papildomų<text:s/></text:span><text:span text:style-name="T3756">išlaidų kompensaciją, turi atsižvelgti į tėvų ir vaikų šeiminę ir turtinę padėtį bei kitas bylai svarbias aplinkybes.</text:span></text:p>
      <text:p text:style-name="P3757"/>
      <text:p text:style-name="P3758"><text:span text:style-name="T3759">3.208</text:span><text:span text:style-name="T3760"><text:s/>straipsnis.<text:s/></text:span><text:span text:style-name="T3761">Išlaikymo indeksavimas</text:span></text:p>
      <text:p text:style-name="P3762"><text:span text:style-name="T3763">Jeigu išlaikymas buvo priteistas periodiniais mokėjimais, tai išlaikymo suma indeksuojam</text:span><text:span text:style-name="T3764">a kasmet Lietuvos Respublikos Vyriausybės nustatyta tvarka atsižvelgiant į infliaciją.</text:span></text:p>
      <text:p text:style-name="P3765"/>
      <text:p text:style-name="P3766"/>
      <text:p text:style-name="P3767"><text:span text:style-name="T3768">V</text:span><text:span text:style-name="T3769"><text:s/>dalis</text:span></text:p>
      <text:p text:style-name="P3770"><text:span text:style-name="T3771">Į</text:span><text:span text:style-name="T3772">Vaikinimas</text:span></text:p>
      <text:p text:style-name="P3773"/>
      <text:p text:style-name="P3774"><text:span text:style-name="T3775">XIII</text:span><text:span text:style-name="T3776"><text:s text:c="2"/>skyrius</text:span></text:p>
      <text:p text:style-name="P3777"><text:span text:style-name="T3778">ĮVAIKINIMO SĄLYGOS IR TVARKA</text:span></text:p>
      <text:p text:style-name="P3779"/>
      <text:p text:style-name="P3780"><text:span text:style-name="T3781">3.209</text:span><text:span text:style-name="T3782"><text:s/>straipsnis. <text:s/></text:span><text:span text:style-name="T3783">Vaikai, kuriuos leidžiama įvaikinti</text:span></text:p>
      <text:p text:style-name="P3784"><text:span text:style-name="T3785">1</text:span><text:span text:style-name="T3786">. Įvaikinimas galimas<text:s/></text:span><text:span text:style-name="T3787">tik vaiko interesais.</text:span></text:p>
      <text:p text:style-name="P3788"><text:span text:style-name="T3789">2</text:span><text:span text:style-name="T3790">. Įvaikinti leidžiama tik tuos vaikus, kurie yra įrašyti į įvaikinamų vaikų apskaitą (sąrašą), išskyrus atvejus, kai įvaikinamas sutuoktinio vaikas, arba, kai įvaikinamas vaikas, gyvenantis įvaikintojo šeimoje.</text:span></text:p>
      <text:p text:style-name="P3791"><text:span text:style-name="T3792">3</text:span><text:span text:style-name="T3793">. Įvaikinti l</text:span><text:span text:style-name="T3794">eidžiama tik ne jaunesnius kaip trijų mėnesių nepilnamečius vaikus.</text:span></text:p>
      <text:p text:style-name="P3795"><text:span text:style-name="T3796">4</text:span><text:span text:style-name="T3797">. Neleidžiama įvaikinti savo vaikų, seserų ir brolių.</text:span></text:p>
      <text:p text:style-name="P3798"><text:span text:style-name="T3799">5</text:span><text:span text:style-name="T3800">. Įvaikintą vaiką leidžiama įvaikinti tik įtėvio (įmotės) sutuoktiniui.</text:span></text:p>
      <text:p text:style-name="P3801"><text:span text:style-name="T3802">6</text:span><text:span text:style-name="T3803">. Įvaikinti išskiriant seseris ir brolius leidž</text:span><text:span text:style-name="T3804">iama tik išimtinais atvejais, kai negalima užtikrinti seserų ir brolių gyvenimo kartu dėl jų sveikatos arba dėl įvairių aplinkybių seserys ir broliai jau buvo išskirti ir nėra galimybių užtikrinti jų gyvenimo kartu.</text:span></text:p>
      <text:p text:style-name="P3805"/>
      <text:p text:style-name="P3806"><text:span text:style-name="T3807">3.210</text:span><text:span text:style-name="T3808"><text:s/>straipsnis.<text:s/></text:span><text:span text:style-name="T3809">Asmenys, turint</text:span><text:span text:style-name="T3810">ys teisę įvaikinti</text:span></text:p>
      <text:p text:style-name="P3811"><text:span text:style-name="T3812">1</text:span><text:span text:style-name="T3813">. Įvaikintojais gali būti pilnamečiai abiejų lyčių asmenys iki penkiasdešimt metų amžiaus, tinkamai pasirengę įvaikinimui. Išimtinais atvejais teismas gali leisti įvaikinti ir vyresnio amžiaus asmenims</text:span><text:span text:style-name="T3814">.</text:span></text:p>
      <text:p text:style-name="P3815"><text:span text:style-name="T3816">2</text:span><text:span text:style-name="T3817">. <text:s/>Teisę įvaikinti turi<text:s/></text:span><text:span text:style-name="T3818">sutuoktiniai. Išimtiniais atvejais leidžiama įvaikinti asmeniui, kuris nėra santuokoje, ar vienam iš sutuoktinių.</text:span></text:p>
      <text:p text:style-name="P3819"><text:span text:style-name="T3820">3</text:span><text:span text:style-name="T3821">. Nesantys santuokoje asmenys to paties vaiko įvaikinti negali.</text:span></text:p>
      <text:p text:style-name="P3822"><text:span text:style-name="T3823">4</text:span><text:span text:style-name="T3824">. Įvaikintojais negali <text:s/>būti asmenys, teismo pripažinti neveiksniais</text:span><text:span text:style-name="T3825"><text:s/>arba ribotai veiksniais, asmenys, kuriems yra ar buvo apribota tėvų valdžia, buvę vaiko globėjai, jei globa panaikinta dėl jų kaltės.</text:span></text:p>
      <text:p text:style-name="P3826"><text:span text:style-name="T3827">5</text:span><text:span text:style-name="T3828">. Asmenys, norintys įsivaikinti vaiką (išskyrus vaiko motinos (tėvo) sutuoktinį ir giminaičius), turi būti įtraukti<text:s/></text:span><text:span text:style-name="T3829">į asmenų, norinčių įsivaikinti vaiką, apskaitą, kurią tvarko valstybinė įvaikinimo institucija.</text:span></text:p>
      <text:p text:style-name="P3830"><text:span text:style-name="T3831">6</text:span><text:span text:style-name="T3832">. Jeigu tą patį vaiką nori įvaikinti keli įvaikintojai, pirmenybė, atsižvelgiant į vaiko interesus, teikiama:</text:span></text:p>
      <text:p text:style-name="P3833"><text:span text:style-name="T3834">1</text:span><text:span text:style-name="T3835">) giminaičiams;</text:span></text:p>
      <text:p text:style-name="P3836"><text:span text:style-name="T3837">2</text:span><text:span text:style-name="T3838">) sutuoktiniams;</text:span></text:p>
      <text:p text:style-name="P3839"><text:span text:style-name="T3840">3</text:span><text:span text:style-name="T3841">) asmenims, įvaikinantiems seseris ir brolius kartu;</text:span></text:p>
      <text:p text:style-name="P3842"><text:span text:style-name="T3843">4</text:span><text:span text:style-name="T3844">) Lietuvos Respublikos piliečiams;</text:span></text:p>
      <text:p text:style-name="P3845"><text:span text:style-name="T3846">5</text:span><text:span text:style-name="T3847">) asmenims, įvaikinantiems savo sutuoktinio vaikus ir įvaikius;</text:span></text:p>
      <text:p text:style-name="P3848"><text:span text:style-name="T3849">6</text:span><text:span text:style-name="T3850">) asmenims, kurių šeimoje auklėjamas ir išlaikomas vaikas, kurį norima įvaikinti.</text:span></text:p>
      <text:p text:style-name="P3851"/>
      <text:p text:style-name="P3852"><text:span text:style-name="T3853">3.211</text:span><text:span text:style-name="T3854"><text:s/>straipsnis. Amžiaus skirtumas tarp įvaikintojo <text:s/>ir<text:s/></text:span></text:p>
      <text:p text:style-name="P3855"><text:span text:style-name="T3856">įvaikinamojo</text:span></text:p>
      <text:p text:style-name="P3857"><text:span text:style-name="T3858">1</text:span><text:span text:style-name="T3859">. Amžiaus skirtumas tarp įvaikintojo ir įvaikinamojo turi būti ne mažesnis kaip aštuoniolika metų.</text:span></text:p>
      <text:p text:style-name="P3860"><text:span text:style-name="T3861">2</text:span><text:span text:style-name="T3862">. Įvaikinant savo sutuoktinio vaikus arba įvaikius, amžiaus skirtumas, nustatytas šio straipsnio 1 dalyje, <text:s/>teismo gali būti sumažintas iki penkiolikos metų.</text:span></text:p>
      <text:p text:style-name="P3863"/>
      <text:p text:style-name="P3864"><text:span text:style-name="T3865">3.212</text:span><text:span text:style-name="T3866"><text:s/>straipsnis.<text:s/></text:span><text:span text:style-name="T3867">Tėvų sutikimas įvaikinti</text:span></text:p>
      <text:p text:style-name="P3868"><text:span text:style-name="T3869">1</text:span><text:span text:style-name="T3870">. Įvaikinimui būtinas vaiko tėvų rašytinis<text:s/></text:span><text:span text:style-name="T3871">sutikimas, patvirtintas teismo nutartimi.</text:span></text:p>
      <text:p text:style-name="P3872"><text:span text:style-name="T3873">2</text:span><text:span text:style-name="T3874">. Jei įvaikinamojo vaiko tėvai yra nepilnamečiai ar neveiksnūs, būtinas jų tėvų arba globėjų rašytinis sutikimas, patvirtintas teismo. Jei įvaikinamas vaikas turi įstatymo nustatyta tvarka paskirtą globėją (iš</text:span><text:span text:style-name="T3875">skyrus valstybinę globos instituciją), <text:s/>būtinas globėjo rašytinis sutikimas, patvirtintas teismo.</text:span></text:p>
      <text:p text:style-name="P3876"><text:span text:style-name="T3877">3</text:span><text:span text:style-name="T3878">. Tėvai sutikimą įvaikinti vaiką konkrečiam įvaikintojui gali duoti tik tuo atveju, jei jis yra giminaitis.</text:span></text:p>
      <text:p text:style-name="P3879"><text:span text:style-name="T3880">4</text:span><text:span text:style-name="T3881">. Patvirtinęs tėvų (globėjų) rašytinį su</text:span><text:span text:style-name="T3882">tikimą, teismas nutartimi tėvams (globėjams) išaiškina šio kodekso 3.227 straipsnyje nustatytas įvaikinimo pasekmes ir tėvų teisę atšaukti savo duotą sutikimą.</text:span></text:p>
      <text:p text:style-name="P3883"><text:span text:style-name="T3884">5</text:span><text:span text:style-name="T3885">. Nutarties, patvirtinančios sutikimą įvaikinti, įsiteisėjusį nuorašą teismas per tris darb</text:span><text:span text:style-name="T3886">o dienas <text:s/>išsiunčia valstybinei įvaikinimo institucijai.</text:span></text:p>
      <text:p text:style-name="P3887"/>
      <text:p text:style-name="P3888"><text:span text:style-name="T3889">3.213</text:span><text:span text:style-name="T3890"><text:s/>straipsnis.<text:s/></text:span><text:span text:style-name="T3891">Tėvų sutikimo įvaikinti vaiką atšaukimas</text:span></text:p>
      <text:p text:style-name="P3892"><text:span text:style-name="T3893">1</text:span><text:span text:style-name="T3894">. Tėvai savo duotą sutikimą įvaikinti gali atšaukti, jei dėl įvaikinimo nėra priimtas teismo sprendimas.</text:span></text:p>
      <text:p text:style-name="P3895"><text:span text:style-name="T3896">2</text:span><text:span text:style-name="T3897">. Pareiškimą dėl s</text:span><text:span text:style-name="T3898">utikimo įvaikinti vaiką atšaukimo tėvai turi įteikti valstybinei įvaikinimo institucijai. Jei vaikas įvaikintas, valstybinė įvaikinimo institucija apie tai praneša tėvams, neatskleisdama įvaikintojų. Pareiškimą įteikus iki dienos, kurią turi būti nagrinėja</text:span><text:span text:style-name="T3899">mas teisme prašymas įvaikinti vaiką, valstybinė įvaikinimo institucija praneša teismui, nagrinėjančiam prašymą įvaikinti, apie sutikimo atšaukimą ir pasiunčia sutikimo atšaukimo pareiškimą nagrinėti sutikimą patvirtinusiam teismui. Prašymo įvaikinti vaiką<text:s/></text:span><text:span text:style-name="T3900">nagrinėjimas sustabdomas iki bus išspręstas sutikimo atšaukimo klausimas.</text:span></text:p>
      <text:p text:style-name="P3901"><text:span text:style-name="T3902">3</text:span><text:span text:style-name="T3903">. Teismas nepatvirtina sutikimo įvaikinti atšaukimo, jei nuo <text:s/>tėvų valdžios <text:s/>apribojimo yra praėję vieneri metai ir tėvų valdžios apribojimas nepanaikintas arba jeigu nustato, j</text:span><text:span text:style-name="T3904">og tėvai duotą sutikimą atšaukia tik siekdami sau materialinės naudos.</text:span></text:p>
      <text:p text:style-name="P3905"/>
      <text:p text:style-name="P3906"><text:span text:style-name="T3907">3.214</text:span><text:span text:style-name="T3908"><text:s/>straipsnis.<text:s/></text:span><text:span text:style-name="T3909">Įvaikinimas be tėvų sutikimo</text:span></text:p>
      <text:p text:style-name="P3910"><text:span text:style-name="T3911">Įvaikinamo vaiko tėvų sutikimo nereikalaujama, jeigu tėvai yra nežinomi ar mirę, jeigu tėvams yra <text:s/>neterminuotai apribota tėvų va</text:span><text:span text:style-name="T3912">ldžia arba jeigu tėvai pripažinti neveiksniais arba paskelbti mirusiais.</text:span></text:p>
      <text:p text:style-name="P3913"/>
      <text:p text:style-name="P3914"><text:span text:style-name="T3915">3.215</text:span><text:span text:style-name="T3916"><text:s/>straipsnis.<text:s/></text:span><text:span text:style-name="T3917">Įvaikinamojo sutikimas įvaikinti</text:span></text:p>
      <text:p text:style-name="P3918"><text:span text:style-name="T3919">1</text:span><text:span text:style-name="T3920">. Įvaikinant vaiką, sulaukusį dešimt metų amžiaus, būtinas jo rašytinis sutikimas. Sutikimą vaikas duoda teismui, be šio</text:span><text:span text:style-name="T3921"><text:s/>sutikimo įvaikinimas negalimas.</text:span></text:p>
      <text:p text:style-name="P3922"><text:span text:style-name="T3923">2</text:span><text:span text:style-name="T3924">. Įvaikinamas vaikas iki dešimt metų amžiaus, jei jis sugeba išreikšti savo nuomonę, turi būti išklausomas teisme ir priimdamas sprendimą teismas turi atsižvelgti į vaiko norą, jei jis neprieštarauja jo paties interesa</text:span><text:span text:style-name="T3925">ms.</text:span></text:p>
      <text:p text:style-name="P3926"/>
      <text:p text:style-name="P3927"><text:span text:style-name="T3928">3.216</text:span><text:span text:style-name="T3929"><text:s/>straipsnis.<text:s/></text:span><text:span text:style-name="T3930">Įvaikintojo sutuoktinio sutikimas įvaikinti</text:span></text:p>
      <text:p text:style-name="P3931"><text:span text:style-name="T3932">1</text:span><text:span text:style-name="T3933">. Jeigu vaiką įvaikina vienas iš sutuoktinių, būtinas kito sutuoktinio rašytinis sutikimas įvaikinti.</text:span></text:p>
      <text:p text:style-name="P3934"><text:span text:style-name="T3935">2</text:span><text:span text:style-name="T3936">. Kito sutuoktinio sutikimo įvaikinti nereikalaujama, jeigu teismas yra</text:span><text:span text:style-name="T3937"><text:s/>priėmęs sprendimą dėl sutuoktinių gyvenimo skyrium arba jei jis yra paskelbtas nežinia kur esantis ar pripažintas neveiksniu.</text:span></text:p>
      <text:p text:style-name="P3938"/>
      <text:p text:style-name="P3939"><text:span text:style-name="T3940">3.217</text:span><text:span text:style-name="T3941"><text:s/>straipsnis.<text:s/></text:span><text:span text:style-name="T3942">Pasiruošimo įvaikinti patikrinimas</text:span></text:p>
      <text:p text:style-name="P3943"><text:span text:style-name="T3944">1</text:span><text:span text:style-name="T3945">. Valstybinės įvaikinimo institucijos atestuoti socialiniai darb</text:span><text:span text:style-name="T3946">uotojai išaiškina, ar būsimiems įtėviams nėra šioje knygoje numatytų kliūčių įvaikinimui, ištiria jų gyvenimo sąlygas, būdą, surenka žinias apie sveikatos būklę ir pateikia išvadą dėl <text:s/>būsimųjų įvaikintojų pasirengimo įvaikinti. Medicininių kontraindikacij</text:span><text:span text:style-name="T3947">ų sąrašą, kurioms esant asmenys negali būti įvaikintojais, patvirtina Vyriausybė ar jos įgaliota institucija.<text:s/></text:span></text:p>
      <text:p text:style-name="P3948"><text:span text:style-name="T3949">2</text:span><text:span text:style-name="T3950">. Jei būsimieji įtėviai nesutinka su atestuoto socialinio darbuotojo išvada dėl jų pasirengimo įvaikinti, jie gali šią išvadą apskųsti teism</text:span><text:span text:style-name="T3951">ui.</text:span></text:p>
      <text:p text:style-name="P3952"><text:span text:style-name="T3953">3</text:span><text:span text:style-name="T3954">. Ar įtėviai turi tinkamas sąlygas ir deramai pasiruošę įvaikinimui, nusprendžia teismas, nagrinėjantis prašymą dėl įvaikinimo.</text:span></text:p>
      <text:p text:style-name="P3955"><text:span text:style-name="T3956">4</text:span><text:span text:style-name="T3957">. Būsimiesiems įtėviams ketinant įvaikinti vaiką užsienyje, išvadą, ar nėra įstatymo numatytų kliūčių įvaikinimui<text:s/></text:span><text:span text:style-name="T3958">ir ar tinkamai pasiruošta įvaikinimui, nutartimi patvirtina Vilniaus apygardos teismas.</text:span></text:p>
      <text:p text:style-name="P3959"/>
      <text:p text:style-name="P3960"><text:span text:style-name="T3961">3.218</text:span><text:span text:style-name="T3962"><text:s/>straipsnis.<text:s/></text:span><text:span text:style-name="T3963">Duomenų apie įvaikinamąjį pateikimas</text:span></text:p>
      <text:p text:style-name="P3964"><text:span text:style-name="T3965">1</text:span><text:span text:style-name="T3966">. Valstybinė įvaikinimo institucija pateikia teismui duomenis apie įvaikinamojo vaiko kilmę, vystymąs</text:span><text:span text:style-name="T3967">i, sveikatos būklę ir šeimą.</text:span></text:p>
      <text:p text:style-name="P3968"><text:span text:style-name="T3969">2</text:span><text:span text:style-name="T3970">. Duomenis apie galimus įvaikinti vaikus iki prašymo įvaikinti padavimo teismui <text:s/>valstybinė įvaikinimo institucija privalo pateikti visiems asmenims, įrašytiems į norinčių įvaikinti eilę.</text:span></text:p>
      <text:p text:style-name="P3971"/>
      <text:p text:style-name="P3972"><text:span text:style-name="T3973">3.219</text:span><text:span text:style-name="T3974"><text:s/>straipsnis.<text:s/></text:span><text:span text:style-name="T3975">Įvaikinim</text:span><text:span text:style-name="T3976">o apskaita</text:span></text:p>
      <text:p text:style-name="P3977"><text:span text:style-name="T3978">1</text:span><text:span text:style-name="T3979">. Asmenų, norinčių įvaikinti vaikus, ir vaikų, galimų įvaikinti, apskaitą atlieka valstybinė įvaikinimo institucija, kurios nuostatus tvirtina Vyriausybė.</text:span></text:p>
      <text:p text:style-name="P3980"><text:span text:style-name="T3981">2</text:span><text:span text:style-name="T3982">. Teismas, priėmęs sprendimą neterminuotai apriboti tėvų valdžią ar patvirtinęs<text:s/></text:span><text:span text:style-name="T3983">nutartimi tėvų raštišką sutikimą įvaikinti jų vaiką, įsiteisėjusį teismo sprendimą ar nutartį per tris darbo dienas išsiunčia valstybinei įvaikinimo institucijai.</text:span></text:p>
      <text:p text:style-name="P3984"><text:span text:style-name="T3985">3</text:span><text:span text:style-name="T3986">. Suėjus metams nuo laikino tėvų valdžios apribojimo valstybinė įvaikinimo institucija<text:s/></text:span><text:span text:style-name="T3987">išaiškina, ar tėvams nepanaikintas tėvų valdžios apribojimas. Esant nepanaikintam tėvų valdžios apribojimui, vaikas įtraukiamas į galimų įvaikinti vaikų apskaitą.</text:span></text:p>
      <text:p text:style-name="P3988"/>
      <text:p text:style-name="P3989"><text:span text:style-name="T3990">3.220</text:span><text:span text:style-name="T3991"><text:s/>straipsnis.<text:s/></text:span><text:span text:style-name="T3992">Prašymų įvaikinti nagrinėjimas</text:span></text:p>
      <text:p text:style-name="P3993"><text:span text:style-name="T3994">1</text:span><text:span text:style-name="T3995">. Lietuvos Respublikos piliečių<text:s/></text:span><text:span text:style-name="T3996">prašymus įvaikinti nagrinėja apylinkės teismai pagal pareiškėjo arba įvaikinamo vaiko gyvenamąją vietą, dalyvaujant pareiškėjams ir valstybinės įvaikinimo institucijos atstovui.</text:span></text:p>
      <text:p text:style-name="P3997"><text:span text:style-name="T3998">2</text:span><text:span text:style-name="T3999">. Užsienio valstybių piliečių prašymus įvaikinti Lietuvos Respublikos pil</text:span><text:span text:style-name="T4000">ietį, gyvenantį Lietuvos Respublikoje arba užsienio valstybėje, nagrinėja Vilniaus apygardos teismas.</text:span></text:p>
      <text:p text:style-name="P4001"><text:span text:style-name="T4002">3</text:span><text:span text:style-name="T4003">. Prašymas įvaikinti nagrinėjamas ypatingosios teisenos tvarka. Įsiteisėjusį teismo sprendimą teismas per tris darbo dienas išsiunčia civilinės metri</text:span><text:span text:style-name="T4004">kacijos įstaigai, įregistravusiai vaiko gimimą.</text:span></text:p>
      <text:p text:style-name="P4005"/>
      <text:p text:style-name="P4006"><text:span text:style-name="T4007">3.221</text:span><text:span text:style-name="T4008"><text:s/>straipsnis.<text:s/></text:span><text:span text:style-name="T4009">Įvaikinimo konfidencialumas</text:span></text:p>
      <text:p text:style-name="P4010"><text:span text:style-name="T4011">1</text:span><text:span text:style-name="T4012">. Įvaikinimo bylą teismas nagrinėja uždarajame teismo posėdyje.</text:span></text:p>
      <text:p text:style-name="P4013"><text:span text:style-name="T4014">2</text:span><text:span text:style-name="T4015">. Be įtėvių sutikimo iki vaiko pilnametystės negali būti atskleisti duomenys apie</text:span><text:span text:style-name="T4016"><text:s/>įvaikinimą.</text:span></text:p>
      <text:p text:style-name="P4017"><text:span text:style-name="T4018">3</text:span><text:span text:style-name="T4019">. Vaikui nuo keturiolikos metų amžiaus, taip pat buvusiems vaiko artimiesiems giminaičiams pagal kilmę ar kitiems asmenims teismo, nagrinėjusio įvaikinimo bylą, leidimu gali būti suteiktos žinios apie įvaikinimą, jei šios žinios reikaling</text:span><text:span text:style-name="T4020">os dėl vaiko, jo artimojo giminaičio ar kitų asmenų sveikatos ar kitų svarbių priežasčių.</text:span></text:p>
      <text:p text:style-name="P4021"/>
      <text:p text:style-name="P4022"><text:span text:style-name="T4023">3.222</text:span><text:span text:style-name="T4024"><text:s/>straipsnis.<text:s/></text:span><text:span text:style-name="T4025">Vaiko perkėlimas į šeimą iki įvaikinimo</text:span></text:p>
      <text:p text:style-name="P4026"><text:span text:style-name="T4027">1</text:span><text:span text:style-name="T4028">. Būsimiems įtėviams valstybinės įvaikinimo institucijos prašymu ar savo iniciatyva teismas gali</text:span><text:span text:style-name="T4029"><text:s/>skirti iki įvaikinimo nuo šešių iki dvylikos mėnesių išbandymo laiką ir perkelti vaiką gyventi, auklėti ir išlaikyti į būsimųjų įtėvių šeimą. Priėmus nutartį perkelti vaiką į šeimą, įvaikinimo bylos nagrinėjimas atidedamas.</text:span></text:p>
      <text:p text:style-name="P4030"><text:span text:style-name="T4031">2</text:span><text:span text:style-name="T4032">. Išbandymo laikas gali bū</text:span><text:span text:style-name="T4033">ti skiriamas atsižvelgiant į būsimų įtėvių ir vaiko psichologinį pasiruošimą įvaikinimui, būsimų įtėvių ir įvaikio bendravimo trukmę iki prašymo įvaikinti ir kitas aplinkybes, dėl kurių gali kilti abejonių, ar vaikas pritaps įvaikintojų šeimoje.</text:span></text:p>
      <text:p text:style-name="P4034"><text:span text:style-name="T4035">3</text:span><text:span text:style-name="T4036">. Tei</text:span><text:span text:style-name="T4037">smo nutartimi vaiką perkėlus į šeimą dėl įvaikinimo, vaiko ir būsimų įvaikintojų tarpusavio teisės ir pareigos, išskyrus paveldėjimo, prilyginamos vaikų ir tėvų pagal kilmę tarpusavio teisėms ir pareigoms.</text:span></text:p>
      <text:p text:style-name="P4038"><text:span text:style-name="T4039">4</text:span><text:span text:style-name="T4040">. Įvaikinus vaiką, įvaikintojai laikomi vaiko</text:span><text:span text:style-name="T4041"><text:s/>tėvais pagal įstatymą nuo nutarties perkelti vaiką į šeimą įsiteisėjimo. Tai teismas pažymi teismo sprendime.</text:span></text:p>
      <text:p text:style-name="P4042"/>
      <text:p text:style-name="P4043"><text:span text:style-name="T4044">3.223</text:span><text:span text:style-name="T4045"><text:s/>straipsnis.<text:s/></text:span><text:span text:style-name="T4046">Pirmenybė įvaikinti</text:span></text:p>
      <text:p text:style-name="P4047"><text:span text:style-name="T4048">1</text:span><text:span text:style-name="T4049">. Jeigu įvaikinti tą patį vaiką nori keli asmenys, pirmenybė teikiama tokia eile:</text:span></text:p>
      <text:p text:style-name="P4050"><text:span text:style-name="T4051">1</text:span><text:span text:style-name="T4052">) asmenims</text:span><text:span text:style-name="T4053">, įvaikinantiems savo sutuoktinio vaikus ir įvaikius;</text:span></text:p>
      <text:p text:style-name="P4054"><text:span text:style-name="T4055">2</text:span><text:span text:style-name="T4056">) giminaičiams;</text:span></text:p>
      <text:p text:style-name="P4057"><text:span text:style-name="T4058">3</text:span><text:span text:style-name="T4059">) asmenims, įvaikinantiems seseris ir brolius kartu;</text:span></text:p>
      <text:p text:style-name="P4060"><text:span text:style-name="T4061">4</text:span><text:span text:style-name="T4062">) sutuoktiniams.</text:span></text:p>
      <text:p text:style-name="P4063"><text:span text:style-name="T4064">2</text:span><text:span text:style-name="T4065">. Jei įvaikinti vaiką pareiškia norą keli tos pačios eilės asmenys, įvaikinama tam, kuris<text:s/></text:span><text:span text:style-name="T4066">pirmas įtrauktas į apskaitą įvaikinti.</text:span></text:p>
      <text:p text:style-name="P4067"/>
      <text:p text:style-name="P4068"><text:span text:style-name="T4069">3.224</text:span><text:span text:style-name="T4070"><text:s/>straipsnis.<text:s/></text:span><text:span text:style-name="T4071">Įvaikinimas užsienio valstybės piliečiui</text:span></text:p>
      <text:p text:style-name="P4072"><text:span text:style-name="T4073">1</text:span><text:span text:style-name="T4074">. Įvaikinant vaiką užsienio valstybės piliečiui taikomos šio kodekso 3.209 - 3.221 straipsniuose nustatytos taisyklės.</text:span></text:p>
      <text:p text:style-name="P4075"><text:span text:style-name="T4076">2</text:span><text:span text:style-name="T4077">. Greta šio kodekso 3.</text:span><text:span text:style-name="T4078">209 - 3.221 straipsniuose nustatytų taisyklių, įvaikinimas užsienio valstybės piliečiams galimas, jeigu:</text:span></text:p>
      <text:p text:style-name="P4079"><text:span text:style-name="T4080">1</text:span><text:span text:style-name="T4081">) per 6 mėnesius nuo vaiko įrašymo į galimų įvaikinti vaikų sąrašą nėra prašymų įvaikinti ar globoti vaiką Lietuvos Respublikos piliečiui;</text:span></text:p>
      <text:p text:style-name="P4082"><text:span text:style-name="T4083">2</text:span><text:span text:style-name="T4084">) va</text:span><text:span text:style-name="T4085">iko, auklėjamo ir išlaikomo šeimoje ar šeimynoje, šeimos ar šeimynos tėvai duoda teismui raštišką sutikimą įvaikinti;</text:span></text:p>
      <text:p text:style-name="P4086"><text:span text:style-name="T4087">3</text:span><text:span text:style-name="T4088">) vaiko globėjas (rūpintojas) duoda teismui raštišką sutikimą įvaikinti.</text:span></text:p>
      <text:p text:style-name="P4089"><text:span text:style-name="T4090">3</text:span><text:span text:style-name="T4091">. Teismas turi teisę vaiko interesais priimti sprendi</text:span><text:span text:style-name="T4092">mą įvaikinti be šeimos, šeimynos tėvų, globėjo (rūpintojo) sutikimo.</text:span></text:p>
      <text:p text:style-name="P4093"><text:span text:style-name="T4094">4</text:span><text:span text:style-name="T4095">. Vaiko įvaikinimo kitoje valstybėje atveju turi būti imtasi visų reikiamų priemonių, kad vaiko įkurdinimas kitoje valstybėje neleistų su tuo susijusiems asmenims gauti nepateisinamą</text:span><text:span text:style-name="T4096"><text:s/>finansinę naudą.</text:span></text:p>
      <text:p text:style-name="P4097"><text:span text:style-name="T4098">5</text:span><text:span text:style-name="T4099">. Sprendžiant klausimą dėl vaiko įvaikinimo užsienio valstybės piliečiui, privalo būti atsižvelgta į vaiko auklėjimo paveldimumą, etninę kilmę, religinę ir kultūrinę priklausomybę ir gimtąją kalbą.</text:span></text:p>
      <text:p text:style-name="P4100"/>
      <text:p text:style-name="P4101"><text:span text:style-name="T4102">3.225</text:span><text:span text:style-name="T4103"><text:s/>straipsnis.<text:s/></text:span><text:span text:style-name="T4104">Įvaikinimo</text:span><text:span text:style-name="T4105">, atlikto užsienyje, pripažinimas</text:span></text:p>
      <text:p text:style-name="P4106"><text:span text:style-name="T4107">Įvaikinimas, atliktas užsienyje, pripažįstamas tarptautinių sutarčių ir šio kodekso pirmosios knygos normų nustatyta tvarka ir sąlygomis.</text:span></text:p>
      <text:p text:style-name="P4108"/>
      <text:p text:style-name="P4109"><text:span text:style-name="T4110">3.226</text:span><text:span text:style-name="T4111"><text:s/>straipsnis. Vaikų, užsienio valstybės piliečių,<text:s/></text:span></text:p>
      <text:p text:style-name="P4112"><text:span text:style-name="T4113">įvaikinimas</text:span></text:p>
      <text:p text:style-name="P4114"><text:span text:style-name="T4115">1</text:span><text:span text:style-name="T4116">. Vaikai – užsienio valstybės piliečiai ir gyvenantys Lietuvos Respublikoje –įvaikinami šio skyriaus nustatyta tvarka, jeigu tarptautine sutartimi arba susitarimu su <text:s/>atitinkama užsienio valstybe ir Lietuvos Respublika nėra nustatyta kitokia jų įvaikinimo<text:s/></text:span><text:span text:style-name="T4117">tvarka.</text:span></text:p>
      <text:p text:style-name="P4118"><text:span text:style-name="T4119">2</text:span><text:span text:style-name="T4120">. Užsienio valstybių piliečių prašymus įvaikinti vaikus nagrinėja Vilniaus apygardos teismas.</text:span></text:p>
      <text:p text:style-name="P4121"/>
      <text:p text:style-name="P4122"><text:span text:style-name="T4123">XIV</text:span><text:span text:style-name="T4124"><text:s/></text:span><text:span text:style-name="T4125"><text:s/>skyrius</text:span></text:p>
      <text:p text:style-name="P4126"><text:span text:style-name="T4127">ĮVAIKINIMO TEISINĖS PASEKMĖS</text:span></text:p>
      <text:p text:style-name="P4128"/>
      <text:p text:style-name="P4129"><text:span text:style-name="T4130">3.227</text:span><text:span text:style-name="T4131"><text:s/>straipsnis.<text:s/></text:span><text:span text:style-name="T4132">Įvaikinimo pasekmės</text:span></text:p>
      <text:p text:style-name="P4133"><text:span text:style-name="T4134">1</text:span><text:span text:style-name="T4135">. Įvaikinimu panaikinamos tėvų ir vaikų bei jų<text:s/></text:span><text:span text:style-name="T4136">giminaičių pagal kilmę tarpusavio asmeninės ir turtinės teisės bei pareigos ir sukuriamos įtėviams bei jų giminaičiams ir įvaikiams bei jų palikuonims tarpusavio asmeninės ir turtinės teisės bei pareigos, kaip giminaičiams pagal kilmę.</text:span></text:p>
      <text:p text:style-name="P4137"><text:span text:style-name="T4138">2</text:span><text:span text:style-name="T4139">. Įvaikintojai<text:s/></text:span><text:span text:style-name="T4140">laikomi vaiko tėvais pagal įstatymą nuo teismo sprendimo įvaikinti įsiteisėjimo, išskyrus šio kodekso 3.222 straipsnio 4 dalyje numatytą išimtį.</text:span></text:p>
      <text:p text:style-name="P4141"/>
      <text:p text:style-name="P4142"><text:span text:style-name="T4143">3.228</text:span><text:span text:style-name="T4144"><text:s/>straipsnis.<text:s/></text:span><text:span text:style-name="T4145">Įvaikio vardas ir pavardė</text:span></text:p>
      <text:p text:style-name="P4146"><text:span text:style-name="T4147">1</text:span><text:span text:style-name="T4148">. Teismo sprendimu įvaikinti vaikui suteikiama įtėvių p</text:span><text:span text:style-name="T4149">avardė ir gali būti pakeičiamas vaiko vardas, jeigu su vardo pakeitimu sutinka vaikas, galintis išreikšti savo nuomonę.</text:span></text:p>
      <text:p text:style-name="P4150"><text:span text:style-name="T4151">2</text:span><text:span text:style-name="T4152">. Įtėvių ir įvaikio, galinčio išreikšti savo nuomonę, prašymu vaikui gali būti paliekama buvusi pavardė pagal kilmę.</text:span></text:p>
      <text:p text:style-name="P4153"><text:span text:style-name="T4154">3</text:span><text:span text:style-name="T4155">. Dėl <text:s/>įv</text:span><text:span text:style-name="T4156">aikio pavardės ar vardo nesutarus įtėviams tarpusavyje ar su vaiku, pavardės ar vardo pakeitimą išsprendžia teismas, atsižvelgdamas į vaiko interesus.</text:span></text:p>
      <text:p text:style-name="P4157"/>
      <text:p text:style-name="P4158"/>
      <text:p text:style-name="P4159"><text:span text:style-name="T4160">VI</text:span><text:span text:style-name="T4161"><text:s/>dalis</text:span><text:span text:style-name="T4162"><text:s/></text:span></text:p>
      <text:p text:style-name="P4163"><text:span text:style-name="T4164">KITŲ ŠEIMOS NARIŲ TEISĖS IR PAREIGOS</text:span></text:p>
      <text:p text:style-name="P4165"/>
      <text:p text:style-name="P4166"><text:span text:style-name="T4167">XV</text:span><text:span text:style-name="T4168"><text:s/></text:span><text:span text:style-name="T4169"><text:s/>skyrius</text:span></text:p>
      <text:p text:style-name="P4170"><text:span text:style-name="T4171">BENDRAS GYVENIMAS NEĮREGISTRA</text:span><text:span text:style-name="T4172">VUS SANTUOKOS</text:span></text:p>
      <text:p text:style-name="P4173"/>
      <text:p text:style-name="P4174"><text:span text:style-name="T4175">3.229</text:span><text:span text:style-name="T4176"><text:s/>straipsnis.<text:s/></text:span><text:span text:style-name="T4177">Taikymo ribos</text:span></text:p>
      <text:p text:style-name="P4178"><text:span text:style-name="T4179">Šio skyriaus normos reguliuoja turtinius santykius tarp vyro ir moters, kurie po savo partnerystės įregistravimo įstatymų nustatyta tvarka, bendrai gyvena ne mažiau kaip vienerius metus neįregistravę santuokos (sugyventiniai), turėdami tikslą sukurti šeimi</text:span><text:span text:style-name="T4180">nius santykius.<text:s/></text:span></text:p>
      <text:p text:style-name="P4181"/>
      <text:p text:style-name="P4182"><text:span text:style-name="T4183">3.230</text:span><text:span text:style-name="T4184"><text:s/>straipsnis. Turtas, kurio teisinį režimą nustato šio<text:s/></text:span></text:p>
      <text:p text:style-name="P4185"><text:span text:style-name="T4186">skyriaus normos</text:span></text:p>
      <text:p text:style-name="P4187"><text:span text:style-name="T4188">1</text:span><text:span text:style-name="T4189">. Šio skyriaus normos nustato šiame straipsnyje numatyto turto teisinį režimą, jeigu sugyventiniai šį turtą bendrai įgijo ir bendrai naudoja.</text:span></text:p>
      <text:p text:style-name="P4190"><text:span text:style-name="T4191">2</text:span><text:span text:style-name="T4192">.<text:s/></text:span><text:span text:style-name="T4193">Sugyventinių bendrai naudojamu turtu pripažįstama:</text:span></text:p>
      <text:p text:style-name="P4194"><text:span text:style-name="T4195">1</text:span><text:span text:style-name="T4196">) bendrai įgytas gyvenamasis namas ar butas, kurį sugyventiniai naudoja bendram gyvenimui;</text:span></text:p>
      <text:p text:style-name="P4197"><text:span text:style-name="T4198">2</text:span><text:span text:style-name="T4199">) vieno iš sutuoktinių nuomos, uzufrukto teisė ar kitokia teisė naudotis gyvenamuoju namu ar butu, kurį su</text:span><text:span text:style-name="T4200">gyventiniai naudoja bendram gyvenimui;</text:span></text:p>
      <text:p text:style-name="P4201"><text:span text:style-name="T4202">3</text:span><text:span text:style-name="T4203">) bendrai įgytas nekilnojamasis turtas, susijęs su bendram gyvenimui naudojamu gyvenamuoju namu ar butu, jeigu šis nekilnojamasis turtas sugyventinių bendrai naudojamas;</text:span></text:p>
      <text:p text:style-name="P4204"><text:span text:style-name="T4205">4</text:span><text:span text:style-name="T4206">) baldai ir kiti namų apyvokos daikta</text:span><text:span text:style-name="T4207">i, kuriuos sugyventiniai bendrai įgyja ir naudoja, išskyrus daiktus, kurie skirti individualiam vieno iš sugyventinių naudojimui.</text:span></text:p>
      <text:p text:style-name="P4208"><text:span text:style-name="T4209">3</text:span><text:span text:style-name="T4210">. Šio skyriaus normos netaikomos turtui, kurį sugyventiniai naudoja rekreacijos tikslais (sodas, vasarnamis ir pan.).</text:span></text:p>
      <text:p text:style-name="P4211"/>
      <text:p text:style-name="P4212"><text:span text:style-name="T4213">3.231</text:span><text:span text:style-name="T4214"><text:s/>straipsnis. Sugyventinių bendrai naudojamo turto teisinis<text:s/></text:span></text:p>
      <text:p text:style-name="P4215"><text:span text:style-name="T4216">režimas</text:span></text:p>
      <text:p text:style-name="P4217"><text:span text:style-name="T4218">1</text:span><text:span text:style-name="T4219">. Jeigu šio kodekso 3.230 straipsnyje nurodytas nekilnojamasis turtas ar teisės į jį įregistruoti vieno iš sugyventinių vardu, abu sugyventiniai bendru pareiškimu gali nuro</text:span><text:span text:style-name="T4220">dyti atitinkamai nekilnojamojo turto registravimo įstaigai įrašyti reikiamą įrašą apie tai, kad šį turtą ar teises į jį bendrai naudoja abu sugyventiniai. Tokiame pareiškime esančių sugyventinių parašų tikrumą turi paliudyti notaras.</text:span></text:p>
      <text:p text:style-name="P4221"><text:span text:style-name="T4222">2</text:span><text:span text:style-name="T4223">. Sugyventiniai t</text:span><text:span text:style-name="T4224">uri teisę sudaryti notarine tvarka sutartį, kurioje jie sureguliuoja bendrai įgyto ir naudojamo turto padalijimo klausimus pasibaigus jų bendram gyvenimui. Tokiai sutarčiai<text:s/></text:span><text:span text:style-name="T4225">mutatis mutandis</text:span><text:span text:style-name="T4226"><text:s/>taikomos šio kodekso 3.101 – 3.108 straipsniuose nustatytos taisyk</text:span><text:span text:style-name="T4227">lės.</text:span></text:p>
      <text:p text:style-name="P4228"/>
      <text:p text:style-name="P4229"><text:span text:style-name="T4230">3.232</text:span><text:span text:style-name="T4231"><text:s/>straipsnis.<text:s/></text:span><text:span text:style-name="T4232">Bendrai įgyto ir naudojamo turto padalijimas</text:span></text:p>
      <text:p text:style-name="P4233"><text:span text:style-name="T4234">Visas turtas, kurį sugyventiniai įgijo bendrai gyvendami ar naudojo bendrai, gali būti padalytas vieno iš sugyventinių reikalavimu teismine tvarka, pasibaigus jų bendram gyvenimui</text:span><text:span text:style-name="T4235"><text:s/>arba vienam iš jų mirus, jeigu sugyventiniai nebuvo sudarę notariškai patvirtintos sutarties dėl turto padalijimo.</text:span></text:p>
      <text:p text:style-name="P4236"/>
      <text:p text:style-name="P4237"><text:span text:style-name="T4238">3.233</text:span><text:span text:style-name="T4239"><text:s/>straipsnis. Teisės disponuoti bendrai naudojamu turtu<text:s/></text:span></text:p>
      <text:p text:style-name="P4240"><text:span text:style-name="T4241">apribojimai</text:span></text:p>
      <text:p text:style-name="P4242"><text:span text:style-name="T4243">1</text:span><text:span text:style-name="T4244">. Sugyventinis be kito sugyventinio rašytinio sutikimo<text:s/></text:span><text:span text:style-name="T4245">neturi teisės parduoti, dovanoti ar kitokiu būdu perleisti, išnuomoti, įkeisti ar kitaip apsunkinti jų bendrai įgytą ir naudojamą turtą.</text:span></text:p>
      <text:p text:style-name="P4246"><text:span text:style-name="T4247">2</text:span><text:span text:style-name="T4248">. Šio straipsnio 1 dalis netaikoma, jeigu sugyventinis negali duoti tokio sutikimo dėl savo neveiksnumo arba jo su</text:span><text:span text:style-name="T4249">tikimo neįmanoma gauti dėl kitokių svarbių priežasčių. Tokiu atveju leidimą sandoriui sudaryti, kito sugyventinio prašymu, gali duoti teismas.</text:span></text:p>
      <text:p text:style-name="P4250"><text:span text:style-name="T4251">3</text:span><text:span text:style-name="T4252">. Sandoriai, kurie buvo sudaryti pažeidus šio straipsnio 1 ir 2 dalyje nustatytas taisykles, gali būti pripa</text:span><text:span text:style-name="T4253">žinti negaliojančiais pagal sutikimo nedavusio sugyventinio ieškinį, išskyrus atvejus, kai trečiasis asmuo, kuriam turtas perleistas, įkeistas ar išnuomotas, buvo sąžiningas. Pareikšti ieškinį dėl sandorio negaliojimo sugyventinis <text:s/>turi teisę per šešis mėn</text:span><text:span text:style-name="T4254">esius nuo tos dienos, kai jis sužinojo ar turėjo sužinoti apie tokį sandorį.</text:span></text:p>
      <text:p text:style-name="P4255"/>
      <text:p text:style-name="P4256"><text:span text:style-name="T4257">3.234</text:span><text:span text:style-name="T4258"><text:s/>straipsnis.<text:s/></text:span><text:span text:style-name="T4259">Bendrai naudojamo turto padalijimo tvarka</text:span></text:p>
      <text:p text:style-name="P4260"><text:span text:style-name="T4261">1</text:span><text:span text:style-name="T4262">. Kad padalytų bendrai sugyventinių įgytą ir <text:s/>naudojamą turtą šio kodekso 3.240 straipsnyje nurodytais atvejais, teismas nustato sugyventinių bendrai įgytą ir naudojamą turtą ir kiekvieno jų atskirą turtą. Nustatant sugyventinių bendrai įgytą ir naudojamą<text:s/></text:span><text:span text:style-name="T4263">turtą, atimamos sutuoktinių bendros skolos, kurias sugyventiniai turėjo pasibaigus jų bendram gyvenimui.</text:span></text:p>
      <text:p text:style-name="P4264"><text:span text:style-name="T4265">2</text:span><text:span text:style-name="T4266">. Likęs bendrai įgytas ir naudojamas turtas, atskaičiavus sugyventinių bendras skolas, padalijamas tarp jų lygiomis dalimis, išskyrus šio straipsn</text:span><text:span text:style-name="T4267">io numatytas išimtis.</text:span></text:p>
      <text:p text:style-name="P4268"><text:span text:style-name="T4269">3</text:span><text:span text:style-name="T4270">. Nuo lygių dalių principo teismas turi teisę nukrypti, jeigu, atsižvelgiant į sugyventinių nepilnamečių vaikų interesus, sugyventinių bendro gyvenimo trukmę, jų amžių, sveikatą, turtinę padėtį, jų asmeninį indėlį į bendro turto<text:s/></text:span><text:span text:style-name="T4271">sukaupimą bei kitas svarbias aplinkybes, būtų teisinga ir protinga vienam iš sugyventinių priteisti didesnę turto dalį.</text:span></text:p>
      <text:p text:style-name="P4272"><text:span text:style-name="T4273">4</text:span><text:span text:style-name="T4274">. Gyvenamasis namas ar butas gali būti paliktas sugyventiniui, kuriam, atsižvelgiant į jo amžių, sveikatą, turtinę padėtį, jo nepil</text:span><text:span text:style-name="T4275">namečių vaikų interesus bei kitas svarbias aplinkybes, jis yra reikalingesnis. Tokiu atveju šio sugyventinio dalis kitame turte mažinama. Jeigu gyvenamojo namo ar buto vertė viršijo sugyventinio, kuriam jie priteisti, dalį, jis turi išmokėti kitam sugyvent</text:span><text:span text:style-name="T4276">iniui kompensaciją pinigais.</text:span></text:p>
      <text:p text:style-name="P4277"><text:span text:style-name="T4278">5</text:span><text:span text:style-name="T4279">. Gyvenamasis namas ar butas, kuris priklausė nuosavybės teise vienam iš sugyventinių prieš prasidedant jų bendram gyvenimui, gali būti paliktas uzufrukto teise kitam, jeigu šis sugyventinis turi bendrų nepilnamečių vaikų<text:s/></text:span><text:span text:style-name="T4280">arba dėl savo sveikatos, amžiaus ar dėl kitokių svarbių aplinkybių neturi savo gyvenamosios patalpos.</text:span></text:p>
      <text:p text:style-name="P4281"><text:span text:style-name="T4282">6</text:span><text:span text:style-name="T4283">. Kitas turtas, nenumatytas šio kodekso 3.230 straipsnyje, kuris buvo įgytas ar prižiūrimas panaudojant abiejų sugyventinių lėšas, dalijamas pagal be</text:span><text:span text:style-name="T4284">ndrosios dalinės nuosavybės taisykles</text:span><text:span text:style-name="T4285">.</text:span></text:p>
      <text:p text:style-name="P4286"/>
      <text:p text:style-name="P4287"><text:span text:style-name="T4288">3.235</text:span><text:span text:style-name="T4289"><text:s/>straipsnis.<text:s/></text:span><text:span text:style-name="T4290">Teisė naudotis gyvenamąja patalpa</text:span></text:p>
      <text:p text:style-name="P4291"><text:span text:style-name="T4292">1</text:span><text:span text:style-name="T4293">. Teismas, atsižvelgdamas į bendro gyvenimo trukmę, sugyventinių nepilnamečių vaikų interesus, sugyventinių amžių, sveikatą, turtinę padėtį bei kitas sva</text:span><text:span text:style-name="T4294">rbias aplinkybes, turi teisę palikti naudotis nuomojama gyvenamąja patalpa tam sugyventiniui, kuriam ta gyvenamoji patalpa reikalingesnė.</text:span></text:p>
      <text:p text:style-name="P4295"><text:span text:style-name="T4296">2</text:span><text:span text:style-name="T4297">. Teismas, atsižvelgdamas į bylos aplinkybes, gali įpareigoti sugyventinį, kuriam palikta teisė naudotis nuomojam</text:span><text:span text:style-name="T4298">a gyvenamąja patalpa, išmokėti kitam sugyventiniui piniginę kompensaciją, susijusią su kitos gyvenamosios patalpos paieškos ir persikėlimo išlaidomis.</text:span></text:p>
      <text:p text:style-name="P4299"/>
      <text:p text:style-name="P4300"><text:span text:style-name="T4301">XVI</text:span><text:span text:style-name="T4302"><text:s/></text:span><text:span text:style-name="T4303"><text:s/>skyrius</text:span></text:p>
      <text:p text:style-name="P4304"><text:span text:style-name="T4305">KITŲ ŠEIMOS NARIŲ TARPUSAVIO IŠLAIKYMO PAREIGOS</text:span></text:p>
      <text:p text:style-name="P4306"/>
      <text:p text:style-name="P4307"><text:span text:style-name="T4308">3.236</text:span><text:span text:style-name="T4309"><text:s/>straipsnis.<text:s/></text:span><text:span text:style-name="T4310">Pilnamečio b</text:span><text:span text:style-name="T4311">rolio (sesers) pareiga išlaikyti<text:s/></text:span></text:p>
      <text:p text:style-name="P4312"><text:span text:style-name="T4313">nepilnametį <text:s/>brolį (seserį</text:span><text:span text:style-name="T4314">)</text:span></text:p>
      <text:p text:style-name="P4315"><text:span text:style-name="T4316">1</text:span><text:span text:style-name="T4317">. Pilnametis brolis (sesuo), turintis galimybę, privalo išlaikyti paramos reikalingą nepilnametį brolį (seserį), neturintį tėvų arba negalintį gauti jų išlaikymo.</text:span></text:p>
      <text:p text:style-name="P4318"><text:span text:style-name="T4319">2</text:span><text:span text:style-name="T4320">. Išlaikymo tvarkai</text:span><text:span text:style-name="T4321"><text:s/></text:span><text:span text:style-name="T4322">mutatis mutandis</text:span><text:span text:style-name="T4323"><text:s/>taikomos šios knygos XII skyriaus antrojo skirsnio normos.</text:span></text:p>
      <text:p text:style-name="P4324"/>
      <text:p text:style-name="P4325"><text:span text:style-name="T4326">3.237</text:span><text:span text:style-name="T4327"><text:s/>straipsnis.<text:s/></text:span><text:span text:style-name="T4328">Vaikaičių ir senolių tarpusavio išlaikymas</text:span></text:p>
      <text:p text:style-name="P4329"><text:span text:style-name="T4330">1</text:span><text:span text:style-name="T4331">. Pilnamečiai vaikaičiai, esant galimybei, privalo išlaikyti savo nedarbingus ir paramos reikalingus senol</text:span><text:span text:style-name="T4332">ius.</text:span></text:p>
      <text:p text:style-name="P4333"><text:span text:style-name="T4334">2</text:span><text:span text:style-name="T4335">. Senoliai, turintys galimybę, privalo išlaikyti paramos reikalingus savo nepilnamečius vaikaičius, neturinčius tėvų arba negalinčius gauti jų išlaikymo.</text:span></text:p>
      <text:p text:style-name="P4336"><text:span text:style-name="T4337">3</text:span><text:span text:style-name="T4338">. Išlaikymo tvarkai<text:s/></text:span><text:span text:style-name="T4339">mutatis mutandis</text:span><text:span text:style-name="T4340"><text:s/>taikomos šios knygos XII skyriaus antrojo skirsnio normos.</text:span></text:p>
      <text:p text:style-name="P4341"/>
      <text:p text:style-name="P4342"><text:span text:style-name="T4343">VII</text:span><text:span text:style-name="T4344"><text:s/>dalis</text:span></text:p>
      <text:p text:style-name="P4345"><text:span text:style-name="T4346">GLOBA IR RŪPYBA</text:span></text:p>
      <text:p text:style-name="P4347"/>
      <text:p text:style-name="P4348"><text:span text:style-name="T4349">XVII</text:span><text:span text:style-name="T4350"><text:s text:c="2"/>skyrius</text:span></text:p>
      <text:p text:style-name="P4351"><text:span text:style-name="T4352">BENDRIEJI NUOSTATAI</text:span></text:p>
      <text:p text:style-name="P4353"/>
      <text:p text:style-name="P4354"><text:span text:style-name="T4355">3.238</text:span><text:span text:style-name="T4356"><text:s/>straipsnis.<text:s/></text:span><text:span text:style-name="T4357">Globa</text:span></text:p>
      <text:p text:style-name="P4358"><text:span text:style-name="T4359">1</text:span><text:span text:style-name="T4360">. Globa yra steigiama siekiant įgyvendinti, apsaugoti ir apginti neveiksnaus fizinio a</text:span><text:span text:style-name="T4361">smens teises ir interesus.</text:span></text:p>
      <text:p text:style-name="P4362"><text:span text:style-name="T4363">2</text:span><text:span text:style-name="T4364">. Asmens globa apima ir jo turto globą, tačiau, esant reikalui, turtui valdyti ir tvarkyti gali būti paskirtas turto administratorius.</text:span></text:p>
      <text:p text:style-name="P4365"/>
      <text:p text:style-name="P4366"><text:span text:style-name="T4367">3.239</text:span><text:span text:style-name="T4368"><text:s/>straipsnis.<text:s/></text:span><text:span text:style-name="T4369">Rūpyba</text:span></text:p>
      <text:p text:style-name="P4370"><text:span text:style-name="T4371">1</text:span><text:span text:style-name="T4372">. Rūpyba yra steigiama siekiant apsaugoti ir apginti</text:span><text:span text:style-name="T4373"><text:s/>ribotai veiksnaus fizinio asmens teises ir interesus.</text:span></text:p>
      <text:p text:style-name="P4374"><text:span text:style-name="T4375">2</text:span><text:span text:style-name="T4376">. Asmens rūpyba apima ir jo turto rūpybą, tačiau, esant reikalui, turtui valdyti ir tvarkyti gali būti paskirtas turto administratorius.</text:span></text:p>
      <text:p text:style-name="P4377"><text:span text:style-name="T4378">.<text:s/></text:span></text:p>
      <text:p text:style-name="P4379"><text:span text:style-name="T4380">3.240</text:span><text:span text:style-name="T4381"><text:s/>straipsnis.<text:s/></text:span><text:span text:style-name="T4382">Globėjo ir rūpintojo teisinė pad</text:span><text:span text:style-name="T4383">ėtis<text:s/></text:span></text:p>
      <text:p text:style-name="P4384"><text:span text:style-name="T4385">1</text:span><text:span text:style-name="T4386">. Globėjas ir rūpintojas yra įstatyminiai savo globotinių atstovai ir gina neveiksnių ar ribotai veiksnių asmenų teises ir interesus be specialaus pavedimo.</text:span></text:p>
      <text:p text:style-name="P4387"><text:span text:style-name="T4388">2</text:span><text:span text:style-name="T4389">. Globėjas turi teisę sudaryti atstovaujamojo neveiksnaus asmens vardu ir interesai</text:span><text:span text:style-name="T4390">s visus būtinus sandorius.</text:span></text:p>
      <text:p text:style-name="P4391"><text:span text:style-name="T4392">3</text:span><text:span text:style-name="T4393">. Rūpintojas duoda sutikimą ribotai veiksniam asmeniui sudaryti sandorį, kurio šis negali sudaryti savarankiškai, taip pat padeda ribotai veiksniam asmeniui įgyvendinti kitas jo teises ar įvykdyti pareigas bei saugo jo teise</text:span><text:span text:style-name="T4394">s ir teisėtus interesus nuo trečiųjų asmenų piktnaudžiavimo.</text:span></text:p>
      <text:p text:style-name="P4395"/>
      <text:p text:style-name="P4396"><text:span text:style-name="T4397">3.241</text:span><text:span text:style-name="T4398"><text:s/>straipsnis.<text:s/></text:span><text:span text:style-name="T4399">Globos ir rūpybos institucijos</text:span></text:p>
      <text:p text:style-name="P4400"><text:span text:style-name="T4401">1</text:span><text:span text:style-name="T4402">. Globos ir rūpybos institucijos yra savivaldybių ar apskričių institucijos, kurios prižiūri ir kontroliuoja globėjų ir rūpintojų<text:s/></text:span><text:span text:style-name="T4403">veiklą.</text:span></text:p>
      <text:p text:style-name="P4404"><text:span text:style-name="T4405">2</text:span><text:span text:style-name="T4406">. Asmenų, teismo pripažintų neveiksniais ar ribotai veiksniais, esančių gydymo, auklėjimo ar socialinės rūpybos įstaigose, globos ir rūpybos funkcijas vykdo atitinkama gydymo, auklėjimo ar socialinės rūpybos įstaiga tik tol, kol paskiriamas nu</text:span><text:span text:style-name="T4407">olatinis globėjas ar rūpintojas.</text:span></text:p>
      <text:p text:style-name="P4408"><text:span text:style-name="T4409">3</text:span><text:span text:style-name="T4410">. Nepilnamečių globos ir rūpybos institucija yra vaiko teisių apsaugos tarnyba bei kitos šioje knygoje numatytos institucijos.</text:span></text:p>
      <text:p text:style-name="P4411"/>
      <text:p text:style-name="P4412"><text:span text:style-name="T4413">3.242</text:span><text:span text:style-name="T4414"><text:s/>straipsnis.<text:s/></text:span><text:span text:style-name="T4415">Globėjo ir rūpintojo paskyrimas</text:span></text:p>
      <text:p text:style-name="P4416"><text:span text:style-name="T4417">1</text:span><text:span text:style-name="T4418">. Teismas, pripažinęs asmenį<text:s/></text:span><text:span text:style-name="T4419">neveiksniu ar ribotai veiksniu, privalo nedelsiant paskirti šio asmens globėją ar rūpintoją.</text:span></text:p>
      <text:p text:style-name="P4420"><text:span text:style-name="T4421">2</text:span><text:span text:style-name="T4422">. Nepilnamečio globėjas ar rūpintojas skiriamas šios knygos XVIII skyriaus normų nustatyta tvarka.</text:span></text:p>
      <text:p text:style-name="P4423"><text:span text:style-name="T4424">3</text:span><text:span text:style-name="T4425">. Globėju ar rūpintoju gali būti skiriamas tik veiksnu</text:span><text:span text:style-name="T4426">s fizinis asmuo ir tik esant jo rašytiniam sutikimui. Skiriant asmenį globėju ar rūpintoju, turi būti atsižvelgiama į jo moralines ir kitokias savybes, jo galimybę įgyvendinti globėjo ar rūpintojo funkcijas, jo santykius su asmeniu, kuriam steigiama globa<text:s/></text:span><text:span text:style-name="T4427">ar rūpyba, į globėjo ar rūpintojo pageidavimą bei kitas, turinčias reikšmės aplinkybes.</text:span></text:p>
      <text:p text:style-name="P4428"><text:span text:style-name="T4429">4</text:span><text:span text:style-name="T4430">. Šio straipsnio normos netaikomos, jeigu globėju ar rūpintoju yra paskirta atitinkama gydymo, auklėjimo ar socialinės rūpybos įstaiga, kurioje yra neveiksnus ar r</text:span><text:span text:style-name="T4431">ibotai veiksnus asmuo.</text:span></text:p>
      <text:p text:style-name="P4432"/>
      <text:p text:style-name="P4433"><text:span text:style-name="T4434">3.243</text:span><text:span text:style-name="T4435"><text:s/>straipsnis.<text:s/></text:span><text:span text:style-name="T4436">Globėjo ir rūpintojo pareigų vykdymas</text:span></text:p>
      <text:p text:style-name="P4437"><text:span text:style-name="T4438">1</text:span><text:span text:style-name="T4439">. Globėjas, kuris yra globotinio tėvas, motina ar kitas artimasis giminaitis, savo pareigas vykdo neatlygintinai. Kitais atvejais globėjas turi teisę į savo patirtų<text:s/></text:span><text:span text:style-name="T4440">būtinų išlaidų, susijusių su globėjo pareigų vykdymu, atlyginimą iš neveiksnaus asmens turto. Šių išlaidų dydį bei jų atlyginimo tvarką nustato teismas pagal globėjo pareiškimą.</text:span></text:p>
      <text:p text:style-name="P4441"><text:span text:style-name="T4442">2</text:span><text:span text:style-name="T4443">. Rūpintojas, kuris yra ribotai veiksnaus asmens tėvas, motina ar kitas a</text:span><text:span text:style-name="T4444">rtimasis giminaitis, visais atvejais savo pareigas vykdo neatlygintinai. Kitais atvejais rūpintojas turi teisę į savo patirtų būtinų išlaidų, susijusių su rūpintojo pareigų vykdymu, atlyginimą iš ribotai veiksnaus asmens turto. Šių išlaidų dydį bei jų atly</text:span><text:span text:style-name="T4445">ginimo tvarką nustato teismas pagal rūpintojo pareiškimą.</text:span></text:p>
      <text:p text:style-name="P4446"><text:span text:style-name="T4447">3</text:span><text:span text:style-name="T4448">. Šis straipsnis netaikomas tais atvejais, kai globėjo ar rūpintojo funkcijas vykdo gydymo, auklėjimo ar socialinės rūpybos įstaiga.</text:span></text:p>
      <text:p text:style-name="P4449"><text:span text:style-name="T4450">4</text:span><text:span text:style-name="T4451">. Nepilnamečių asmenų globėjai ir rūpintojai turi gyven</text:span><text:span text:style-name="T4452">ti kartu su nepilnamečiu. Nepilnamečio, sulaukusio šešiolikos metų amžiaus, rūpintojas gali gyventi skyrium, jeigu tam sutikimą davė vaikų teisių apsaugos tarnyba.</text:span></text:p>
      <text:p text:style-name="P4453"><text:span text:style-name="T4454">5</text:span><text:span text:style-name="T4455">. Globėjai ir rūpintojai privalo informuoti globos ir rūpybos instituciją apie savo gyv</text:span><text:span text:style-name="T4456">enamosios vietos pasikeitimą.</text:span></text:p>
      <text:p text:style-name="P4457"><text:span text:style-name="T4458">6</text:span><text:span text:style-name="T4459">. Jeigu išnyksta aplinkybės, dėl kurių asmuo buvo pripažintas neveiksniu ar ribotai veiksniu, tai asmens globėjas ar rūpintojas turi kreiptis į teismą dėl globos ar rūpybos panaikinimo. Dėl globos ar rūpybos panaikinimo t</text:span><text:span text:style-name="T4460">eisę kreiptis į teismą taip pat turi globos ir rūpybos institucijos bei prokuroras.</text:span></text:p>
      <text:p text:style-name="P4461"/>
      <text:p text:style-name="P4462"><text:span text:style-name="T4463">3.244</text:span><text:span text:style-name="T4464"><text:s/>straipsnis. Neveiksnaus ar ribotai veiksnaus asmens turto<text:s/></text:span></text:p>
      <text:p text:style-name="P4465"><text:span text:style-name="T4466">ir pajamų naudojimas</text:span></text:p>
      <text:p text:style-name="P4467"><text:span text:style-name="T4468">1</text:span><text:span text:style-name="T4469">. Neveiksnaus ar ribotai veiksnaus asmens turtą bei jo duodamas pajamas<text:s/></text:span><text:span text:style-name="T4470">globėjas ar rūpintojas turi naudoti išimtinai neveiksnaus ar ribotai veiksnaus asmens interesais.</text:span></text:p>
      <text:p text:style-name="P4471"><text:span text:style-name="T4472">2</text:span><text:span text:style-name="T4473">. Sandoriams, kurių suma didesnė nei penki tūkstančiai litų, sudaryti yra reikalingas išankstinis teismo leidimas.</text:span></text:p>
      <text:p text:style-name="P4474"><text:span text:style-name="T4475">3</text:span><text:span text:style-name="T4476">. Visais atvejais yra reikalingas</text:span><text:span text:style-name="T4477"><text:s/>išankstinis teismo leidimas, jeigu globėjas nori parduoti, dovanoti ar kitokiu būdu perleisti globotinio nekilnojamąjį turtą ar daiktines teises, jį išnuomoti, perduoti neatlygintinai naudotis, įkeisti ar kitokiu būdu apsunkinti nekilnojamąjį turtą ar dai</text:span><text:span text:style-name="T4478">ktines teises, taip pat bet kokiam kitam sandoriui sudaryti, jeigu dėl šio sandorio globotinio turtas sumažėtų ar būtų perleistos ar apsunkintos globotinio daiktinės teisės. Šios taisyklės taip pat taikomos ir tais atvejais, kai rūpintojas ketina duoti sut</text:span><text:span text:style-name="T4479">ikimą ribotai veiksniam asmeniui sudaryti analogišką sandorį.</text:span></text:p>
      <text:p text:style-name="P4480"><text:span text:style-name="T4481">4</text:span><text:span text:style-name="T4482">. Globėjas, rūpintojas, jų artimieji giminaičiai negali sudaryti sandorių su globotiniu ar rūpintiniu, išskyrus atvejus, kai turtas globotiniui ar rūpintiniui yra dovanojamas ar perduodamas</text:span><text:span text:style-name="T4483"><text:s/>neatlygintinai naudotis, jeigu tai atitinka globotinio ar rūpintinio interesus.</text:span></text:p>
      <text:p text:style-name="P4484"/>
      <text:p text:style-name="P4485"><text:span text:style-name="T4486">3.245</text:span><text:span text:style-name="T4487"><text:s/>straipsnis. Neveiksnaus ar ribotai veiksnaus asmens turto<text:s/></text:span></text:p>
      <text:p text:style-name="P4488"><text:span text:style-name="T4489">administravimas<text:s/></text:span></text:p>
      <text:p text:style-name="P4490"><text:span text:style-name="T4491">1</text:span><text:span text:style-name="T4492">. Tais atvejais, kai neveiksnus ar ribotai veiksnus asmuo turi nekilnojamąjį ar k</text:span><text:span text:style-name="T4493">ilnojamąjį turtą, kuriam reikalinga nuolatinė priežiūra (įmonė, žemė, pastatas ir kt.), teismas savo nutartimi paskiria administratorių. Turto administratoriumi gali būti skiriamas globėjas (rūpintojas) arba kitas asmuo. Turto administratoriui yra taikomi<text:s/></text:span><text:span text:style-name="T4494">šio kodekso normų nustatyti globėjo ir rūpintojo veiksmų apribojimai.</text:span></text:p>
      <text:p text:style-name="P4495"><text:span text:style-name="T4496">2</text:span><text:span text:style-name="T4497">. Administratoriaus įgaliojimai pasibaigia panaikinus globą arba rūpybą, taip pat jį nušalinus ar pakeitus kitu asmeniu teismo nutartimi.</text:span></text:p>
      <text:p text:style-name="P4498"/>
      <text:p text:style-name="P4499"><text:span text:style-name="T4500">3.246</text:span><text:span text:style-name="T4501"><text:s/>straipsnis. Globėjo ir rūpintojo atleidimas nuo pareigų<text:s/></text:span></text:p>
      <text:p text:style-name="P4502"><text:span text:style-name="T4503">vykdymo</text:span></text:p>
      <text:p text:style-name="P4504"><text:span text:style-name="T4505">1</text:span><text:span text:style-name="T4506">. Nepilnamečio globėjas ar rūpintojas gali būti teismo nutartimi atleistas nuo savo pareigų vykdymo, jeigu nepilnametis grąžinamas tėvams arba įtėviams.</text:span></text:p>
      <text:p text:style-name="P4507"><text:span text:style-name="T4508">2</text:span><text:span text:style-name="T4509">. Globėjas ar rūpintojas ga</text:span><text:span text:style-name="T4510">li būti teismo nutartimi atleistas nuo pareigų vykdymo, jeigu jų negali vykdyti dėl savo ar artimųjų giminaičių ligos, savo turtinės padėties pablogėjimo ar dėl kitų svarbių priežasčių.</text:span></text:p>
      <text:p text:style-name="P4511"><text:span text:style-name="T4512">3</text:span><text:span text:style-name="T4513">. Jeigu globėjas ar rūpintojas netinkamai vykdo savo pareigas, ne</text:span><text:span text:style-name="T4514">užtikrina globotinio ar rūpintinio teisių ir interesų apsaugos, naudojasi savo teisėmis savanaudiškais tikslais, tai jie gali būti teismo nutartimi nušalinti nuo globėjo ar rūpintojo pareigų vykdymo. Jeigu šiais globėjo ar rūpintojo veiksmais buvo padaryta</text:span><text:span text:style-name="T4515"><text:s/>žala neveiksniam ar ribotai veiksniam asmeniui, globėjas ar rūpintojas privalo ją atlyginti. Kreiptis į teismą dėl globėjo ar rūpintojo nušalinimo turi teisę globos ir rūpybos institucijos arba prokuroras.</text:span></text:p>
      <text:p text:style-name="P4516"/>
      <text:p text:style-name="P4517"><text:span text:style-name="T4518">3.247</text:span><text:span text:style-name="T4519"><text:s/>straipsnis.<text:s/></text:span><text:span text:style-name="T4520">Globos ir rūpybos pasiba</text:span><text:span text:style-name="T4521">igimas</text:span></text:p>
      <text:p text:style-name="P4522"><text:span text:style-name="T4523">1</text:span><text:span text:style-name="T4524">. Globa ir rūpyba pasibaigia įsiteisėjus teismo sprendimui pripažinti asmenį veiksniu ar panaikinti jo veiksnumo apribojimą.</text:span></text:p>
      <text:p text:style-name="P4525"><text:span text:style-name="T4526">2</text:span><text:span text:style-name="T4527">. Nepilnamečiui sulaukus keturiolikos metų amžiaus, jo globa pasibaigia, jo globėjas tampa nepilnamečio rūpintoju<text:s/></text:span><text:span text:style-name="T4528">be papildomo sprendimo.</text:span></text:p>
      <text:p text:style-name="P4529"><text:span text:style-name="T4530">3</text:span><text:span text:style-name="T4531">. Rūpyba taip pat pasibaigia nepilnamečiui sulaukus aštuoniolikos metų amžiaus arba jam įgijus visišką veiksnumą kitais įstatyme nustatytais atvejais iki sueinant aštuoniolikai metų.</text:span></text:p>
      <text:p text:style-name="P4532"/>
      <text:p text:style-name="P4533"><text:span text:style-name="T4534">XVIII</text:span><text:span text:style-name="T4535"><text:s text:c="2"/></text:span><text:span text:style-name="T4536">skyrius</text:span></text:p>
      <text:p text:style-name="P4537"><text:span text:style-name="T4538">NEPILNAMEČIŲ GLOBA<text:s/></text:span><text:span text:style-name="T4539">IR RŪPYBA</text:span></text:p>
      <text:p text:style-name="P4540"/>
      <text:p text:style-name="P4541"><text:span text:style-name="T4542">3.248</text:span><text:span text:style-name="T4543"><text:s/>straipsnis.<text:s/></text:span><text:span text:style-name="T4544">Vaiko globos (rūpybos) tikslas ir uždaviniai</text:span></text:p>
      <text:p text:style-name="P4545"><text:span text:style-name="T4546">1</text:span><text:span text:style-name="T4547">. Vaiko globos (rūpybos) tikslas - užtikrinti vaiko auklėjimą ir priežiūrą aplinkoje, kurioje jis galėtų saugiai tinkamai augti, vystytis ir tobulėti.</text:span></text:p>
      <text:p text:style-name="P4548"><text:span text:style-name="T4549">2</text:span><text:span text:style-name="T4550">. Vaiko globos (r</text:span><text:span text:style-name="T4551">ūpybos) uždaviniai:</text:span></text:p>
      <text:p text:style-name="P4552"><text:span text:style-name="T4553">1</text:span><text:span text:style-name="T4554">) paskirti vaikui globėją (rūpintoją), kuris rūpintųsi, auklėtų, jam atstovautų ir gintų jo teises ir teisėtus interesus;</text:span></text:p>
      <text:p text:style-name="P4555"><text:span text:style-name="T4556">2</text:span><text:span text:style-name="T4557">) sudaryti vaikui gyvenimo sąlygas, kurios atitiktų jo amžių, sveikatą ir išsivystymą;</text:span></text:p>
      <text:p text:style-name="P4558"><text:span text:style-name="T4559">3</text:span><text:span text:style-name="T4560">) rengti vaiką</text:span><text:span text:style-name="T4561"><text:s/>savarankiškam gyvenimui šeimoje ir visuomenėje.</text:span></text:p>
      <text:p text:style-name="P4562"/>
      <text:p text:style-name="P4563"><text:span text:style-name="T4564">3.249</text:span><text:span text:style-name="T4565"><text:s/>straipsnis.<text:s/></text:span><text:span text:style-name="T4566">Vaiko globos (rūpybos) steigimo principai</text:span></text:p>
      <text:p text:style-name="P4567"><text:span text:style-name="T4568">1</text:span><text:span text:style-name="T4569">. Vaiko globos (rūpybos) steigimo principai:</text:span></text:p>
      <text:p text:style-name="P4570"><text:span text:style-name="T4571">1</text:span><text:span text:style-name="T4572">) vaiko interesų pirmumas;</text:span></text:p>
      <text:p text:style-name="P4573"><text:span text:style-name="T4574">2</text:span><text:span text:style-name="T4575">) pirmumo teisę tapti globėjais (rūpintojais) turi<text:s/></text:span><text:span text:style-name="T4576">vaiko artimieji giminaičiai, jeigu tai atitinka vaiko interesus;</text:span></text:p>
      <text:p text:style-name="P4577"><text:span text:style-name="T4578">3</text:span><text:span text:style-name="T4579">) vaiko globa (rūpyba) šeimoje;</text:span></text:p>
      <text:p text:style-name="P4580"><text:span text:style-name="T4581">4</text:span><text:span text:style-name="T4582">) brolių ir seserų neišskyrimas, išskyrus tuos atvejus, kai tai pažeidžia vaiko interesus.</text:span></text:p>
      <text:p text:style-name="P4583"><text:span text:style-name="T4584">2</text:span><text:span text:style-name="T4585">. Steigiant ir naikinant vaiko globą (rūpybą), skir</text:span><text:span text:style-name="T4586">iant globėją (rūpintoją), vaikui, galinčiam išreikšti savo nuomonę, suteikiama galimybė būti išklausytam ir jo nuomonė yra svarbi priimant sprendimus.</text:span></text:p>
      <text:p text:style-name="P4587"/>
      <text:p text:style-name="P4588"><text:span text:style-name="T4589">3.250</text:span><text:span text:style-name="T4590"><text:s/>straipsnis. Vaikų, kuriems reikalinga globa (rūpyba),<text:s/></text:span></text:p>
      <text:p text:style-name="P4591"><text:span text:style-name="T4592">išaiškinimas ir apskaita</text:span></text:p>
      <text:p text:style-name="P4593"><text:span text:style-name="T4594">1</text:span><text:span text:style-name="T4595">. Mokym</text:span><text:span text:style-name="T4596">o, auklėjimo, sveikatos priežiūros, policijos ir kitokių institucijų darbuotojai, taip pat kiti asmenys, turintys duomenų apie nepilnamečius, likusius be tėvų globos, taip pat apie būtinumą ginti nepilnamečių teises ir interesus (žiaurus tėvų elgesys su va</text:span><text:span text:style-name="T4597">ikais, tėvų liga, mirtis, išvykimas ar dingimas, tėvų atsisakymas atsiimti vaikus iš mokymo, auklėjimo ar gydymo įstaigų ir t.t.), privalo apie tai nedelsiant informuoti vaiko teisių apsaugos tarnybą pagal vaiko ar savo gyvenamąją vietą.</text:span></text:p>
      <text:p text:style-name="P4598"><text:span text:style-name="T4599">2</text:span><text:span text:style-name="T4600">. Vaikų, kuri</text:span><text:span text:style-name="T4601">ems reikalinga globa (rūpyba), išaiškinimą ir tokių vaikų apskaitą organizuoja ir užtikrina vaiko teisių apsaugos tarnyba. Ši institucija, gavusi informaciją apie vaiką, kuriam reikalinga globa (rūpyba), privalo užtikrinti laikinosios globos (rūpybos) jam<text:s/></text:span><text:span text:style-name="T4602">paskyrimą per tris dienas.</text:span></text:p>
      <text:p text:style-name="P4603"><text:span text:style-name="T4604">3</text:span><text:span text:style-name="T4605">. Šio straipsnio 1 dalyje numatytų institucijų vadovai ir kitokie pareigūnai už melagingų žinių suteikimą, vaiko, kuriam reikalinga globa (rūpyba), slėpimą, kliudymą jam įsteigti globą (rūpybą) ar kitokius vaiko teisių ir<text:s/></text:span><text:span text:style-name="T4606">interesų pažeidimus atsako Lietuvos Respublikos įstatymų nustatyta tvarka.</text:span></text:p>
      <text:p text:style-name="P4607"/>
      <text:p text:style-name="P4608"><text:span text:style-name="T4609">3.251</text:span><text:span text:style-name="T4610"><text:s/>straipsnis.<text:s/></text:span><text:span text:style-name="T4611">Globos ir rūpybos steigimas</text:span></text:p>
      <text:p text:style-name="P4612"><text:span text:style-name="T4613">1</text:span><text:span text:style-name="T4614">. Globa steigiama vaikams, kurie yra iki keturiolikos metų amžiaus.</text:span></text:p>
      <text:p text:style-name="P4615"><text:span text:style-name="T4616">2</text:span><text:span text:style-name="T4617">. Rūpyba steigiama vaikams, sulaukusiems keturioli</text:span><text:span text:style-name="T4618">kos metų amžiaus.</text:span></text:p>
      <text:p text:style-name="P4619"/>
      <text:p text:style-name="P4620"><text:span text:style-name="T4621">3.252</text:span><text:span text:style-name="T4622"><text:s/>straipsnis.<text:s/></text:span><text:span text:style-name="T4623">Vaiko globos (rūpybos) rūšys ir formos</text:span></text:p>
      <text:p text:style-name="P4624"><text:span text:style-name="T4625">1</text:span><text:span text:style-name="T4626">. Vaiko globos (rūpybos) rūšys:</text:span></text:p>
      <text:p text:style-name="P4627"><text:span text:style-name="T4628">1</text:span><text:span text:style-name="T4629">) laikinoji globa (rūpyba);</text:span></text:p>
      <text:p text:style-name="P4630"><text:span text:style-name="T4631">2</text:span><text:span text:style-name="T4632">) nuolatinė globa (rūpyba).</text:span></text:p>
      <text:p text:style-name="P4633"><text:span text:style-name="T4634">2</text:span><text:span text:style-name="T4635">. Vaiko globos (rūpybos) formos:</text:span></text:p>
      <text:p text:style-name="P4636"><text:span text:style-name="T4637">1</text:span><text:span text:style-name="T4638">) globa (rūpyba) šeimoje;</text:span></text:p>
      <text:p text:style-name="P4639"><text:span text:style-name="T4640">2</text:span><text:span text:style-name="T4641">) globa (rūpyba) šeimynoje;</text:span></text:p>
      <text:p text:style-name="P4642"><text:span text:style-name="T4643">3</text:span><text:span text:style-name="T4644">) globa (rūpyba) vaikų globos institucijoje.</text:span></text:p>
      <text:p text:style-name="P4645"/>
      <text:p text:style-name="P4646"><text:span text:style-name="T4647">3.253</text:span><text:span text:style-name="T4648"><text:s/>straipsnis.<text:s/></text:span><text:span text:style-name="T4649">Vaiko laikinoji globa (rūpyba)</text:span></text:p>
      <text:p text:style-name="P4650"><text:span text:style-name="T4651">Vaiko laikinoji globa (rūpyba) - laikinai be tėvų globos likusio vaiko priežiūra, auklėjimas, jo teisių bei teisėtų<text:s/></text:span><text:span text:style-name="T4652">interesų atstovavimas ir gynimas šeimoje, šeimynoje ar institucijoje. Vaiko laikinosios globos (rūpybos) tikslas yra grąžinti vaiką į šeimą.</text:span></text:p>
      <text:p text:style-name="P4653"/>
      <text:p text:style-name="P4654"><text:span text:style-name="T4655">3.254</text:span><text:span text:style-name="T4656"><text:s/>straipsnis. Vaiko laikinosios globos (rūpybos) steigimo<text:s/></text:span></text:p>
      <text:p text:style-name="P4657"><text:span text:style-name="T4658">pagrindai</text:span></text:p>
      <text:p text:style-name="P4659"><text:span text:style-name="T4660">Vaiko laikinoji globa (rūpyba) st</text:span><text:span text:style-name="T4661">eigiama, kai vaiko:</text:span></text:p>
      <text:p text:style-name="P4662"><text:span text:style-name="T4663">1</text:span><text:span text:style-name="T4664">) tėvai arba turimas vienintelis iš tėvų dingęs ir jie ieškomi (iki teismine tvarka tėvai bus pripažinti nežinia kur esančiais arba paskelbti mirusiais);</text:span></text:p>
      <text:p text:style-name="P4665"><text:span text:style-name="T4666">2</text:span><text:span text:style-name="T4667">) tėvai arba turimas vienintelis iš tėvų laikinai negali rūpintis vaiku dė</text:span><text:span text:style-name="T4668">l abiejų tėvų ar vieno iš jų ligos, suėmimo, bausmės atlikimo ar kitų svarbių priežasčių;</text:span></text:p>
      <text:p text:style-name="P4669"><text:span text:style-name="T4670">3</text:span><text:span text:style-name="T4671">) tėvai arba turimas vienintelis iš tėvų nesirūpina, nesidomi vaiku, jo neprižiūri, netinkamai auklėja, naudoja fizinį ar psichinį smurtą, dėl ko kyla pavojus va</text:span><text:span text:style-name="T4672">iko fiziniam, protiniam, dvasiniam, doroviniam vystymuisi ir saugumui (iki teismine tvarka vaikas bus atskirtas nuo tėvų).</text:span></text:p>
      <text:p text:style-name="P4673"/>
      <text:p text:style-name="P4674"><text:span text:style-name="T4675">3.255</text:span><text:span text:style-name="T4676"><text:s/>straipsnis. Vaiko laikinosios globos (rūpybos)<text:s/></text:span></text:p>
      <text:p text:style-name="P4677"><text:span text:style-name="T4678">pasibaigimas</text:span></text:p>
      <text:p text:style-name="P4679"><text:span text:style-name="T4680">Vaiko laikinoji globa (rūpyba) baigiasi, kai vaikas:</text:span></text:p>
      <text:p text:style-name="P4681"><text:span text:style-name="T4682">1</text:span><text:span text:style-name="T4683">) grąžinamas tėvams;</text:span></text:p>
      <text:p text:style-name="P4684"><text:span text:style-name="T4685">2</text:span><text:span text:style-name="T4686">) sulaukia pilnametystės arba emancipuojamas;</text:span></text:p>
      <text:p text:style-name="P4687"><text:span text:style-name="T4688">3</text:span><text:span text:style-name="T4689">) steigiama nuolatinė globa (rūpyba);</text:span></text:p>
      <text:p text:style-name="P4690"><text:span text:style-name="T4691">4</text:span><text:span text:style-name="T4692">) įvaikinamas;</text:span></text:p>
      <text:p text:style-name="P4693"><text:span text:style-name="T4694">5</text:span><text:span text:style-name="T4695">) susituokia.</text:span></text:p>
      <text:p text:style-name="P4696"/>
      <text:p text:style-name="P4697"><text:span text:style-name="T4698">3.256</text:span><text:span text:style-name="T4699"><text:s/>straipsnis.<text:s/></text:span><text:span text:style-name="T4700">Vaiko nuolatinė globa (rūpyba)</text:span></text:p>
      <text:p text:style-name="P4701"><text:span text:style-name="T4702">Nuolatinė globa (rūpyba) steigiama be tėv</text:span><text:span text:style-name="T4703">ų globos likusiems <text:s/>vaikams, kurie esamomis sąlygomis negali grįžti į savo šeimą, ir jų <text:s/>priežiūra, auklėjimas, <text:s/>teisių bei teisėtų interesų atstovavimas ir gynimas pavedamas kitai <text:s/>šeimai, šeimynai ar vaikų globos (rūpybos) institucijai.</text:span></text:p>
      <text:p text:style-name="P4704"/>
      <text:p text:style-name="P4705"><text:span text:style-name="T4706">3.257</text:span><text:span text:style-name="T4707"><text:s/>stra</text:span><text:span text:style-name="T4708">ipsnis.<text:s/></text:span><text:span text:style-name="T4709">Vaiko nuolatinės globos (rūpybos) steigimas</text:span></text:p>
      <text:p text:style-name="P4710"><text:span text:style-name="T4711">Vaikui nuolatinė globa (rūpyba) steigiama, kai vaiko:</text:span></text:p>
      <text:p text:style-name="P4712"><text:span text:style-name="T4713">1</text:span><text:span text:style-name="T4714">) abu tėvai arba turėtas vienintelis iš tėvų yra miręs;</text:span></text:p>
      <text:p text:style-name="P4715"><text:span text:style-name="T4716">2</text:span><text:span text:style-name="T4717">) abu tėvai arba turėtas vienintelis iš tėvų teismine tvarka paskelbti mirusiais arb</text:span><text:span text:style-name="T4718">a pripažinti nežinia kur esančiais;</text:span></text:p>
      <text:p text:style-name="P4719"><text:span text:style-name="T4720">3</text:span><text:span text:style-name="T4721">) vaikas įstatymų nustatyta tvarka atskirtas nuo tėvų;</text:span></text:p>
      <text:p text:style-name="P4722"><text:span text:style-name="T4723">4</text:span><text:span text:style-name="T4724">) tėvystės ar artimos giminystės ryšiai nuo vaiko radimo dienos nenustatyti per tris mėnesius;</text:span></text:p>
      <text:p text:style-name="P4725"><text:span text:style-name="T4726">5</text:span><text:span text:style-name="T4727">) tėvai arba turimas vienintelis iš tėvų nustatyta<text:s/></text:span><text:span text:style-name="T4728">tvarka pripažinti neveiksniais.</text:span></text:p>
      <text:p text:style-name="P4729"/>
      <text:p text:style-name="P4730"><text:span text:style-name="T4731">3.258</text:span><text:span text:style-name="T4732"><text:s/>straipsnis. Vaiko nuolatinės globos (rūpybos)<text:s/></text:span></text:p>
      <text:p text:style-name="P4733"><text:span text:style-name="T4734">pasibaigimas</text:span></text:p>
      <text:p text:style-name="P4735"><text:span text:style-name="T4736">Vaiko nuolatinė globa (rūpyba) baigiasi, kai vaikas:</text:span></text:p>
      <text:p text:style-name="P4737"><text:span text:style-name="T4738">1</text:span><text:span text:style-name="T4739">) sulaukia pilnametystės arba emancipuojamas;</text:span></text:p>
      <text:p text:style-name="P4740"><text:span text:style-name="T4741">2</text:span><text:span text:style-name="T4742">) grąžinamas tėvams;</text:span></text:p>
      <text:p text:style-name="P4743"><text:span text:style-name="T4744">3</text:span><text:span text:style-name="T4745">) įvaikinamas;</text:span></text:p>
      <text:p text:style-name="P4746"><text:span text:style-name="T4747">4</text:span><text:span text:style-name="T4748">) susituokia.</text:span></text:p>
      <text:p text:style-name="P4749"/>
      <text:p text:style-name="P4750"><text:span text:style-name="T4751">3.259</text:span><text:span text:style-name="T4752"><text:s/>straipsnis.<text:s/></text:span><text:span text:style-name="T4753">Vaiko globa (rūpyba) šeimoje</text:span></text:p>
      <text:p text:style-name="P4754"><text:span text:style-name="T4755">1</text:span><text:span text:style-name="T4756">. Vaiko globa (rūpyba) šeimoje – ne daugiau kaip penkių vaikų globa (bendras vaikų skaičius šeimoje su savais vaikais – ne daugiau kaip penki vaikai) natūralioje šeimos aplink</text:span><text:span text:style-name="T4757">oje.</text:span></text:p>
      <text:p text:style-name="P4758"><text:span text:style-name="T4759">2</text:span><text:span text:style-name="T4760">. Bendras vaikų skaičius gali būti didesnis nei nurodyta šio straipsnio 1 dalyje, kai neišskiriami broliai ir seserys.</text:span></text:p>
      <text:p text:style-name="P4761"><text:span text:style-name="T4762">3</text:span><text:span text:style-name="T4763">. Skiriant vaiko globėją, pirmumas teikiamas vaiko artimiesiems giminaičiams, jeigu šie turi tinkamas buities sąlygas ir n</text:span><text:span text:style-name="T4764">ėra asmenys ar asmenų grupė, išvardyti šio kodekso 3.269 straipsnyje.</text:span></text:p>
      <text:p text:style-name="P4765"/>
      <text:p text:style-name="P4766"><text:span text:style-name="T4767">3.260</text:span><text:span text:style-name="T4768"><text:s/>straipsnis.<text:s/></text:span><text:span text:style-name="T4769">Vaiko globa (rūpyba) šeimynoje</text:span></text:p>
      <text:p text:style-name="P4770"><text:span text:style-name="T4771">1</text:span><text:span text:style-name="T4772">. Vaiko globa (rūpyba) šeimynoje - tai globos forma, kai juridinis asmuo (šeimyna) globoja šešis ir daugiau vaikų (bendras va</text:span><text:span text:style-name="T4773">ikų skaičius šeimynoje su savais vaikais – ne daugiau kaip dvylika vaikų) šeimos aplinkoje.</text:span></text:p>
      <text:p text:style-name="P4774"><text:span text:style-name="T4775">2</text:span><text:span text:style-name="T4776">. Bendras vaikų skaičius gali būti didesnis negu nurodyta šio straipsnio 1 dalyje, kai neišskiriami broliai ir seserys arba mažesnis, jeigu yra globojamas neįg</text:span><text:span text:style-name="T4777">alus vaikas.</text:span></text:p>
      <text:p text:style-name="P4778"><text:span text:style-name="T4779">3</text:span><text:span text:style-name="T4780">. Vaiko globą (rūpybą) šeimoje nustato Lietuvos Respublikos įstatymai, Vyriausybės patvirtinti šeimynų nuostatai, kiti teisės aktai.</text:span></text:p>
      <text:p text:style-name="P4781"><text:span text:style-name="T4782">4</text:span><text:span text:style-name="T4783">. Vaiko globėjo (rūpintojo), įsteigusio šeimyną, darbo užmokestis bei kitos darbo apmokėjimo sąlygos</text:span><text:span text:style-name="T4784"><text:s/>nustatomos vadovaujantis Lietuvos Respublikos įstatymais, Vyriausybės nutarimais bei kitais teisės aktais.</text:span></text:p>
      <text:p text:style-name="P4785"/>
      <text:p text:style-name="P4786"><text:span text:style-name="T4787">3.261</text:span><text:span text:style-name="T4788"><text:s/>straipsnis. Vaiko globa (rūpyba) valstybinėse ir<text:s/></text:span></text:p>
      <text:p text:style-name="P4789"><text:span text:style-name="T4790">nevyriausybinėse globos institucijose</text:span></text:p>
      <text:p text:style-name="P4791"><text:span text:style-name="T4792">1</text:span><text:span text:style-name="T4793">. Likęs be tėvų globos vaikas apgyvendinam</text:span><text:span text:style-name="T4794">as valstybinėje arba nevyriausybinėje vaikų globos institucijoje, kai nėra galimybės jo globoti šeimoje arba šeimynoje.</text:span></text:p>
      <text:p text:style-name="P4795"><text:span text:style-name="T4796">2</text:span><text:span text:style-name="T4797">. Vaiko globą (rūpybą) institucijose nustato Lietuvos Respublikos įstatymai ir kiti teisės aktai.</text:span></text:p>
      <text:p text:style-name="P4798"/>
      <text:p text:style-name="P4799"><text:span text:style-name="T4800">3.262</text:span><text:span text:style-name="T4801"><text:s/>straipsnis.<text:s/></text:span><text:span text:style-name="T4802">Vaiko<text:s/></text:span><text:span text:style-name="T4803">laikinosios globos (rūpybos) steigimas</text:span></text:p>
      <text:p text:style-name="P4804"><text:span text:style-name="T4805">1</text:span><text:span text:style-name="T4806">. Vaiko laikinoji globa (rūpyba) steigiama nuo prašymo įregistravimo dienos rajono (miesto) savivaldybėje jos valdybos (mero) sprendimu (potvarkiu) pagal vaikų teisių apsaugos tarnybos teikimą.</text:span></text:p>
      <text:p text:style-name="P4807"><text:span text:style-name="T4808">2</text:span><text:span text:style-name="T4809">.<text:s/></text:span><text:span text:style-name="T4810"><text:tab/></text:span><text:span text:style-name="T4811">Vaikų<text:s/></text:span><text:span text:style-name="T4812">laikinoji globa (rūpyba) organizuojama pagal vaikų laikinosios globos (rūpybos) nuostatus, kuriuos tvirtina Lietuvos Respublikos Vyriausybė ar jos įgaliota valstybės institucija.</text:span></text:p>
      <text:p text:style-name="P4813"/>
      <text:p text:style-name="P4814"><text:span text:style-name="T4815">3.263</text:span><text:span text:style-name="T4816"><text:s/>straipsnis.<text:s/></text:span><text:span text:style-name="T4817">Vaiko nuolatinės globos (rūpybos) steigimas</text:span></text:p>
      <text:p text:style-name="P4818"><text:span text:style-name="T4819">Vaiko<text:s/></text:span><text:span text:style-name="T4820">nuolatinė globa (rūpyba) steigiama teismo nutartimi pagal rajono (miesto) vaiko teisių apsaugos tarnybos arba prokuroro pareiškimą.</text:span></text:p>
      <text:p text:style-name="P4821"/>
      <text:p text:style-name="P4822"><text:span text:style-name="T4823">3.264</text:span><text:span text:style-name="T4824"><text:s/>straipsnis.<text:s/></text:span><text:span text:style-name="T4825">Vaiko globėjo (rūpintojo) skyrimas</text:span></text:p>
      <text:p text:style-name="P4826"><text:span text:style-name="T4827">1</text:span><text:span text:style-name="T4828">. Jeigu steigiama vaiko laikinoji globa (rūpyba), vaiko glo</text:span><text:span text:style-name="T4829">bėjas (rūpintojas) skiriamas rajono (miesto) savivaldybės valdybos (mero) sprendimu (potvarkiu) pagal to rajono (miesto) vaiko teisių apsaugos tarnybos teikimą. Rekomendacijas dėl globėjo skyrimo valstybinei vaikų teisių apsaugos institucijai gali pateikti</text:span><text:span text:style-name="T4830"><text:s/>valstybinės ir nevalstybinės organizacijos, susijusios su vaiko teisių apsauga.</text:span></text:p>
      <text:p text:style-name="P4831"><text:span text:style-name="T4832">2</text:span><text:span text:style-name="T4833">. Rajono (miesto) savivaldybės valdybos (mero) sprendime (potvarkyje) dėl vaiko globėjo skyrimo nurodoma: institucijos, priėmusios sprendimą, pavadinimas, sprendimo priėm</text:span><text:span text:style-name="T4834">imo data, vaiko globos rūšis, vaiko globėjas, globojamas vaikas, vaiko globos vieta, institucija, atsakinga už globojamam vaikui nuosavybės teise priklausančio turto apsaugą, kitos svarbios aplinkybės, turinčios reikšmės vaiko globai ir jos steigimui.</text:span></text:p>
      <text:p text:style-name="P4835"><text:span text:style-name="T4836">3</text:span><text:span text:style-name="T4837">. Jeigu steigiama vaiko nuolatinė globa (rūpyba), vaiko globėjas (rūpintojas) skiriamas teismo nutartimi pagal rajono (miesto) vaiko teisių apsaugos tarnybos pareiškimą.</text:span></text:p>
      <text:p text:style-name="P4838"><text:span text:style-name="T4839">4</text:span><text:span text:style-name="T4840">. Kai steigiama vaiko globa (rūpyba), atsižvelgiama į mirusių vaiko tėvų (įtėvių</text:span><text:span text:style-name="T4841">) testamente pareikštą valią dėl vaiko globėjo (rūpintojo) skyrimo, jei tai neprieštarauja šio kodekso 3.269 straipsniui.</text:span></text:p>
      <text:p text:style-name="P4842"/>
      <text:p text:style-name="P4843"><text:span text:style-name="T4844">3.265</text:span><text:span text:style-name="T4845"><text:s/>straipsnis.<text:s/></text:span><text:span text:style-name="T4846">Vaiko globos (rūpybos) vieta</text:span></text:p>
      <text:p text:style-name="P4847"><text:span text:style-name="T4848">Vaiko globos (rūpybos) vieta gali būti:</text:span></text:p>
      <text:p text:style-name="P4849"><text:span text:style-name="T4850">1</text:span><text:span text:style-name="T4851">) globėjo (rūpintojo) gyvenamojoje<text:s/></text:span><text:span text:style-name="T4852">vietoje;</text:span></text:p>
      <text:p text:style-name="P4853"><text:span text:style-name="T4854">2</text:span><text:span text:style-name="T4855">) vaiko gyvenamojoje vietoje;</text:span></text:p>
      <text:p text:style-name="P4856"><text:span text:style-name="T4857">3</text:span><text:span text:style-name="T4858">) vaikų globos institucijoje.</text:span></text:p>
      <text:p text:style-name="P4859"/>
      <text:p text:style-name="P4860"><text:span text:style-name="T4861">3.266</text:span><text:span text:style-name="T4862"><text:s/>straipsnis.<text:s/></text:span><text:span text:style-name="T4863">Vaiko globos (rūpybos) organizavimas</text:span></text:p>
      <text:p text:style-name="P4864"><text:span text:style-name="T4865">1</text:span><text:span text:style-name="T4866">. Vaiko globą (rūpybą) savo teritorijoje organizuoja rajono (miesto) savivaldybės vaikų teisių apsaugos inst</text:span><text:span text:style-name="T4867">itucija.</text:span></text:p>
      <text:p text:style-name="P4868"><text:span text:style-name="T4869">2</text:span><text:span text:style-name="T4870">. Organizuodama vaiko globą (rūpybą), rajono (miesto) vaiko teisių apsaugos tarnyba bendradarbiauja su kitomis vietos savivaldos bei nevyriausybinėmis institucijomis bei organizacijomis, susijusiomis su vaiko teisių apsauga.</text:span></text:p>
      <text:p text:style-name="P4871"><text:span text:style-name="T4872">3</text:span><text:span text:style-name="T4873">. Vaiko glob</text:span><text:span text:style-name="T4874">os (rūpybos) organizavimo tvarką šios knygos pagrindu nustato Vyriausybės patvirtinti Vaiko globos organizavimo nuostatai.</text:span></text:p>
      <text:p text:style-name="P4875"/>
      <text:p text:style-name="P4876"><text:span text:style-name="T4877">3.267</text:span><text:span text:style-name="T4878"><text:s/>straipsnis.<text:s/></text:span><text:span text:style-name="T4879">Vaiko globos (rūpybos) priežiūra</text:span></text:p>
      <text:p text:style-name="P4880"><text:span text:style-name="T4881">1</text:span><text:span text:style-name="T4882">. Vaiko globą (rūpybą) šeimoje, šeimynoje, institucijoje prižiūri<text:s/></text:span><text:span text:style-name="T4883">rajono (miesto) vaiko teisių apsaugos tarnyba.</text:span></text:p>
      <text:p text:style-name="P4884"><text:span text:style-name="T4885">2</text:span><text:span text:style-name="T4886">. Vykdydama vaiko globos (rūpybos) priežiūrą, rajono (miesto) vaiko teisių apsaugos tarnyba bendradarbiauja su kitomis institucijomis, susijusiomis su vaiko teisių apsauga.</text:span></text:p>
      <text:p text:style-name="P4887"/>
      <text:p text:style-name="P4888"><text:span text:style-name="T4889">3.268</text:span><text:span text:style-name="T4890"><text:s/>straipsnis.<text:s/></text:span><text:span text:style-name="T4891">Vaiko<text:s/></text:span><text:span text:style-name="T4892">globėjo (rūpintojo) parinkimo tvarka</text:span></text:p>
      <text:p text:style-name="P4893"><text:span text:style-name="T4894">1</text:span><text:span text:style-name="T4895">. Vaiko globėjas (rūpintojas) parenkamas atsižvelgiant į jo asmenines savybes, sveikatos būklę, sugebėjimą būti globėju (rūpintoju), jo santykius su netekusiu tėvų globos vaiku bei vaiko interesus.</text:span></text:p>
      <text:p text:style-name="P4896"><text:span text:style-name="T4897">2</text:span><text:span text:style-name="T4898">. Asmuo, no</text:span><text:span text:style-name="T4899">rintis tapti vaiko globėju (rūpintoju), rajono (miesto) valstybinei vaikų teisių apsaugos institucijai pateikia tokius dokumentus:</text:span></text:p>
      <text:p text:style-name="P4900"><text:span text:style-name="T4901">1</text:span><text:span text:style-name="T4902">) prašymą, kuriame nurodoma pageidaujamų globoti ir auklėti vaikų skaičius, jų amžius, globos rūšis;</text:span></text:p>
      <text:p text:style-name="P4903"><text:span text:style-name="T4904">2</text:span><text:span text:style-name="T4905">) Vyriausybės įg</text:span><text:span text:style-name="T4906">aliotos institucijos nustatytos formos sveikatos pažymėjimą;</text:span></text:p>
      <text:p text:style-name="P4907"><text:span text:style-name="T4908">3</text:span><text:span text:style-name="T4909">) kartu gyvenančių vyresnių kaip šešiolikos metų asmenų raštišką sutikimą.</text:span></text:p>
      <text:p text:style-name="P4910"/>
      <text:p text:style-name="P4911"><text:span text:style-name="T4912">3.269</text:span><text:span text:style-name="T4913"><text:s/>straipsnis. Asmuo, kuris negali būti skiriamas vaiko<text:s/></text:span></text:p>
      <text:p text:style-name="P4914"><text:span text:style-name="T4915">globėju (rūpintoju)</text:span></text:p>
      <text:p text:style-name="P4916"><text:span text:style-name="T4917">Vaiko globėju (rūpintoju</text:span><text:span text:style-name="T4918">) negali būti skiriamas asmuo:</text:span></text:p>
      <text:p text:style-name="P4919"><text:span text:style-name="T4920">1</text:span><text:span text:style-name="T4921">) neturintis dvidešimt vienerių metų, išskyrus tuos atvejus, kai globoti pageidauja artimasis giminaitis;</text:span></text:p>
      <text:p text:style-name="P4922"><text:span text:style-name="T4923">2</text:span><text:span text:style-name="T4924">) pripažintas neveiksniu arba ribotai veiksniu;</text:span></text:p>
      <text:p text:style-name="P4925"><text:span text:style-name="T4926">3</text:span><text:span text:style-name="T4927">) nuo kurio buvo atskirtas vaikas;</text:span></text:p>
      <text:p text:style-name="P4928"><text:span text:style-name="T4929">4</text:span><text:span text:style-name="T4930">) buvęs įtėviu (įm</text:span><text:span text:style-name="T4931">ote), jeigu įvaikinimas buvo panaikintas dėl to, kad įtėvis (įmotė) netinkamai atliko savo pareigas;</text:span></text:p>
      <text:p text:style-name="P4932"><text:span text:style-name="T4933">5</text:span><text:span text:style-name="T4934">) jeigu anksčiau jo, kaip vaiko globėjo (rūpintojo), įgaliojimai buvo nutraukti šio kodekso 3.246 straipsnyje numatytais pagrindais;</text:span></text:p>
      <text:p text:style-name="P4935"><text:span text:style-name="T4936">6</text:span><text:span text:style-name="T4937">) teistas už</text:span><text:span text:style-name="T4938"><text:s/>tyčinius nusikaltimus;</text:span></text:p>
      <text:p text:style-name="P4939"><text:span text:style-name="T4940">7</text:span><text:span text:style-name="T4941">) sulaukęs šešiasdešimt penkerių metų arba vyresnis, išskyrus artimąjį giminaitį, jei jis nori laikinai globoti jaunesnį kaip dešimties metų vaiką;</text:span></text:p>
      <text:p text:style-name="P4942"><text:span text:style-name="T4943">8</text:span><text:span text:style-name="T4944">) sergantis chroniniu alkoholizmu, narkomanija, psichinėmis ar kitomis<text:s/></text:span><text:span text:style-name="T4945">ligomis, kurių sąrašą tvirtina Vyriausybės įgaliota institucija.</text:span></text:p>
      <text:p text:style-name="P4946"/>
      <text:p text:style-name="P4947"><text:span text:style-name="T4948">3.270</text:span><text:span text:style-name="T4949"><text:s/>straipsnis.<text:s/></text:span><text:span text:style-name="T4950">Pasirengimas vaiko globai (rūpybai)</text:span></text:p>
      <text:p text:style-name="P4951"><text:span text:style-name="T4952">Vaiko globėjo (rūpintojo) pasirengimą globoti (rūpintis) organizuoja ir koordinuoja rajonų (miestų) vaiko teisių apsaugos tarn</text:span><text:span text:style-name="T4953">ybos, kitos šio darbo patirtį turinčios organizacijos ir institucijos.</text:span></text:p>
      <text:p text:style-name="P4954"/>
      <text:p text:style-name="P4955"><text:span text:style-name="T4956">3.271</text:span><text:span text:style-name="T4957"><text:s/>straipsnis.<text:s/></text:span><text:span text:style-name="T4958">Vaiko globėjo (rūpintojo) pareigos</text:span></text:p>
      <text:p text:style-name="P4959"><text:span text:style-name="T4960">Vaiko globėjas (rūpintojas) privalo:</text:span></text:p>
      <text:p text:style-name="P4961"><text:span text:style-name="T4962">1</text:span><text:span text:style-name="T4963">) užtikrinti vaiko fizinį ir psichinį saugumą;</text:span></text:p>
      <text:p text:style-name="P4964"><text:span text:style-name="T4965">2</text:span><text:span text:style-name="T4966">) rūpintis vaiko sveikata ir<text:s/></text:span><text:span text:style-name="T4967">mokymusi;</text:span></text:p>
      <text:p text:style-name="P4968"><text:span text:style-name="T4969">3</text:span><text:span text:style-name="T4970">) auklėti vaiką;</text:span></text:p>
      <text:p text:style-name="P4971"><text:span text:style-name="T4972">4</text:span><text:span text:style-name="T4973">) spręsdamas klausimus, susijusius su vaiko interesais, bendradarbiauti su suinteresuotomis valstybės ir savivaldos institucijomis;</text:span></text:p>
      <text:p text:style-name="P4974"><text:span text:style-name="T4975">5</text:span><text:span text:style-name="T4976">) netrukdyti vaikui bendrauti su tėvais, jei tai nekenkia vaiko interesams;</text:span></text:p>
      <text:p text:style-name="P4977"><text:span text:style-name="T4978">6</text:span><text:span text:style-name="T4979">)</text:span><text:span text:style-name="T4980"><text:s/>palaikyti ryšius su vaiko tėvais, informuoti vaiko tėvus ar artimuosius giminaičius, jeigu jie to pageidauja, apie vaiko vystymąsi, sveikatą, mokymąsi ir kitais svarbiais klausimais;</text:span></text:p>
      <text:p text:style-name="P4981"><text:span text:style-name="T4982">7</text:span><text:span text:style-name="T4983">) rūpintis vaiko laisvalaikiu, atsižvelgiant į jo amžių, sveikatą,<text:s/></text:span><text:span text:style-name="T4984">išsivystymą bei polinkius;</text:span></text:p>
      <text:p text:style-name="P4985"><text:span text:style-name="T4986">8</text:span><text:span text:style-name="T4987">) rengti vaiką savarankiškam gyvenimui ir darbui šeimoje, pilietinėje visuomenėje ir valstybėje.</text:span></text:p>
      <text:p text:style-name="P4988"/>
      <text:p text:style-name="P4989"><text:span text:style-name="T4990">3.272</text:span><text:span text:style-name="T4991"><text:s/>straipsnis.<text:s/></text:span><text:span text:style-name="T4992">Vaiko globėjo (rūpintojo) teisės</text:span></text:p>
      <text:p text:style-name="P4993"><text:span text:style-name="T4994">1</text:span><text:span text:style-name="T4995">. Vaiko globėjas (rūpintojas) yra įstatyminis vaiko atstovas i</text:span><text:span text:style-name="T4996">r gina jo teises ir teisėtus interesus.</text:span></text:p>
      <text:p text:style-name="P4997"><text:span text:style-name="T4998">2</text:span><text:span text:style-name="T4999">. Vaiko globėjas (rūpintojas) turi teisę teismine tvarka reikalauti grąžinti jam vaiką iš bet kurių asmenų, laikančių jį pas save neteisėtai.</text:span></text:p>
      <text:p text:style-name="P5000"/>
      <text:p text:style-name="P5001"><text:span text:style-name="T5002">3.273</text:span><text:span text:style-name="T5003"><text:s/>straipsnis.<text:s/></text:span><text:span text:style-name="T5004">Vaiko globėjo (rūpintojo) atsakomybė</text:span></text:p>
      <text:p text:style-name="P5005"><text:span text:style-name="T5006">1</text:span><text:span text:style-name="T5007">.<text:s/></text:span><text:span text:style-name="T5008">Vaiko globėjas (rūpintojas) už vaiko padarytą žalą atsako įstatymų nustatyta tvarka.</text:span></text:p>
      <text:p text:style-name="P5009"><text:span text:style-name="T5010">2</text:span><text:span text:style-name="T5011">. Vaiko globėjas (rūpintojas) už savo pareigų nevykdymą ar netinkamą jų atlikimą atsako įstatymų nustatyta tvarka.</text:span></text:p>
      <text:p text:style-name="P5012"/>
      <text:p text:style-name="P5013"><text:span text:style-name="T5014">3.274</text:span><text:span text:style-name="T5015"><text:s/>straipsnis.<text:s/></text:span><text:span text:style-name="T5016">Globojamo vaiko išlaikymas</text:span></text:p>
      <text:p text:style-name="P5017"><text:span text:style-name="T5018">Globojamo vaiko šeimoje, šeimynoje ir nevyriausybinėje globos institucijoje išlaikymą reglamentuoja Valstybinių pašalpų šeimoms, auginančioms vaikus, įstatymas.</text:span></text:p>
      <text:p text:style-name="P5019"/>
      <text:p text:style-name="P5020"><text:span text:style-name="T5021">3.275</text:span><text:span text:style-name="T5022"><text:s/>straipsnis. Disponavimas globojamo vaiko gaunamomis<text:s/></text:span></text:p>
      <text:p text:style-name="P5023"><text:span text:style-name="T5024">pajamomis</text:span></text:p>
      <text:p text:style-name="P5025"><text:span text:style-name="T5026">Globojamam vai</text:span><text:span text:style-name="T5027">kui išlaikyti skirtomis lėšomis disponuoja vaiko globėjas (rūpintojas) ir tik vaiko interesais šio kodekso ketvirtosios knygos normų, reguliuojančių turto administravimą, nustatyta tvarka.</text:span></text:p>
      <text:p text:style-name="P5028"/>
      <text:p text:style-name="P5029"><text:span text:style-name="T5030">3.276</text:span><text:span text:style-name="T5031"><text:s/>straipsnis. Globojamo vaiko ir globėjo (rūpintojo)<text:s/></text:span></text:p>
      <text:p text:style-name="P5032"><text:span text:style-name="T5033">turtiniai santykiai</text:span></text:p>
      <text:p text:style-name="P5034"><text:span text:style-name="T5035">1</text:span><text:span text:style-name="T5036">. Globojamas vaikas neįgyja turtinių teisių į savo globėjo (rūpintojo) turtą.</text:span></text:p>
      <text:p text:style-name="P5037"><text:span text:style-name="T5038">2</text:span><text:span text:style-name="T5039">. Vaiko globėjas (rūpintojas) neįgyja turtinių teisių į globojamam vaikui nuosavybės teise priklausantį turtą.</text:span></text:p>
      <text:p text:style-name="P5040"/>
      <text:p text:style-name="P5041"><text:span text:style-name="T5042">XIX</text:span><text:span text:style-name="T5043"><text:s/></text:span><text:span text:style-name="T5044"><text:s/>skyrius</text:span></text:p>
      <text:p text:style-name="P5045"><text:span text:style-name="T5046">PILNAMEČIŲ ASME</text:span><text:span text:style-name="T5047">NŲ GLOBA IR RŪPYBA</text:span></text:p>
      <text:p text:style-name="P5048"/>
      <text:p text:style-name="P5049"><text:span text:style-name="T5050">3.277</text:span><text:span text:style-name="T5051"><text:s/>straipsnis.<text:s/></text:span><text:span text:style-name="T5052">Globos ir rūpybos steigimas</text:span></text:p>
      <text:p text:style-name="P5053"><text:span text:style-name="T5054">1</text:span><text:span text:style-name="T5055">. Globa teismo sprendimu skiriama pilnamečiam asmeniui, kuris teismo pripažintas neveiksniu.</text:span></text:p>
      <text:p text:style-name="P5056"><text:span text:style-name="T5057">2</text:span><text:span text:style-name="T5058">. Rūpyba skiriama pilnamečiam asmeniui, kuris teismo sprendimu pripažintas ribotai<text:s/></text:span><text:span text:style-name="T5059">veiksniu.</text:span></text:p>
      <text:p text:style-name="P5060"/>
      <text:p text:style-name="P5061"><text:span text:style-name="T5062">3.278</text:span><text:span text:style-name="T5063"><text:s/>straipsnis.<text:s/></text:span><text:span text:style-name="T5064">Globėjo ir rūpintojo veiklos kontrolė</text:span></text:p>
      <text:p text:style-name="P5065"><text:span text:style-name="T5066">1</text:span><text:span text:style-name="T5067">. Globos ir rūpybos institucijos privalo kontroliuoti, ar globėjas (rūpintojas) tinkamai vykdo savo pareigas.</text:span></text:p>
      <text:p text:style-name="P5068"><text:span text:style-name="T5069">2</text:span><text:span text:style-name="T5070">. Globėjo (rūpintojo) pareigas, susijusias su globotinio (rūpin</text:span><text:span text:style-name="T5071">tinio) turto administravimu, nustato šio kodekso ketvirtosios knygos normos, reguliuojančios turto administravimą.</text:span></text:p>
      <text:p text:style-name="P5072"/>
      <text:p text:style-name="P5073"><text:span text:style-name="T5074">3.279</text:span><text:span text:style-name="T5075"><text:s/>straipsnis.<text:s/></text:span><text:span text:style-name="T5076">Veiksnaus asmens rūpyba</text:span></text:p>
      <text:p text:style-name="P5077"><text:span text:style-name="T5078">1</text:span><text:span text:style-name="T5079">. Veiksnaus fizinio asmens, dėl savo sveikatos būklės negalinčio savarankiškai<text:s/></text:span><text:span text:style-name="T5080">įgyvendinti savo teisių ar vykdyti pareigų, prašymu, jam gali būti įsteigta rūpyba.</text:span></text:p>
      <text:p text:style-name="P5081"><text:span text:style-name="T5082">2</text:span><text:span text:style-name="T5083">. Veiksnaus asmens rūpintojas skiriamas teismo nutartimi pagal veiksnaus asmens pareiškimą arba globos ir rūpybos institucijos prašymą.</text:span></text:p>
      <text:p text:style-name="P5084"><text:span text:style-name="T5085">3</text:span><text:span text:style-name="T5086">. Rūpintojas gali būti pas</text:span><text:span text:style-name="T5087">kirtas tik esant jo rašytiniam sutikimui. Veiksnus asmuo ir rūpintojas sudaro pavedimo arba turto perdavimo valdyti patikėjimo teise sutartį, kurioje nustatomos rūpintojo teisės ir pareigos, susijusios su veiksnaus asmens turto valdymu, naudojimu ir dispon</text:span><text:span text:style-name="T5088">avimu.</text:span></text:p>
      <text:p text:style-name="P5089"><text:span text:style-name="T5090">4</text:span><text:span text:style-name="T5091">. Rūpyba panaikinama teismo nutartimi pagal veiksnaus asmens pareiškimą.</text:span></text:p>
      <text:p text:style-name="P5092"><text:span text:style-name="T5093">5</text:span><text:span text:style-name="T5094">. Šiais atvejais šio kodekso 3.244 straipsnis taikomas tiek, kiek tai neprieštarauja tarp rūpintojo ir veiksnaus asmens sudarytai sutarčiai.</text:span></text:p>
      <text:p text:style-name="P5095"/>
      <text:p text:style-name="P5096"><text:span text:style-name="T5097">VIII</text:span><text:span text:style-name="T5098"><text:s/>dalis</text:span><text:span text:style-name="T5099"><text:s/></text:span></text:p>
      <text:p text:style-name="P5100"><text:span text:style-name="T5101">CI</text:span><text:span text:style-name="T5102">VILINĖS BŪKLĖS AKTŲ REGISTRAVIMAS</text:span></text:p>
      <text:p text:style-name="P5103"/>
      <text:p text:style-name="P5104"><text:span text:style-name="T5105">XX</text:span><text:span text:style-name="T5106"><text:s text:c="2"/></text:span><text:span text:style-name="T5107">skyrius</text:span></text:p>
      <text:p text:style-name="P5108"><text:span text:style-name="T5109">BENDRIEJI NUOSTATAI</text:span></text:p>
      <text:p text:style-name="P5110"/>
      <text:p text:style-name="P5111"><text:span text:style-name="T5112">3.280</text:span><text:span text:style-name="T5113"><text:s/>straipsnis. Civilinės būklės aktus registruojančios<text:s/></text:span></text:p>
      <text:p text:style-name="P5114"><text:span text:style-name="T5115">įstaigos ir jų kompetencija</text:span></text:p>
      <text:p text:style-name="P5116"><text:span text:style-name="T5117">1</text:span><text:span text:style-name="T5118">. Miestų ir rajonų civilinės metrikacijos įstaigos registruoja gimimą, tėvystės<text:s/></text:span><text:span text:style-name="T5119">pripažinimą, tėvystės nustatymą, santuokos sudarymą, santuokos nutraukimą, įvaikinimą, vardo, pavardės, tautybės pakeitimą ir mirtį.</text:span></text:p>
      <text:p text:style-name="P5120"><text:span text:style-name="T5121">2</text:span><text:span text:style-name="T5122">. Miestų, kuriuose nėra civilinės metrikacijos įstaigų, <text:s/>seniūnijų (išskyrus savivaldybių centrų seniūnijas) seniūnai<text:s/></text:span><text:span text:style-name="T5123">turi teisę registruoti mirtį.</text:span></text:p>
      <text:p text:style-name="P5124"><text:span text:style-name="T5125">3</text:span><text:span text:style-name="T5126">. Lietuvos Respublikos <text:s/>konsulinės įstaigos turi teisę registruoti Lietuvos Respublikos piliečių gimimą, santuoką ir mirtį.</text:span></text:p>
      <text:p text:style-name="P5127"/>
      <text:p text:style-name="P5128"><text:span text:style-name="T5129">3.281</text:span><text:span text:style-name="T5130"><text:s/>straipsnis.<text:s/></text:span><text:span text:style-name="T5131">Civilinės būklės aktų registravimo taisyklės</text:span></text:p>
      <text:p text:style-name="P5132"><text:span text:style-name="T5133">Civilinės būklės aktai re</text:span><text:span text:style-name="T5134">gistruojami, atkuriami, keičiami, papildomi ir ištaisomi, laikantis Civilinės metrikacijos taisyklių, kurias tvirtina Lietuvos Respublikos teisingumo ministras.</text:span></text:p>
      <text:p text:style-name="P5135"/>
      <text:p text:style-name="P5136"><text:span text:style-name="T5137">3.282</text:span><text:span text:style-name="T5138"><text:s/>straipsnis.<text:s/></text:span><text:span text:style-name="T5139">Civilinės būklės aktų įrašų kalba</text:span></text:p>
      <text:p text:style-name="P5140"><text:span text:style-name="T5141">Civilinės būklės aktų įrašai<text:s/></text:span><text:span text:style-name="T5142">įrašomi lietuvių kalba. Vardas, pavardė ir vietovardžiai rašomi pagal lietuvių kalbos taisykles.</text:span></text:p>
      <text:p text:style-name="P5143"/>
      <text:p text:style-name="P5144"><text:span text:style-name="T5145">3.283</text:span><text:span text:style-name="T5146"><text:s/>straipsnis. Draudimas įrašyti civilinės būklės aktų<text:s/></text:span></text:p>
      <text:p text:style-name="P5147"><text:span text:style-name="T5148">įrašus sau ir giminaičiams</text:span></text:p>
      <text:p text:style-name="P5149"><text:span text:style-name="T5150">Draudžiama įrašyti civilinės būklės aktų įrašus sau, savo sutuok</text:span><text:span text:style-name="T5151">tiniui, tėvams, vaikams, broliams ir seserims.</text:span></text:p>
      <text:p text:style-name="P5152"/>
      <text:p text:style-name="P5153"><text:span text:style-name="T5154">3.284</text:span><text:span text:style-name="T5155"><text:s/>straipsnis. Dokumentai, pateikiami įrašant civilinės<text:s/></text:span></text:p>
      <text:p text:style-name="P5156"><text:span text:style-name="T5157">būklės aktų įrašus</text:span></text:p>
      <text:p text:style-name="P5158"><text:span text:style-name="T5159">Įrašant civilinės būklės aktų įrašus, turi būti pateikiami dokumentai, patvirtinantys pareiškėjų asmens tapatybę ir aktus</text:span><text:span text:style-name="T5160">, registruotinus civilinės metrikacijos įstaigose.</text:span></text:p>
      <text:p text:style-name="P5161"/>
      <text:p text:style-name="P5162"><text:span text:style-name="T5163">3.285</text:span><text:span text:style-name="T5164"><text:s/>straipsnis.<text:s/></text:span><text:span text:style-name="T5165">Civilinės būklės aktų įrašų įrašymas</text:span></text:p>
      <text:p text:style-name="P5166"><text:span text:style-name="T5167">Kiekvienas įrašomas civilinės būklės akto įrašas turi būti perskaitomas pareiškėjams, jų ir aktą surašančio pareigūno pasirašomas ir<text:s/></text:span><text:span text:style-name="T5168">patvirtinamas civilinės būklės aktus registruojančios įstaigos antspaudu. Apie gimimo, santuokos sudarymo, santuokos nutraukimo, pavardės, vardo, tautybės pakeitimo ir mirties įrašų įrašymą pareiškėjams išduodami atitinkami liudijimai.</text:span></text:p>
      <text:p text:style-name="P5169"/>
      <text:p text:style-name="P5170"><text:span text:style-name="T5171">3.286</text:span><text:span text:style-name="T5172"><text:s/>straips</text:span><text:span text:style-name="T5173">nis. Civilinės būklės aktų įrašų nuginčijimo ir<text:s/></text:span></text:p>
      <text:p text:style-name="P5174"><text:span text:style-name="T5175">anuliavimo tvarka</text:span></text:p>
      <text:p text:style-name="P5176"><text:span text:style-name="T5177">1</text:span><text:span text:style-name="T5178">. Civilinės būklės aktų įrašai gali būti nuginčyti tik teismine tvarka.</text:span></text:p>
      <text:p text:style-name="P5179"><text:span text:style-name="T5180">2</text:span><text:span text:style-name="T5181">. Atkurtieji civilinės būklės aktų įrašai, kai surandami pirminiai įrašai, anuliuojami civilinės metrikacij</text:span><text:span text:style-name="T5182">os įstaigos vadovo sprendimu.</text:span></text:p>
      <text:p text:style-name="P5183"/>
      <text:p text:style-name="P5184"><text:span text:style-name="T5185">3.287</text:span><text:span text:style-name="T5186"><text:s/>straipsnis. Civilinės būklės aktų įrašų įrašymo teisėtumo<text:s/></text:span></text:p>
      <text:p text:style-name="P5187"><text:span text:style-name="T5188">priežiūra</text:span></text:p>
      <text:p text:style-name="P5189"><text:span text:style-name="T5190">Civilinės būklės aktų įrašų įrašymo civilinės metrikacijos įstaigose ir seniūnijose teisėtumą prižiūri Lietuvos Respublikos teisingumo ministe</text:span><text:span text:style-name="T5191">rija jos nuostatuose nustatyta tvarka.</text:span></text:p>
      <text:p text:style-name="P5192"/>
      <text:p text:style-name="P5193"><text:span text:style-name="T5194">3.288</text:span><text:span text:style-name="T5195"><text:s/>straipsnis. Žyminis mokestis už civilinės būklės aktų<text:s/></text:span></text:p>
      <text:p text:style-name="P5196"><text:span text:style-name="T5197">registravimą</text:span></text:p>
      <text:p text:style-name="P5198"><text:span text:style-name="T5199">Civilinės metrikacijos įstaigose registruojant civilinės būklės aktus, taip pat ištaisant ir keičiant aktų įrašus, žyminis mokestis im</text:span><text:span text:style-name="T5200">amas Lietuvos Respublikos žyminio mokesčio įstatymo nustatyta tvarka.</text:span></text:p>
      <text:p text:style-name="P5201"/>
      <text:p text:style-name="P5202"><text:span text:style-name="T5203">XXI</text:span><text:span text:style-name="T5204"><text:s text:c="2"/></text:span><text:span text:style-name="T5205">skyrius</text:span></text:p>
      <text:p text:style-name="P5206"><text:span text:style-name="T5207">GIMIMO REGISTRAVIMAS</text:span></text:p>
      <text:p text:style-name="P5208"/>
      <text:p text:style-name="P5209"><text:span text:style-name="T5210">3.289</text:span><text:span text:style-name="T5211"><text:s/>straipsnis.<text:s/></text:span><text:span text:style-name="T5212">Gimimo registravimo tvarka</text:span></text:p>
      <text:p text:style-name="P5213"><text:span text:style-name="T5214">1</text:span><text:span text:style-name="T5215">. Gimimas registruojamas vaiko gimimo vietos arba tėvų ar vieno iš jų gyvenamosios<text:s/></text:span><text:span text:style-name="T5216">vietos civilinės metrikacijos įstaigoje.</text:span></text:p>
      <text:p text:style-name="P5217"><text:span text:style-name="T5218">2</text:span><text:span text:style-name="T5219">. Vaiko tėvams pageidaujant, civilinės metrikacijos įstaiga sudaro iškilmingą gimimo registravimo aplinką.</text:span></text:p>
      <text:p text:style-name="P5220"/>
      <text:p text:style-name="P5221"><text:span text:style-name="T5222">3.290</text:span><text:span text:style-name="T5223"><text:s/>straipsnis.<text:s/></text:span><text:span text:style-name="T5224">Pareiškimas apie gimimą</text:span></text:p>
      <text:p text:style-name="P5225"><text:span text:style-name="T5226">1</text:span><text:span text:style-name="T5227">. Apie gimimą pareiškia žodžiu arba raštu tėvai<text:s/></text:span><text:span text:style-name="T5228">ar vienas iš jų, o jeigu tėvai serga, yra mirę ar dėl kitų priežasčių negali pareikšti, pareiškia giminaičiai, kaimynai, medicinos įstaigos, kurioje motina pagimdė vaiką, administracija, taip pat vaiko teisių apsaugos tarnyba.</text:span></text:p>
      <text:p text:style-name="P5229"><text:span text:style-name="T5230">2</text:span><text:span text:style-name="T5231">. Rasto vaiko gimimas įr</text:span><text:span text:style-name="T5232">egistruojamas jį radusio asmens arba vaikų teisių apsaugos tarnybos pareiškimu.</text:span></text:p>
      <text:p text:style-name="P5233"/>
      <text:p text:style-name="P5234"><text:span text:style-name="T5235">3.291</text:span><text:span text:style-name="T5236"><text:s/>straipsnis.<text:s/></text:span><text:span text:style-name="T5237">Terminai vaiko gimimui įregistruoti</text:span></text:p>
      <text:p text:style-name="P5238"><text:span text:style-name="T5239">1</text:span><text:span text:style-name="T5240">. Apie vaiko gimimą turi būti pareikšta ir vaiko gimimas turi būti įregistruotas per tris mėnesius nuo jo gimi</text:span><text:span text:style-name="T5241">mo dienos, o jeigu vaikas gimė negyvas, - per tris paras nuo gimimo laiko.</text:span></text:p>
      <text:p text:style-name="P5242"><text:span text:style-name="T5243">2</text:span><text:span text:style-name="T5244">. Pareiškimas dėl rasto vaiko gimimo įregistravimo turi būti paduotas per tris paras nuo vaiko radimo laiko.</text:span></text:p>
      <text:p text:style-name="P5245"/>
      <text:p text:style-name="P5246"><text:span text:style-name="T5247">3.292</text:span><text:span text:style-name="T5248"><text:s/>straipsnis.<text:s/></text:span><text:span text:style-name="T5249">Gimimo įrašas</text:span></text:p>
      <text:p text:style-name="P5250"><text:span text:style-name="T5251">1</text:span><text:span text:style-name="T5252">. Gimimo įraše vaiko va</text:span><text:span text:style-name="T5253">rdas, pavardė ir tautybė, taip pat duomenys apie jo tėvus įrašomi laikantis šio kodekso 3.139, 3.140, 3.166 ir 3.167 straipsniuose nustatytų taisyklių.<text:s/></text:span></text:p>
      <text:p text:style-name="P5254"><text:span text:style-name="T5255">2</text:span><text:span text:style-name="T5256">.Jeigu vaiko tėvystė nenustatyta duomenys apie tėvą neįrašomi.</text:span></text:p>
      <text:p text:style-name="P5257"><text:span text:style-name="T5258">3</text:span><text:span text:style-name="T5259">. Vaiko, kurio tėvai nežinomi,</text:span><text:span text:style-name="T5260"><text:s/>vardas ir pavardė <text:s/>įrašomi vaikų teisių apsaugos tarnybos nurodymu. Vaiko tautybė šiuo atveju neįrašoma.</text:span></text:p>
      <text:p text:style-name="P5261"><text:span text:style-name="T5262">4</text:span><text:span text:style-name="T5263">. Įregistravus vaiko gimimą, išduodamas gimimo liudijimas.</text:span></text:p>
      <text:p text:style-name="P5264"/>
      <text:p text:style-name="P5265"/>
      <text:p text:style-name="P5266"><text:span text:style-name="T5267">XXII</text:span><text:span text:style-name="T5268"><text:s text:c="2"/></text:span><text:span text:style-name="T5269">skyrius</text:span></text:p>
      <text:p text:style-name="P5270"><text:span text:style-name="T5271">TĖVYSTĖS PRIPAŽINIMO IR</text:span></text:p>
      <text:p text:style-name="P5272"><text:span text:style-name="T5273">TĖVYSTĖS NUSTATYMO REGISTRAVIMAS</text:span></text:p>
      <text:p text:style-name="P5274"/>
      <text:p text:style-name="P5275"><text:span text:style-name="T5276">3.</text:span><text:span text:style-name="T5277">293</text:span><text:span text:style-name="T5278"><text:s/>straipsnis.<text:s/></text:span><text:span text:style-name="T5279">Tėvystės pripažinimo registravimas</text:span></text:p>
      <text:p text:style-name="P5280"><text:span text:style-name="T5281">1</text:span><text:span text:style-name="T5282">. Tėvystės pripažinimas registruojamas vaiko motinos gyvenamosios vietos civilinės metrikacijos įstaigoje remiantis motinos ir tėvo pareiškimais dėl tėvystės pripažinimo. Jeigu tėvystė pripažįstama<text:s/></text:span><text:span text:style-name="T5283">po to, kai vaiko gimimas buvo įregistruotas, tėvystės pripažinimas registruojamas vaiko gimimą įregistravusioje civilinės metrikacijos įstaigoje.</text:span></text:p>
      <text:p text:style-name="P5284"><text:span text:style-name="T5285">2</text:span><text:span text:style-name="T5286">. Šio kodekso 3.140 straipsnio 5 dalyje ir 3.144 straipsnyje numatytais <text:s/>atvejais <text:s/>tėvystės pripažinimas<text:s/></text:span><text:span text:style-name="T5287">registruojamas pateikus teismo patvirtintą tėvystės pripažinimo pareiškimą.</text:span></text:p>
      <text:p text:style-name="P5288"/>
      <text:p text:style-name="P5289"><text:span text:style-name="T5290">3.294</text:span><text:span text:style-name="T5291"><text:s/>straipsnis.<text:s/></text:span><text:span text:style-name="T5292">Tėvystės nustatymo registravimas</text:span></text:p>
      <text:p text:style-name="P5293"><text:span text:style-name="T5294">Tėvystės nustatymas registruojamas vaiko gimimą įregistravusioje civilinės metrikacijos įstaigoje remiantis teismo spren</text:span><text:span text:style-name="T5295">dimu nustatyti tėvystę.</text:span></text:p>
      <text:p text:style-name="P5296"/>
      <text:p text:style-name="P5297"><text:span text:style-name="T5298">3.295</text:span><text:span text:style-name="T5299"><text:s/>straipsnis.<text:s/></text:span><text:span text:style-name="T5300">Duomenų apie tėvą įrašas vaiko gimimo įraše</text:span></text:p>
      <text:p text:style-name="P5301"><text:span text:style-name="T5302">Civilinės metrikacijos įstaiga, remdamasi tėvystės pripažinimo pareiškimu arba teismo sprendimu nustatyti tėvystę, įrašo į vaiko gimimo įrašą duomenis apie tėvą<text:s/></text:span><text:span text:style-name="T5303">ir išduoda naują gimimo liudijimą.</text:span></text:p>
      <text:p text:style-name="P5304"/>
      <text:p text:style-name="P5305"><text:span text:style-name="T5306">XXIII</text:span><text:span text:style-name="T5307"><text:s text:c="2"/></text:span><text:span text:style-name="T5308">skyrius</text:span></text:p>
      <text:p text:style-name="P5309"><text:span text:style-name="T5310">ĮVAIKINIMO REGISTRAVIMAS</text:span></text:p>
      <text:p text:style-name="P5311"/>
      <text:p text:style-name="P5312"><text:span text:style-name="T5313">3.296</text:span><text:span text:style-name="T5314"><text:s/>straipsnis.<text:s/></text:span><text:span text:style-name="T5315">Įvaikinimo registravimo vieta</text:span></text:p>
      <text:p text:style-name="P5316"><text:span text:style-name="T5317">Įvaikinimas registruojamas <text:s text:c="2"/>civilinės metrikacijos įstaigoje, įregistravusioje vaiko gimimą, remiantis teismo sprend</text:span><text:span text:style-name="T5318">imu įvaikinti.</text:span></text:p>
      <text:p text:style-name="P5319"/>
      <text:p text:style-name="P5320"><text:span text:style-name="T5321">3.297</text:span><text:span text:style-name="T5322"><text:s/>straipsnis.<text:s/></text:span><text:span text:style-name="T5323">Duomenų įrašymas įvaikio gimimo įraše</text:span></text:p>
      <text:p text:style-name="P5324"><text:span text:style-name="T5325">1</text:span><text:span text:style-name="T5326">. Jeigu teismo sprendimu įvaikiui suteiktas kitas vardas ar įtėvių pavardė, šie duomenys jo gimimo įraše atitinkamai pakeičiami.</text:span></text:p>
      <text:p text:style-name="P5327"><text:span text:style-name="T5328">2</text:span><text:span text:style-name="T5329">. Įvaikio gimimo įraše jo tėvų duomenys</text:span><text:span text:style-name="T5330"><text:s/>pakeičiami duomenimis apie įtėvius.</text:span></text:p>
      <text:p text:style-name="P5331"><text:span text:style-name="T5332">3</text:span><text:span text:style-name="T5333">. Jeigu vaiką įvaikino vienas vyras arba viena moteris, antrojo iš vaiko tėvų duomenys išbraukiami, neįrašant naujų duomenų.</text:span></text:p>
      <text:p text:style-name="P5334"><text:span text:style-name="T5335">4</text:span><text:span text:style-name="T5336">. Pakeitus įvaikio gimimo įraše duomenis, išduodamas naujas jo gimimo liudijimas.</text:span></text:p>
      <text:p text:style-name="P5337"/>
      <text:p text:style-name="P5338"><text:span text:style-name="T5339">XXIV</text:span><text:span text:style-name="T5340"><text:s/></text:span><text:span text:style-name="T5341"><text:s/>skyrius</text:span></text:p>
      <text:p text:style-name="P5342"><text:span text:style-name="T5343">SANTUOKOS REGISTRAVIMAS</text:span></text:p>
      <text:p text:style-name="P5344"/>
      <text:p text:style-name="P5345"><text:span text:style-name="T5346">3.298</text:span><text:span text:style-name="T5347"><text:s/>straipsnis.<text:s/></text:span><text:span text:style-name="T5348">Santuokos registravimo vieta</text:span></text:p>
      <text:p text:style-name="P5349"><text:span text:style-name="T5350">Santuoka registruojama vieno iš susituokiančiųjų arba jų tėvų gyvenamosios vietos civilinės metrikacijos įstaigose, taip pat Lietuvos Respublikos konsulinėse</text:span><text:span text:style-name="T5351"><text:s/>įstaigose.</text:span></text:p>
      <text:p text:style-name="P5352"/>
      <text:p text:style-name="P5353"><text:span text:style-name="T5354">3.299</text:span><text:span text:style-name="T5355"><text:s/>straipsnis.<text:s/></text:span><text:span text:style-name="T5356">Prašymas įregistruoti santuoką</text:span></text:p>
      <text:p text:style-name="P5357"><text:span text:style-name="T5358">1</text:span><text:span text:style-name="T5359">. Norintys susituokti asmeniškai paduoda nustatytos formos prašymą vieno iš jų arba jų tėvų gyvenamosios vietos civilinės metrikacijos įstaigai savo pasirinkimu.</text:span></text:p>
      <text:p text:style-name="P5360"><text:span text:style-name="T5361">2</text:span><text:span text:style-name="T5362">. Prašyme jie<text:s/></text:span><text:span text:style-name="T5363">turi patvirtinti, kad yra įvykdytos visos šio kodekso 3.12 - 3.17 straipsniuose numatytos santuokos sudarymo sąlygos, taip pat nurodyti, kelintą kartą kiekvienas iš jų tuokiasi ir kiek turi vaikų.</text:span></text:p>
      <text:p text:style-name="P5364"><text:span text:style-name="T5365">3</text:span><text:span text:style-name="T5366">. Prašymas įregistruoti santuoką netenka galios, jeigu</text:span><text:span text:style-name="T5367"><text:s/>bent vienas asmenų, padavusių prašymą, nustatytu laiku neatvyksta įregistruoti santuokos arba prašymas atsiimamas.</text:span></text:p>
      <text:p text:style-name="P5368"/>
      <text:p text:style-name="P5369"><text:span text:style-name="T5370">3.300</text:span><text:span text:style-name="T5371"><text:s/>straipsnis. Dokumentai, pateikiami kartu su prašymu<text:s/></text:span></text:p>
      <text:p text:style-name="P5372"><text:span text:style-name="T5373">įregistruoti <text:s/>santuoką</text:span></text:p>
      <text:p text:style-name="P5374"><text:span text:style-name="T5375">1</text:span><text:span text:style-name="T5376">. Norintys susituokti kartu su prašymu<text:s/></text:span><text:span text:style-name="T5377">įregistruoti santuoką pateikia savo gimimo liudijimą ir pasą arba jį atstojantį dokumentą.</text:span></text:p>
      <text:p text:style-name="P5378"><text:span text:style-name="T5379">2</text:span><text:span text:style-name="T5380">. Ištuoktas asmuo pateikia taip pat ištuokos liudijimą.</text:span></text:p>
      <text:p text:style-name="P5381"><text:span text:style-name="T5382">3</text:span><text:span text:style-name="T5383">. Užsienio valstybių piliečiai, paduodami prašymus įregistruoti santuoką, privalo pateikti taip pat</text:span><text:span text:style-name="T5384"><text:s/>savo valstybės kompetentingos įstaigos išduotą dokumentą, patvirtinantį, kad santuokai nėra kliūčių.</text:span></text:p>
      <text:p text:style-name="P5385"/>
      <text:p text:style-name="P5386"><text:span text:style-name="T5387">3.301</text:span><text:span text:style-name="T5388"><text:s/>straipsnis.<text:s/></text:span><text:span text:style-name="T5389">Santuokos registravimo laikas</text:span></text:p>
      <text:p text:style-name="P5390"><text:span text:style-name="T5391">1</text:span><text:span text:style-name="T5392">. Santuoka registruojama praėjus ne mažiau kaip vienam mėnesiui nuo prašymo įregistruoti santu</text:span><text:span text:style-name="T5393">oką padavimo dienos.</text:span></text:p>
      <text:p text:style-name="P5394"><text:span text:style-name="T5395">2</text:span><text:span text:style-name="T5396">. Civilinės metrikacijos įstaigos vadovas, norinčių susituokti prašymu ir esant <text:s/>svarbioms priežastims, turi teisę leisti registruoti santuoką nepraėjus vienam mėnesiui nuo prašymo padavimo dienos.</text:span></text:p>
      <text:p text:style-name="P5397"/>
      <text:p text:style-name="P5398"><text:span text:style-name="T5399">3.302</text:span><text:span text:style-name="T5400"><text:s/>straipsnis. Prašymo</text:span><text:span text:style-name="T5401"><text:s/>įregistruoti santuoką viešas<text:s/></text:span></text:p>
      <text:p text:style-name="P5402"><text:span text:style-name="T5403">skelbimas</text:span></text:p>
      <text:p text:style-name="P5404"><text:span text:style-name="T5405">1</text:span><text:span text:style-name="T5406">. Prašymo įregistruoti santuoką padavimo faktas viešai skelbiamas civilinės metrikacijos įstaigoje ne vėliau kaip dvi savaitės iki santuokos registravimo dienos.</text:span></text:p>
      <text:p text:style-name="P5407"><text:span text:style-name="T5408">2</text:span><text:span text:style-name="T5409">. Skelbime nurodoma ketinančių susituokti a</text:span><text:span text:style-name="T5410">smenų vardai, pavardės, gimimo ir būsimos santuokos registravimo datos .</text:span></text:p>
      <text:p text:style-name="P5411"/>
      <text:p text:style-name="P5412"><text:span text:style-name="T5413">3.303</text:span><text:span text:style-name="T5414"><text:s/>straipsnis.<text:s/></text:span><text:span text:style-name="T5415">Santuokos registravimas</text:span></text:p>
      <text:p text:style-name="P5416"><text:span text:style-name="T5417">1</text:span><text:span text:style-name="T5418">. Santuoka registruojama dalyvaujant patiems sutuoktiniams ir dviem liudytojams.</text:span></text:p>
      <text:p text:style-name="P5419"><text:span text:style-name="T5420">2</text:span><text:span text:style-name="T5421">. Civilinės metrikacijos įstaigos<text:s/></text:span><text:span text:style-name="T5422">pareigūnas, prieš įregistruodamas santuoką, privalo dar kartą patikrinti, ar yra įvykdytos visos šio kodekso 3.12 - 3.17 straipsniuose numatytos santuokos sudarymo sąlygos.</text:span></text:p>
      <text:p text:style-name="P5423"><text:span text:style-name="T5424">3</text:span><text:span text:style-name="T5425">. Įrašius santuokos sudarymo įrašą, sutuoktiniams išduodamas santuokos liudiji</text:span><text:span text:style-name="T5426">mas.</text:span></text:p>
      <text:p text:style-name="P5427"><text:span text:style-name="T5428">4</text:span><text:span text:style-name="T5429">. Santuoką sudariusių asmenų pasuose arba kituose jų asmens tapatybę patvirtinančiuose dokumentuose įrašoma apie santuokos įregistravimą, nurodant antrojo sutuoktinio vardą, pavardę ir gimimo metus, santuokos įregistravimo vietą ir datą.</text:span></text:p>
      <text:p text:style-name="P5430"/>
      <text:p text:style-name="P5431"><text:span text:style-name="T5432">3.3</text:span><text:span text:style-name="T5433">04</text:span><text:span text:style-name="T5434"><text:s/>straipsnis. Bažnytine (konfesine) tvarka sudarytų<text:s/></text:span></text:p>
      <text:p text:style-name="P5435"><text:span text:style-name="T5436">santuokų apskaita</text:span></text:p>
      <text:p text:style-name="P5437"><text:span text:style-name="T5438">1</text:span><text:span text:style-name="T5439">. Atitinkamos religinės organizacijos įgaliotas asmuo privalo per dešimt dienų po santuokos sudarymo bažnytine tvarka pateikti santuokos sudarymo vietos civilinės metrikacijos į</text:span><text:span text:style-name="T5440">staigai Lietuvos Respublikos teisingumo ministerijos nustatytos formos pranešimą apie santuokos įregistravimą bažnytine (konfesine) tvarka.</text:span></text:p>
      <text:p text:style-name="P5441"><text:span text:style-name="T5442">2</text:span><text:span text:style-name="T5443">. Civilinės metrikacijos įstaiga, gavusi pranešimą apie santuokos sudarymą bažnytine tvarka, įrašo santuokos įr</text:span><text:span text:style-name="T5444">ašą ir išduoda santuokos liudijimą pagal šio kodekso 3.311 straipsnio 2, 3 ir 4 dalyse nustatytas taisykles su sąlyga, jeigu yra laikytasi šio kodekso 3.12 - 3.17 straipsnių reikalavimų. Tokiu atveju santuoka laikoma sudaryta nuo jos įregistravimo bažnytin</text:span><text:span text:style-name="T5445">e tvarka dienos.</text:span></text:p>
      <text:p text:style-name="P5446"><text:span text:style-name="T5447">3</text:span><text:span text:style-name="T5448">. Jeigu per šio straipsnio 1 dalyje nustatytą terminą pranešimas apie santuokos įregistravimą bažnytine tvarka civilinės metrikacijos įstaigai nepateikiamas, santuoka laikoma sudaryta nuo tos dienos, kai ji buvo įtraukta į apskaitą<text:s/></text:span><text:span text:style-name="T5449">civilinės metrikacijos įstaigoje.</text:span></text:p>
      <text:p text:style-name="P5450"/>
      <text:p text:style-name="P5451"><text:span text:style-name="T5452">XXV</text:span><text:span text:style-name="T5453"><text:s text:c="2"/></text:span><text:span text:style-name="T5454">skyrius</text:span></text:p>
      <text:p text:style-name="P5455"><text:span text:style-name="T5456">SANTUOKOS NUTRAUKIMO REGISTRAVIMAS</text:span></text:p>
      <text:p text:style-name="P5457"/>
      <text:p text:style-name="P5458"><text:span text:style-name="T5459">3.305</text:span><text:span text:style-name="T5460"><text:s/>straipsnis.<text:s/></text:span><text:span text:style-name="T5461">Santuokos nutraukimo registravimo vieta</text:span></text:p>
      <text:p text:style-name="P5462"><text:span text:style-name="T5463">Santuokos nutraukimas registruojamas teismo, priėmusio sprendimą nutraukti santuoką, buvimo vietos c</text:span><text:span text:style-name="T5464">ivilinės metrikacijos įstaigoje.</text:span></text:p>
      <text:p text:style-name="P5465"/>
      <text:p text:style-name="P5466"><text:span text:style-name="T5467">3.306</text:span><text:span text:style-name="T5468"><text:s/>straipsnis.<text:s/></text:span><text:span text:style-name="T5469">Santuokos nutraukimo registravimo tvarka</text:span></text:p>
      <text:p text:style-name="P5470"><text:span text:style-name="T5471">1</text:span><text:span text:style-name="T5472">. Civilinės metrikacijos įstaiga, gavusi teismo sprendimą nutraukti santuoką, įrašo santuokos nutraukimo įrašą, kiekvienam iš buvusių sutuoktinių išduod</text:span><text:span text:style-name="T5473">a ištuokos liudijimą ir pažymi apie ištuoką jų pasuose ar kituose jų asmens tapatybę patvirtinančiuose dokumentuose.</text:span></text:p>
      <text:p text:style-name="P5474"><text:span text:style-name="T5475">2</text:span><text:span text:style-name="T5476">. Civilinės metrikacijos įstaiga, įregistravusi santuokos nutraukimą, išsiunčia Lietuvos civilinės metrikacijos įstaigai, įregistravus</text:span><text:span text:style-name="T5477">iai santuoką, nustatytos formos pranešimą, o pastaroji padaro pakeitimą santuokos sudarymo akto įraše.</text:span></text:p>
      <text:p text:style-name="P5478"/>
      <text:p text:style-name="P5479"><text:span text:style-name="T5480">XXVI</text:span><text:span text:style-name="T5481"><text:s text:c="2"/></text:span><text:span text:style-name="T5482">skyrius</text:span></text:p>
      <text:p text:style-name="P5483"><text:span text:style-name="T5484">VARDO, PAVARDĖS, TAUTYBĖS PAKEITIMO REGISTRAVIMAS</text:span></text:p>
      <text:p text:style-name="P5485"/>
      <text:p text:style-name="P5486"><text:span text:style-name="T5487">3.307</text:span><text:span text:style-name="T5488"><text:s/>straipsnis. Vardo, pavardės, tautybės pakeitimo<text:s/></text:span></text:p>
      <text:p text:style-name="P5489"><text:span text:style-name="T5490">registravimo tvarka</text:span></text:p>
      <text:p text:style-name="P5491"><text:span text:style-name="T5492">Vardo, pavardės, tautybės pakeitimas registruojamas pareiškėjo gyvenamosios vietos civilinės metrikacijos įstaigoje, leidus Lietuvos Respublikos teisingumo ministerijai.</text:span></text:p>
      <text:p text:style-name="P5493"/>
      <text:p text:style-name="P5494"><text:span text:style-name="T5495">3.308</text:span><text:span text:style-name="T5496"><text:s/>straipsnis. Civilinės būklės aktų įrašuose pakeitimų dėl<text:s/></text:span></text:p>
      <text:p text:style-name="P5497"><text:span text:style-name="T5498">vardo,<text:s/></text:span><text:span text:style-name="T5499">pavardės, tautybės pakeitimo padarymas</text:span></text:p>
      <text:p text:style-name="P5500"><text:span text:style-name="T5501">Leidus <text:s/>Lietuvos Respublikos teisingumo ministerijai pakeisti vardą, pavardę, tautybę, civilinės metrikacijos įstaiga padaro atitinkamus pakeitimus gimimo, santuokos sudarymo, santuokos nutraukimo įrašuose ir išduod</text:span><text:span text:style-name="T5502">a vardo, pavardės, tautybės pakeitimo liudijimą bei naujus gimimo, santuokos, ištuokos liudijimus.</text:span></text:p>
      <text:p text:style-name="P5503"/>
      <text:p text:style-name="P5504"><text:span text:style-name="T5505">XXVII</text:span><text:span text:style-name="T5506"><text:s text:c="2"/></text:span><text:span text:style-name="T5507">skyrius</text:span></text:p>
      <text:p text:style-name="P5508"><text:span text:style-name="T5509">MIRTIES REGISTRAVIMAS</text:span></text:p>
      <text:p text:style-name="P5510"/>
      <text:p text:style-name="P5511"><text:span text:style-name="T5512">3.309</text:span><text:span text:style-name="T5513"><text:s/>straipsnis.<text:s/></text:span><text:span text:style-name="T5514">Mirties registravimo tvarka</text:span></text:p>
      <text:p text:style-name="P5515"><text:span text:style-name="T5516">1</text:span><text:span text:style-name="T5517">. Mirtis registruojama mirusiojo gyvenamosios vietos<text:s/></text:span><text:span text:style-name="T5518">arba mirimo vietos vienoje iš įstaigų, nurodytų šio kodekso 3.280 straipsnyje, remiantis medicininiu mirties liudijimu.</text:span></text:p>
      <text:p text:style-name="P5519"><text:span text:style-name="T5520">2</text:span><text:span text:style-name="T5521">. Mirtis, remiantis teismo sprendimu paskelbti asmenį mirusiu ar nustačius asmens mirties faktą, registruojama sprendimą priėmusio<text:s/></text:span><text:span text:style-name="T5522">teismo buvimo vietos civilinės metrikacijos įstaigoje.</text:span></text:p>
      <text:p text:style-name="P5523"/>
      <text:p text:style-name="P5524"><text:span text:style-name="T5525">3.310</text:span><text:span text:style-name="T5526"><text:s/>straipsnis.<text:s/></text:span><text:span text:style-name="T5527">Pareiškimas apie mirtį</text:span></text:p>
      <text:p text:style-name="P5528"><text:span text:style-name="T5529">Mirtis registruojama mirusiojo giminaičių, jo kaimynų, <text:s/>gyvenamosios patalpos savininko pareiškimu, taip pat medicinos įstaigos, kurioje šis asmuo mirė</text:span><text:span text:style-name="T5530">, administracijos ar policijos komisariato pranešimu.</text:span></text:p>
      <text:p text:style-name="P5531"/>
      <text:p text:style-name="P5532"><text:span text:style-name="T5533">3.311</text:span><text:span text:style-name="T5534"><text:s/>straipsnis.<text:s/></text:span><text:span text:style-name="T5535">Terminas mirčiai įregistruoti</text:span></text:p>
      <text:p text:style-name="P5536"><text:span text:style-name="T5537">Apie mirtį turi būti pareikšta ir mirtis turi būti įregistruota ne vėliau kaip per tris paras nuo mirimo arba mirusiojo suradimo laiko.</text:span></text:p>
      <text:p text:style-name="P5538"/>
      <text:p text:style-name="P5539"><text:span text:style-name="T5540">3.31</text:span><text:span text:style-name="T5541">2</text:span><text:span text:style-name="T5542"><text:s/>straipsnis.<text:s/></text:span><text:span text:style-name="T5543">Mirties įrašas</text:span></text:p>
      <text:p text:style-name="P5544"><text:span text:style-name="T5545">Registruodama mirtį, šio kodekso 3.280 straipsnyje nurodyta įstaiga įrašo mirties įrašą ir išduoda mirties liudijimą.</text:span></text:p>
      <text:p text:style-name="P5546"/>
      <text:p text:style-name="P5547"><text:span text:style-name="T5548">XXVIII</text:span><text:span text:style-name="T5549"><text:s text:c="2"/>skyrius</text:span></text:p>
      <text:p text:style-name="P5550"><text:span text:style-name="T5551">CIVILINĖS BŪKLĖS AKTŲ ĮRAŠŲ ATKŪRIMAS,</text:span></text:p>
      <text:p text:style-name="P5552"><text:span text:style-name="T5553">PAPILDYMAS IR IŠTAISYMAS</text:span></text:p>
      <text:p text:style-name="P5554"/>
      <text:p text:style-name="P5555"><text:span text:style-name="T5556">3.313</text:span><text:span text:style-name="T5557"><text:s/>strai</text:span><text:span text:style-name="T5558">psnis. Civilinės būklės aktų įrašų atkūrimo,<text:s/></text:span></text:p>
      <text:p text:style-name="P5559"><text:span text:style-name="T5560">papildymo ir ištaisymo tvarka</text:span></text:p>
      <text:p text:style-name="P5561"><text:span text:style-name="T5562">1</text:span><text:span text:style-name="T5563">. Civilinės būklės aktų įrašus atkuria, papildo ir ištaiso, jeigu tam yra pakankamas pagrindas ir nėra tarp suinteresuotų asmenų ginčo, civilinės metrikacijos įstaigos.</text:span></text:p>
      <text:p text:style-name="P5564"><text:span text:style-name="T5565">2</text:span><text:span text:style-name="T5566">.</text:span><text:span text:style-name="T5567"><text:s/>Jei tarp suinteresuotų asmenų iškyla ginčas, civilinės būklės aktų įrašai atkuriami, papildomi ir ištaisomi teismo sprendimu.</text:span></text:p>
      <text:p text:style-name="P5568"/>
      <text:p text:style-name="P5569"><text:span text:style-name="T5570">XXIX</text:span><text:span text:style-name="T5571"><text:s text:c="3"/>S</text:span><text:span text:style-name="T5572">kyrius</text:span></text:p>
      <text:p text:style-name="P5573"><text:span text:style-name="T5574">CIVILINĖS BŪKLĖS AKTŲ ĮRAŠŲ</text:span></text:p>
      <text:p text:style-name="P5575"><text:span text:style-name="T5576">IR JŲ KEITIMO DOKUMENTŲ SAUGOJIMAS</text:span></text:p>
      <text:p text:style-name="P5577"/>
      <text:p text:style-name="P5578"><text:span text:style-name="T5579">3.314</text:span><text:span text:style-name="T5580"><text:s/>straipsnis. Civilinės būklės aktų įrašų ir jų keitimo<text:s/></text:span></text:p>
      <text:p text:style-name="P5581"><text:span text:style-name="T5582">dokumentų saugojimo tvarka</text:span></text:p>
      <text:p text:style-name="P5583"><text:span text:style-name="T5584">Civilinės būklės aktų įrašų ir jų keitimo dokumentų saugojimo tvarką nustato Lietuvos Respublikos teisingumo ministerija kartu su Lietuvos archyvų departamentu.</text:span></text:p>
      <text:p text:style-name="P5585"/>
      <text:p text:style-name="P5586"/>
      <text:p text:style-name="P5587"/>
      <text:p text:style-name="P5588"/>
      <text:p text:style-name="P5589"/>
      <text:p text:style-name="P5590"><text:span text:style-name="T5591">Skelbiu šį Lietuvos Respublikos Seimo priimtą įstatymą.</text:span></text:p>
      <text:p text:style-name="P5592"/>
      <text:p text:style-name="P5593"><text:span text:style-name="T5594">RESPUBLIKOS PREZIDENTAS</text:span></text:p>
      <text:p text:style-name="P5595"/>
      <text:p text:style-name="P5596"/>
      <text:p text:style-name="P5597"/>
      <text:p text:style-name="P5598"/>
      <text:p text:style-name="P5599"/>
      <text:p text:style-name="P5600"/>
      <text:p text:style-name="P5601"/>
      <text:p text:style-name="P5602"/>
      <text:p text:style-name="P56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fo:margin-right="0.2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Teisines informacijos centras</meta:initial-creator>
    <dc:creator>adlibuser</dc:creator>
    <meta:creation-date>2017-04-21T09:57:00Z</meta:creation-date>
    <dc:date>2017-04-21T09:57:00Z</dc:date>
    <meta:print-date>2000-07-18T05:25:00Z</meta:print-date>
    <meta:template xlink:href="Normal.dotm" xlink:type="simple"/>
    <meta:editing-cycles>2</meta:editing-cycles>
    <meta:editing-duration>PT0S</meta:editing-duration>
    <meta:document-statistic meta:page-count="30" meta:paragraph-count="1212" meta:word-count="25228" meta:character-count="194060" meta:row-count="3208" meta:non-whitespace-character-count="170044"/>
  </office:meta>
</office:document-meta>
</file>