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end"/>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043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margin-left="1.3784in" fo:text-indent="-0.8784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margin-left="1.477in" fo:text-indent="-0.97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margin-left="1.477in" fo:text-indent="-0.97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margin-left="1.575in" fo:text-indent="-1.0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style:style>
    <style:style style:name="P116" style:parent-style-name="Normal" style:family="paragraph">
      <style:paragraph-properties fo:text-align="justify" fo:margin-left="1.477in" fo:text-indent="-0.977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style>
    <style:style style:name="P125" style:parent-style-name="Normal" style:family="paragraph">
      <style:paragraph-properties fo:text-align="justify" fo:margin-left="1.575in" fo:text-indent="-1.07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margin-left="1.575in" fo:text-indent="-1.07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margin-left="1.575in" fo:text-indent="-1.0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margin-left="1.6736in" fo:text-indent="-1.1736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5in"/>
    </style:style>
    <style:style style:name="P183" style:parent-style-name="Normal" style:family="paragraph">
      <style:paragraph-properties fo:text-align="justify" fo:margin-left="1.575in" fo:text-indent="-1.07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left="1.575in" fo:text-indent="-1.0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margin-left="1.575in" fo:text-indent="-1.0826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margin-left="1.477in" fo:text-indent="-0.97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margin-left="1.477in" fo:text-indent="-0.977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margin-left="1.575in" fo:text-indent="-1.0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margin-left="1.477in" fo:text-indent="-0.977in">
        <style:tab-stops/>
      </style:paragraph-properties>
    </style:style>
    <style:style style:name="P247" style:parent-style-name="Normal" style:family="paragraph">
      <style:paragraph-properties fo:text-align="justify" fo:margin-left="1.477in" fo:text-indent="-0.977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P253" style:parent-style-name="Normal" style:family="paragraph">
      <style:paragraph-properties fo:text-align="justify" fo:margin-left="1.575in" fo:text-indent="-1.07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margin-left="1.575in" fo:text-indent="-1.0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575in" fo:text-indent="-1.07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43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justify"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keep-with-next="always" fo:text-align="justify" fo:margin-left="1.575in" fo:text-indent="-1.075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P339" style:parent-style-name="Normal" style:family="paragraph">
      <style:paragraph-properties fo:text-align="justify"/>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043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style>
    <style:style style:name="P363" style:parent-style-name="Normal" style:family="paragraph">
      <style:paragraph-properties fo:text-align="justify"/>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P370" style:parent-style-name="Normal" style:family="paragraph">
      <style:paragraph-properties fo:text-align="justify"/>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5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margin-right="0.3937in">
        <style:tab-stops>
          <style:tab-stop style:type="left" style:position="3.052in"/>
        </style:tab-stops>
      </style:paragraph-properties>
    </style:style>
    <style:style style:name="P431" style:parent-style-name="Normal" style:family="paragraph">
      <style:paragraph-properties fo:text-align="justify" fo:margin-right="0.3937in">
        <style:tab-stops>
          <style:tab-stop style:type="left" style:position="3.052in"/>
        </style:tab-stops>
      </style:paragraph-properties>
    </style:style>
    <style:style style:name="T432" style:parent-style-name="DefaultParagraphFont" style:family="text">
      <style:text-properties style:font-name="TIMES NEW ROMAN BALTIC" fo:font-style="italic" style:font-style-asian="italic"/>
    </style:style>
    <style:style style:name="T433" style:parent-style-name="DefaultParagraphFont" style:family="text">
      <style:text-properties style:font-name="TIMES NEW ROMAN BALTIC" fo:font-style="italic" style:font-style-asian="italic"/>
    </style:style>
    <style:style style:name="P434" style:parent-style-name="Normal" style:family="paragraph">
      <style:paragraph-properties fo:text-align="justify" fo:margin-right="0.3937in"/>
      <style:text-properties fo:font-style="italic" style:font-style-asian="italic"/>
    </style:style>
    <style:style style:name="P435" style:parent-style-name="Normal" style:family="paragraph">
      <style:paragraph-properties fo:text-align="justify" fo:margin-right="0.3937in"/>
      <style:text-properties fo:font-style="italic" style:font-style-asian="italic"/>
    </style:style>
    <style:style style:name="P436" style:parent-style-name="Normal" style:family="paragraph">
      <style:paragraph-properties fo:text-align="justify" fo:margin-right="0.3937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text-properties fo:font-style="italic" style:font-style-asian="italic"/>
    </style:style>
    <style:style style:name="P439" style:parent-style-name="Normal" style:family="paragraph">
      <style:paragraph-properties fo:text-align="justify" fo:text-indent="0.5in"/>
      <style:text-properties fo:font-style="italic" style:font-style-asian="italic"/>
    </style:style>
    <style:style style:name="P440" style:parent-style-name="Normal" style:family="paragraph">
      <style:paragraph-properties fo:text-align="justify" fo:text-indent="0.5in"/>
      <style:text-properties fo:font-style="italic" style:font-style-asian="italic"/>
    </style:style>
    <style:style style:name="P441" style:parent-style-name="Normal" style:family="paragraph">
      <style:paragraph-properties fo:text-align="justify" fo:text-indent="0.5in"/>
      <style:text-properties fo:font-style="italic" style:font-style-asian="italic"/>
    </style:style>
    <style:style style:name="P442" style:parent-style-name="Normal" style:family="paragraph">
      <style:paragraph-properties fo:text-align="justify" fo:text-indent="0.5in"/>
      <style:text-properties fo:font-style="italic" style:font-style-asian="italic"/>
    </style:style>
    <style:style style:name="P443" style:parent-style-name="Normal" style:family="paragraph">
      <style:paragraph-properties fo:text-align="justify" fo:text-indent="0.5in"/>
      <style:text-properties fo:font-style="italic" style:font-style-asian="italic"/>
    </style:style>
    <style:style style:name="P444" style:parent-style-name="Normal" style:family="paragraph">
      <style:paragraph-properties fo:text-align="justify" fo:text-indent="0.5in"/>
      <style:text-properties fo:font-style="italic" style:font-style-asian="italic"/>
    </style:style>
    <style:style style:name="P445" style:parent-style-name="Normal" style:family="paragraph">
      <style:paragraph-properties fo:text-align="justify" fo:text-indent="0.5in"/>
      <style:text-properties fo:font-style="italic" style:font-style-asian="italic"/>
    </style:style>
    <style:style style:name="P446" style:parent-style-name="Normal" style:family="paragraph">
      <style:paragraph-properties fo:text-align="justify" fo:text-indent="0.5in"/>
      <style:text-properties fo:font-style="italic" style:font-style-asian="italic"/>
    </style:style>
    <style:style style:name="P447" style:parent-style-name="Normal" style:family="paragraph">
      <style:paragraph-properties fo:text-align="justify" fo:text-indent="0.5in"/>
      <style:text-properties fo:font-style="italic" style:font-style-asian="italic"/>
    </style:style>
    <style:style style:name="P448" style:parent-style-name="Normal" style:family="paragraph">
      <style:paragraph-properties fo:text-align="justify" fo:text-indent="0.5in"/>
      <style:text-properties fo:font-style="italic" style:font-style-asian="italic"/>
    </style:style>
    <style:style style:name="P449" style:parent-style-name="Normal" style:family="paragraph">
      <style:paragraph-properties fo:text-align="justify" fo:text-indent="0.5in"/>
      <style:text-properties fo:font-style="italic" style:font-style-asian="italic"/>
    </style:style>
    <style:style style:name="P450" style:parent-style-name="Normal" style:family="paragraph">
      <style:paragraph-properties fo:text-align="justify" fo:text-indent="0.5in"/>
      <style:text-properties fo:font-style="italic" style:font-style-asian="italic"/>
    </style:style>
    <style:style style:name="P451" style:parent-style-name="Normal" style:family="paragraph">
      <style:paragraph-properties fo:text-align="justify" fo:text-indent="0.5in"/>
      <style:text-properties fo:font-style="italic" style:font-style-asian="italic"/>
    </style:style>
    <style:style style:name="P452" style:parent-style-name="Normal" style:family="paragraph">
      <style:paragraph-properties fo:text-align="justify" fo:text-indent="0.5in"/>
      <style:text-properties fo:font-style="italic" style:font-style-asian="italic"/>
    </style:style>
    <style:style style:name="P453" style:parent-style-name="Normal" style:family="paragraph">
      <style:paragraph-properties fo:text-align="justify" fo:text-indent="0.5in"/>
      <style:text-properties fo:font-style="italic" style:font-style-asian="italic"/>
    </style:style>
    <style:style style:name="P454" style:parent-style-name="Normal" style:family="paragraph">
      <style:paragraph-properties fo:text-align="justify" fo:text-indent="0.5in"/>
      <style:text-properties fo:font-style="italic" style:font-style-asian="italic"/>
    </style:style>
    <style:style style:name="P455" style:parent-style-name="Normal" style:family="paragraph">
      <style:paragraph-properties fo:text-align="justify" fo:text-indent="0.5in"/>
      <style:text-properties fo:font-style="italic" style:font-style-asian="italic"/>
    </style:style>
    <style:style style:name="P456" style:parent-style-name="Normal" style:family="paragraph">
      <style:paragraph-properties fo:text-align="justify" fo:text-indent="0.5in"/>
      <style:text-properties fo:font-style="italic" style:font-style-asian="italic"/>
    </style:style>
    <style:style style:name="P457" style:parent-style-name="Normal" style:family="paragraph">
      <style:paragraph-properties fo:text-align="justify" fo:text-indent="0.5in"/>
      <style:text-properties fo:font-style="italic" style:font-style-asian="italic"/>
    </style:style>
    <style:style style:name="P458" style:parent-style-name="Normal" style:family="paragraph">
      <style:paragraph-properties fo:text-align="justify" fo:text-indent="0.5in"/>
      <style:text-properties fo:font-style="italic" style:font-style-asian="italic"/>
    </style:style>
    <style:style style:name="P459" style:parent-style-name="Normal" style:family="paragraph">
      <style:paragraph-properties fo:text-align="justify" fo:text-indent="0.5in"/>
      <style:text-properties fo:font-style="italic" style:font-style-asian="italic"/>
    </style:style>
    <style:style style:name="P460" style:parent-style-name="Normal" style:family="paragraph">
      <style:paragraph-properties fo:text-align="justify" fo:text-indent="0.5in"/>
      <style:text-properties fo:font-style="italic" style:font-style-asian="italic"/>
    </style:style>
    <style:style style:name="P461" style:parent-style-name="Normal" style:family="paragraph">
      <style:paragraph-properties fo:text-align="justify" fo:text-indent="0.5in"/>
      <style:text-properties fo:font-style="italic" style:font-style-asian="italic"/>
    </style:style>
    <style:style style:name="P462" style:parent-style-name="Normal" style:family="paragraph">
      <style:paragraph-properties fo:text-align="justify" fo:text-indent="0.5in"/>
      <style:text-properties fo:font-style="italic" style:font-style-asian="italic"/>
    </style:style>
    <style:style style:name="P463" style:parent-style-name="Normal" style:family="paragraph">
      <style:paragraph-properties fo:text-align="justify" fo:text-indent="0.5in"/>
      <style:text-properties fo:font-style="italic" style:font-style-asian="italic"/>
    </style:style>
    <style:style style:name="P464" style:parent-style-name="Normal" style:family="paragraph">
      <style:paragraph-properties fo:text-align="justify" fo:text-indent="0.5in"/>
      <style:text-properties fo:font-style="italic" style:font-style-asian="italic"/>
    </style:style>
    <style:style style:name="P465" style:parent-style-name="Normal" style:family="paragraph">
      <style:paragraph-properties fo:text-align="justify" fo:text-indent="0.5in"/>
      <style:text-properties fo:font-style="italic" style:font-style-asian="italic"/>
    </style:style>
    <style:style style:name="P466" style:parent-style-name="Normal" style:family="paragraph">
      <style:paragraph-properties fo:text-align="justify" fo:text-indent="0.5in"/>
      <style:text-properties fo:font-style="italic" style:font-style-asian="italic"/>
    </style:style>
    <style:style style:name="P467" style:parent-style-name="Normal" style:family="paragraph">
      <style:paragraph-properties fo:text-align="justify" fo:text-indent="0.5in"/>
      <style:text-properties fo:font-style="italic" style:font-style-asian="italic"/>
    </style:style>
    <style:style style:name="P468" style:parent-style-name="Normal" style:family="paragraph">
      <style:paragraph-properties fo:text-align="justify" fo:text-indent="0.5in"/>
      <style:text-properties fo:font-style="italic" style:font-style-asian="italic"/>
    </style:style>
    <style:style style:name="P469" style:parent-style-name="Normal" style:family="paragraph">
      <style:paragraph-properties fo:text-align="justify" fo:text-indent="0.5in"/>
      <style:text-properties fo:font-style="italic" style:font-style-asian="italic"/>
    </style:style>
    <style:style style:name="P470" style:parent-style-name="Normal" style:family="paragraph">
      <style:paragraph-properties fo:text-align="justify" fo:text-indent="0.5in"/>
      <style:text-properties fo:font-style="italic" style:font-style-asian="italic"/>
    </style:style>
    <style:style style:name="P471" style:parent-style-name="Normal" style:family="paragraph">
      <style:paragraph-properties fo:text-align="justify" fo:text-indent="0.5in"/>
      <style:text-properties fo:font-style="italic" style:font-style-asian="italic"/>
    </style:style>
    <style:style style:name="P472" style:parent-style-name="Normal" style:family="paragraph">
      <style:paragraph-properties fo:text-align="justify" fo:text-indent="0.5in"/>
      <style:text-properties fo:font-style="italic" style:font-style-asian="italic"/>
    </style:style>
    <style:style style:name="P473" style:parent-style-name="Normal" style:family="paragraph">
      <style:paragraph-properties fo:text-align="justify" fo:text-indent="0.5in"/>
      <style:text-properties fo:font-style="italic" style:font-style-asian="italic"/>
    </style:style>
    <style:style style:name="P474" style:parent-style-name="Normal" style:family="paragraph">
      <style:paragraph-properties fo:text-align="justify" fo:text-indent="0.5in"/>
      <style:text-properties fo:font-style="italic" style:font-style-asian="italic"/>
    </style:style>
    <style:style style:name="P475" style:parent-style-name="Normal" style:family="paragraph">
      <style:paragraph-properties fo:text-align="justify" fo:text-indent="0.5in"/>
      <style:text-properties fo:font-style="italic" style:font-style-asian="italic"/>
    </style:style>
    <style:style style:name="P476" style:parent-style-name="Normal" style:family="paragraph">
      <style:paragraph-properties fo:text-align="justify" fo:text-indent="0.5in"/>
      <style:text-properties fo:font-style="italic" style:font-style-asian="italic"/>
    </style:style>
    <style:style style:name="P477" style:parent-style-name="Normal" style:family="paragraph">
      <style:paragraph-properties fo:text-align="justify" fo:text-indent="0.5in"/>
      <style:text-properties fo:font-style="italic" style:font-style-asian="italic"/>
    </style:style>
    <style:style style:name="P478" style:parent-style-name="Normal" style:family="paragraph">
      <style:paragraph-properties fo:text-align="justify" fo:text-indent="0.5in"/>
      <style:text-properties fo:font-style="italic" style:font-style-asian="italic"/>
    </style:style>
    <style:style style:name="P479" style:parent-style-name="Normal" style:family="paragraph">
      <style:paragraph-properties fo:text-align="justify" fo:text-indent="0.5in"/>
      <style:text-properties fo:font-style="italic" style:font-style-asian="italic"/>
    </style:style>
    <style:style style:name="P480" style:parent-style-name="Normal" style:family="paragraph">
      <style:paragraph-properties fo:text-align="justify" fo:text-indent="0.5in"/>
      <style:text-properties fo:font-style="italic" style:font-style-asian="italic"/>
    </style:style>
    <style:style style:name="P481" style:parent-style-name="Normal" style:family="paragraph">
      <style:paragraph-properties fo:text-align="justify" fo:text-indent="0.5in"/>
      <style:text-properties fo:font-style="italic" style:font-style-asian="italic"/>
    </style:style>
    <style:style style:name="P482" style:parent-style-name="Normal" style:family="paragraph">
      <style:paragraph-properties fo:text-align="justify" fo:text-indent="0.5in"/>
      <style:text-properties fo:font-style="italic" style:font-style-asian="italic"/>
    </style:style>
    <style:style style:name="P483" style:parent-style-name="Normal" style:family="paragraph">
      <style:paragraph-properties fo:text-align="justify" fo:text-indent="0.5in"/>
      <style:text-properties fo:font-style="italic" style:font-style-asian="italic"/>
    </style:style>
    <style:style style:name="P484" style:parent-style-name="Normal" style:family="paragraph">
      <style:paragraph-properties fo:text-align="justify" fo:text-indent="0.5in"/>
      <style:text-properties fo:font-style="italic" style:font-style-asian="italic"/>
    </style:style>
    <style:style style:name="P485" style:parent-style-name="Normal" style:family="paragraph">
      <style:paragraph-properties fo:text-align="justify" fo:text-indent="0.5in"/>
      <style:text-properties fo:font-style="italic" style:font-style-asian="italic"/>
    </style:style>
    <style:style style:name="P486" style:parent-style-name="Normal" style:family="paragraph">
      <style:paragraph-properties fo:text-align="justify" fo:text-indent="0.5in"/>
      <style:text-properties fo:font-style="italic" style:font-style-asian="italic"/>
    </style:style>
    <style:style style:name="P487" style:parent-style-name="Normal" style:family="paragraph">
      <style:paragraph-properties fo:text-align="justify" fo:text-indent="0.5in"/>
      <style:text-properties fo:font-style="italic" style:font-style-asian="italic"/>
    </style:style>
    <style:style style:name="P488" style:parent-style-name="Normal" style:family="paragraph">
      <style:paragraph-properties fo:text-align="justify" fo:text-indent="0.5in"/>
      <style:text-properties fo:font-style="italic" style:font-style-asian="italic"/>
    </style:style>
    <style:style style:name="P489" style:parent-style-name="Normal" style:family="paragraph">
      <style:paragraph-properties fo:text-align="justify" fo:text-indent="0.5in"/>
      <style:text-properties fo:font-style="italic" style:font-style-asian="italic"/>
    </style:style>
    <style:style style:name="P490" style:parent-style-name="Normal" style:family="paragraph">
      <style:paragraph-properties fo:text-align="justify" fo:text-indent="0.5in"/>
      <style:text-properties fo:font-style="italic" style:font-style-asian="italic"/>
    </style:style>
    <style:style style:name="P491" style:parent-style-name="Normal" style:family="paragraph">
      <style:paragraph-properties fo:text-align="justify"/>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1in"/>
    </style:style>
    <style:style style:name="P495" style:parent-style-name="Normal" style:family="paragraph">
      <style:paragraph-properties fo:text-align="justify"/>
    </style:style>
    <style:style style:name="P496" style:parent-style-name="Normal" style:family="paragraph">
      <style:paragraph-properties fo:text-align="justify" fo:text-indent="0.5in"/>
      <style:text-properties fo:font-style="italic" style:font-style-asian="italic"/>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43in"/>
    </style:style>
    <style:style style:name="P499" style:parent-style-name="Normal" style:family="paragraph">
      <style:paragraph-properties fo:text-align="justify" fo:text-indent="0.5in"/>
    </style:style>
  </office:automatic-styles>
  <office:body>
    <office:text text:use-soft-page-breaks="true">
      <text:p text:style-name="P1"/>
      <text:p text:style-name="P8">Projektas</text:p>
      <text:p text:style-name="P9"/>
      <text:p text:style-name="P10">LIETUVOS RESPUBLIKOS</text:p>
      <text:p text:style-name="P11">CIVIILINIO KODEKSO PATVIRTINIMO, ĮSIGALIOJIMO IR ĮGYVENDINIMO<text:s/></text:p>
      <text:p text:style-name="P12">ĮSTATYMAS</text:p>
      <text:p text:style-name="P13"/>
      <text:p text:style-name="P14">2000 m. <text:s text:c="23"/>d. Nr.</text:p>
      <text:p text:style-name="P15">Vilnius</text:p>
      <text:p text:style-name="P16"/>
      <text:p text:style-name="P17"/>
      <text:p text:style-name="P18"><text:span text:style-name="T19">1</text:span><text:span text:style-name="T20"><text:s/>straipsnis.<text:s/></text:span><text:span text:style-name="T21">Lietuvos Respublikos civilinio kodekso patvirtinimas</text:span></text:p>
      <text:p text:style-name="P22">Šiuo įstatymu Lietuvos<text:s/>Respublikos Seimas patvirtina Lietuvos Respublikos civilinį kodeksą (toliau vadinama Civiliniu kodeksu).</text:p>
      <text:p text:style-name="P23"/>
      <text:p text:style-name="P24"><text:span text:style-name="T25">2</text:span><text:span text:style-name="T26"><text:s/>straipsnis.<text:s/></text:span><text:span text:style-name="T27">Civilinio kodekso įsigaliojimas</text:span></text:p>
      <text:p text:style-name="P28">Civilinis kodeksas įsigalioja nuo 2001 m. sausio 1 d., išskyrus tas kodekso normas, kurioms šis<text:s/>įstatymas numato kitokius įsigaliojimo terminus.</text:p>
      <text:p text:style-name="P29"/>
      <text:p text:style-name="P30"><text:span text:style-name="T31">3</text:span><text:span text:style-name="T32"><text:s/>straipsnis.<text:s/></text:span><text:span text:style-name="T33">Kitų įstatymų ir teisės aktų galiojimas</text:span></text:p>
      <text:p text:style-name="P34">Kiti Lietuvos Respublikos įstatymai ir teisės aktai, galioję Lietuvos Respublikoje iki Civilinio kodekso įsigaliojimo, galioja tiek, kiek jie neprieštarauja Civiliniam kodeksui, atsižvelgiant į šio kodekso 1.3 straipsnio 2 dalies normą.</text:p>
      <text:p text:style-name="P35"/>
      <text:p text:style-name="P36"><text:span text:style-name="T37">4</text:span><text:span text:style-name="T38"><text:s/>straipsnis.<text:s/></text:span><text:span text:style-name="T39">Civilinio kodekso taikymas civiliniams teisiniams santykiams</text:span></text:p>
      <text:p text:style-name="P40">1. Civilinis kodeksas taikomas civiliniams teisiniams santykiams, atsiradusiems jam įsigaliojus, išskyrus šiame įstatyme numatytas išimtis.</text:p>
      <text:p text:style-name="P41">2. Civiliniuose teisiniuose santykiuose, atsiradusiuose iki Civilinio kodekso įsigaliojimo, Civilinis kodeksas taikomas toms teisėms ir pareigoms bei teisinėms situacijoms, kurios atsirado,<text:s/>jam įsigaliojus, o taip pat toms teisėms ir pareigoms, kurios nors atsirado iki šio kodekso įsigaliojimo, bet įgyvendinamos jam įsigaliojus.</text:p>
      <text:p text:style-name="P42">3. Iki Civilinio kodekso įsigaliojimo pradėtoms administracinėms ir teisminėms procedūroms taikomos tuo metu galiojusių įstatymų materialinės teisės normos, išskyrus šiame įstatyme numatytas išimtis.</text:p>
      <text:p text:style-name="P43">4. Civilinio kodekso 1.5 straipsnyje įtvirtinti sąžiningumo, teisingumo ir protingumo principai taikomi sprendžiant ginčus teismine tvarka nepriklausomai nuo to,<text:s/>kada yra atsiradę civiliniai santykiai, iš kurių yra kilęs ginčas.</text:p>
      <text:p text:style-name="P44"/>
      <text:p text:style-name="P45"><text:span text:style-name="T46">5</text:span><text:span text:style-name="T47"><text:s/>straipsnis.<text:s/></text:span><text:span text:style-name="T48">Civilinio kodekso taikymas koliziniams santykiams, nustatant taikytiną teisę</text:span></text:p>
      <text:p text:style-name="P49">Teisė, taikytina civiliniams santykiams, nustatoma pagal bylos nagrinėjimo metu ar kitokio veiksmo, kai reikalinga nustatyti taikytiną teisę, atlikimo metu galiojančias Civilinio kodekso kolizines normas.</text:p>
      <text:p text:style-name="P50"/>
      <text:p text:style-name="P51"><text:span text:style-name="T52">6</text:span><text:span text:style-name="T53"><text:s/>straipsnis.<text:s/></text:span><text:span text:style-name="T54">Civilinio kodekso 1.34, 1.36, 1.44 straipsnių įsigaliojimas</text:span></text:p>
      <text:p text:style-name="P55">Civilinio kodekso 1.34, 1.36, 1.44 straipsnių normos įsigalioja nuo to momento, kai Lietuvos Respublikai įsigalios šiuose straipsniuose nurodytos tarptautinės sutartys.</text:p>
      <text:p text:style-name="P56"/>
      <text:p text:style-name="P57"><text:span text:style-name="T58">7</text:span><text:span text:style-name="T59"><text:s/>straipsnis.<text:s/></text:span><text:span text:style-name="T60">Civilinio kodekso normų sąlyginiams sandoriams taikymas</text:span></text:p>
      <text:p text:style-name="P61">Bet kuriai iki Civilinio kodekso įsigaliojimo neįvykusiai<text:s/>sąlygai, kurią numato iki šio kodekso įsigaliojimo sudarytas sandoris, taikomos šio kodekso normos, jeigu ši sąlyga įvyksta ar įvykdoma įsigaliojus šiam kodeksui.</text:p>
      <text:p text:style-name="P62"/>
      <text:p text:style-name="P63"><text:span text:style-name="T64">8</text:span><text:span text:style-name="T65"><text:s/>straipsnis.<text:s/></text:span><text:span text:style-name="T66">Civilinio kodekso normų sandorio formai taikymas</text:span></text:p>
      <text:p text:style-name="P67">1. Sandorio formai<text:s/>taikomi jo sudarymo momentu galioję įstatymai. Civilinio kodekso 1.71 - 1.76 straipsniuose numatytos normos dėl sandorių formos reikalavimų taikomos tiems sandoriams, kurie buvo sudaryti, įsigaliojus šiam kodeksui, išskyrus šio straipsnio 2 ir 3 dalyse numatytas išimtis.</text:p>
      <text:p text:style-name="P68">2. Jeigu pagal sandorio sudarymo momentu galiojusį įstatymą sandoriui buvo nustatyta privaloma teisinė registracija, o sandoris nebuvo įregistruotas ir, įsigaliojus Civiliniam kodeksui, registravimo terminas dar nepasibaigęs, tai tokio<text:s/>sandorio teisinei registracijai taikomos šio kodekso taisyklės.</text:p>
      <text:p text:style-name="P69">3. Jeigu pagal sandorio sudarymo momentu galiojusį įstatymą sandoriui buvo nustatyta privaloma teisinė registracija, o jis įstatymo nustatytu terminu nebuvo įregistruotas, tai toks sandoris negalioja, išskyrus atvejus, kai dėl svarbių priežasčių praleistą įregistravimo terminą atstato teismas.<text:s/></text:p>
      <text:p text:style-name="P70"/>
      <text:p text:style-name="P71"><text:span text:style-name="T72">9</text:span><text:span text:style-name="T73"><text:s/>straipsnis.<text:s/></text:span><text:span text:style-name="T74">Civilinio kodekso normų sandorių negaliojimui taikymas</text:span></text:p>
      <text:p text:style-name="P75">1. Civilinio kodekso 1.78 – 1.96 straipsniuose numatytos normos dėl<text:s/>sandorių negaliojimo taikomos tiems sandoriams, kurie buvo sudaryti įsigaliojus šiam kodeksui.</text:p>
      <text:p text:style-name="P76">2. Civilinio kodekso numatytos taisyklės dėl sandorių negaliojimo pasekmių taikomos sandoriams, pripažintiems negaliojančiais, šiam kodeksui įsigaliojus, nepriklausomai nuo to, kada jie sudaryti.</text:p>
      <text:p text:style-name="P77">3. Civilinio kodekso 1.79 straipsnio normos dėl nuginčijamo sandorio patvirtinimo taikomos ir tiems sandoriams, kurie buvo sudaryti iki šio kodekso įsigaliojimo, tačiau patvirtinami jam įsigaliojus.</text:p>
      <text:p text:style-name="P78">4. Sandoriai, sudaryti iki Civilinio kodekso įsigaliojimo, ir galėję būti pripažinti negaliojančiais pagal anksčiau galiojusius įstatymus, negali būti pripažinti negaliojančiais įsigaliojus šiam kodeksui, jeigu šiame kodekse nėra numatyta tokio sandorio negaliojimo<text:s/>pagrindo.</text:p>
      <text:p text:style-name="P79"/>
      <text:p text:style-name="P80"><text:span text:style-name="T81">10</text:span><text:span text:style-name="T82"><text:s/>straipsnis.<text:s/></text:span><text:span text:style-name="T83">Ieškininės senaties terminų taikymas</text:span></text:p>
      <text:p text:style-name="P84">1. Civilinio kodekso nustatyti ieškininės senaties terminai taikomi, jeigu ieškininės senaties termino eiga prasidėjo, įsigaliojus šiam kodeksui, taip pat <text:s/>kai reikalavimams <text:s/>pareikšti ieškininės senaties terminai, numatyti pagal galiojusius įstatymus, nepasibaigė iki šio kodekso įsigaliojimo. Iki šio kodekso įsigaliojimo ėję ieškininės senaties terminai įskaitomi į šio kodekso nustatytus ieškininės senaties terminus.</text:p>
      <text:p text:style-name="P85">2. Jeigu Civiliniame kodekse nustatomas trumpesnis ieškininės senaties terminas, taikomas šio kodekso nustatytas terminas, tačiau jo eiga prasideda nuo šio kodekso įsigaliojimo dienos, išskyrus atvejus, kai ieškininės senaties terminas yra pasibaigęs ir pagal šio kodekso normas.<text:span text:style-name="T86"><text:tab/></text:span></text:p>
      <text:p text:style-name="P87"/>
      <text:p text:style-name="P88"><text:span text:style-name="T89">11</text:span><text:span text:style-name="T90"><text:s/>straipsnis.<text:s/></text:span><text:span text:style-name="T91">Civilinio kodekso 2.24 straipsnio ir taisyklių, susijusių su neturtinės žalos atlyginimu, taikymas<text:s/></text:span></text:p>
      <text:p text:style-name="P92">Civilinio kodekso 2.24 straipsnio normos dėl asmens garbės ir orumo gynimo bei šiame kodekse numatytos taisyklės dėl neturtinės žalos atlyginimo taikomos tiems civiliniams teisiniams santykiams, kurių atsiradimo faktinis pagrindas atsirado įsigaliojus šiam<text:s/>kodeksui.<text:s/></text:p>
      <text:p text:style-name="P93"/>
      <text:p text:style-name="P94"><text:span text:style-name="T95">12</text:span><text:span text:style-name="T96"><text:s/>straipsnis.<text:s/></text:span><text:span text:style-name="T97">Civilinio kodekso 2.27 straipsnio įsigaliojimas</text:span></text:p>
      <text:p text:style-name="P98">Civilinio kodekso 2.27 straipsnio norma dėl teisės pakeisti lytį įsigalioja nuo 2003 m. liepos 1 d.</text:p>
      <text:p text:style-name="P99"/>
      <text:p text:style-name="P100"><text:span text:style-name="T101">13</text:span><text:span text:style-name="T102"><text:s/>straipsnis.<text:s/></text:span><text:span text:style-name="T103">Civilinio kodekso normų, susijusių su juridinių as</text:span><text:span text:style-name="T104">menų teisiniu statusu, taikymas</text:span></text:p>
      <text:p text:style-name="P105">1. Juridiniai asmenys, kurie buvo įsteigti ir įregistruoti iki Civilinio kodekso įsigaliojimo galiojusių įstatymų nustatyta tvarka, laikomi juridiniais asmenimis ir įsigaliojus šiam kodeksui.</text:p>
      <text:p text:style-name="P106">2. Individualios įmonės<text:s/>ir ūkinės bendrijos, kurios buvo įsteigtos ir įregistruotos iki Civilinio kodekso įsigaliojimo galiojusių įstatymų nustatyta tvarka, įsigaliojus šiam kodeksui be atskiro perregistravimo laikomos neribotos atsakomybės juridiniais asmenimis.</text:p>
      <text:p text:style-name="P107">3. Įsigaliojus Civiliniam kodeksui, šio straipsnio 1 ir 2 dalyse nurodytų juridinių asmenų, steigimo dokumentai galioja tiek, kiek jie neprieštarauja šio kodekso normoms.<text:s/></text:p>
      <text:p text:style-name="P108"/>
      <text:p text:style-name="P109"><text:span text:style-name="T110">14</text:span><text:span text:style-name="T111"><text:s/>straipsnis.<text:s/></text:span><text:span text:style-name="T112">Civilinio kodekso normų, susijusių su juridinio asmens pavadinimu, taikyma</text:span><text:span text:style-name="T113">s</text:span></text:p>
      <text:p text:style-name="P114">Civilinio kodekso antrosios knygos II dalies IV skyriaus normos, susijusios su juridinio asmens pavadinimu, taikomos nuo juridinių asmenų registro darbo pradžios.<text:s/></text:p>
      <text:p text:style-name="P115"/>
      <text:p text:style-name="P116"><text:span text:style-name="T117">15</text:span><text:span text:style-name="T118"><text:s/>straipsnis.<text:s/></text:span><text:span text:style-name="T119">Civilinio kodekso normų, susijusių su juridinio asmens steigimu ir</text:span><text:span text:style-name="T120"><text:s/>registravimu juridinių asmenų registre, taikymas ir įsigaliojimas</text:span></text:p>
      <text:p text:style-name="P121">1. Civilinio kodekso antrosios knygos V skyriaus normos, reglamentuojančios juridinių asmenų steigimą, išskyrus šio straipsnio 2 dalyje numatytas išimtis, taikomos tiems juridiniams asmenims, kurie steigiami įsigaliojus šiam kodeksui.</text:p>
      <text:p text:style-name="P122">2. Civilinio kodekso 2.62 straipsnyje, 2.63 straipsnio 1 dalyje, 2.72 straipsnyje bei kituose Civilinio kodekso antrosios knygos V skyriaus straipsniuose nustatytos taisyklės<text:span text:style-name="T123"><text:s/></text:span>dėl juridinio asmens registravimo juridinių asmenų registre bei duomenų atskleidimo įsigalioja nuo juridinių asmenų registro darbo pradžios. Iki juridinių asmenų registro darbo pradžios juridiniai asmenys registruojami ir jų duomenys atskleidžiami galiojančių įstatymų nustatyta tvarka.<text:s/></text:p>
      <text:p text:style-name="P124"/>
      <text:p text:style-name="P125"><text:span text:style-name="T126">16</text:span><text:span text:style-name="T127"><text:s/>straipsnis.<text:s/></text:span><text:span text:style-name="T128">Civilinio kodekso 2.70 straipsnio ir Civilinio kodekso antrosios knygos VIII skyriaus normų taikymas ir įsigaliojimas</text:span></text:p>
      <text:p text:style-name="P129">1. Civilinio kodekso antrosios knygos VIII skyriaus normos, reglamentuojančios juridinių asmenų pasibaigimą<text:s/>ir pertvarkymą, taikomos juridinių asmenų pasibaigimo ir pertvarkymo procedūroms, pradėtoms įsigaliojus šiam kodeksui. Jeigu juridinių asmenų likvidavimo ar reorganizavimo procedūros pradėtos iki Civilinio kodekso įsigaliojimo, tai tokios procedūros yra baigiamos pagal galiojusius įstatymus.</text:p>
      <text:p text:style-name="P130">2. Civilinio kodekso 2.70 straipsnyje ir 2.106 straipsnio 4 punkte numatytos normos dėl juridinio asmens likvidavimo juridinio asmens registro tvarkytojo iniciatyva įsigalioja nuo juridinių asmenų registro darbo pradžios. <text:s/></text:p>
      <text:p text:style-name="P131"/>
      <text:p text:style-name="P132"><text:span text:style-name="T133">17</text:span><text:span text:style-name="T134"><text:s/>straipsnis.<text:s/></text:span><text:span text:style-name="T135">Civilinio kodekso 2.79 straipsnio 4 dalies normų įsigaliojimas</text:span></text:p>
      <text:p text:style-name="P136">Civilinio kodekso 2.79 straipsnio 4 dalies normos įsigalioja nuo juridinių asmenų registro darbo pradžios.</text:p>
      <text:p text:style-name="P137"/>
      <text:p text:style-name="P138"><text:span text:style-name="T139">18</text:span><text:span text:style-name="T140"><text:s/>straipsnis.<text:s/></text:span><text:span text:style-name="T141">Civilinio kodekso antrosios<text:s/></text:span><text:span text:style-name="T142">knygos taisyklių dėl atstovavimo taikymas</text:span></text:p>
      <text:p text:style-name="P143">1. Civilinio kodekso antrosios knygos III dalies normos dėl atstovavimo taikomos atstovavimo santykiams, kurie atsirado įsigaliojus šiam kodeksui, taip pat ir tiems atstovavimo santykiams, kurie atsirado iki šio kodekso įsigaliojimo ir tęsiasi po jo įsigaliojimo.</text:p>
      <text:p text:style-name="P144">2. Civilinio kodekso 2.178 straipsnio 2 dalies normos dėl prokūros registravimo taikomos nuo teisės akto, reglamentuojančio prokūros registravimą, įsigaliojimo.</text:p>
      <text:p text:style-name="P145"/>
      <text:p text:style-name="P146"><text:span text:style-name="T147">19</text:span><text:span text:style-name="T148"><text:s/>straipsnis.<text:s/></text:span><text:span text:style-name="T149">Civilinio kodek</text:span><text:span text:style-name="T150">so normų taikymas šeimos santykiams</text:span></text:p>
      <text:p text:style-name="P151">1. Civilinio kodekso normos taikomos šeimos santykiams, atsiradusiems, jam įsigaliojus.<text:s/></text:p>
      <text:p text:style-name="P152">2. Šeimos santykiuose, atsiradusiuose iki Civilinio kodekso įsigaliojimo, šis kodeksas taikomas toms teisėms ir pareigoms,<text:s/>kurios atsiras, jam įsigaliojus, bei iš šių teisių ir pareigų atsirandančioms pasekmėms.</text:p>
      <text:p text:style-name="P153"/>
      <text:p text:style-name="P154"><text:span text:style-name="T155">20</text:span><text:span text:style-name="T156"><text:s/>straipsnis.<text:s/></text:span><text:span text:style-name="T157">Civilinio kodekso 3.14 straipsnio 2, 3, 4, 5 dalių normų taikymas</text:span></text:p>
      <text:p text:style-name="P158">Civilinio kodekso 3.14 straipsnio 2, 3, 4 ir 5 dalyse numatytos normos dėl santuokinio amžiaus sumažinimo tvarkos netaikomos tiems atvejams, kai iki šio kodekso įsigaliojimo asmenys yra pateikę prašymus pagal galiojusius šeimos įstatymus.</text:p>
      <text:p text:style-name="P159"/>
      <text:p text:style-name="P160"><text:span text:style-name="T161">21</text:span><text:span text:style-name="T162"><text:s/>straipsnis.<text:s/></text:span><text:span text:style-name="T163">Civilinio kodekso nustatytų normų, susijusių su bažnytine (konfesine) tv</text:span><text:span text:style-name="T164">arka sudarytų santuokų apskaita, taikymas</text:span></text:p>
      <text:p text:style-name="P165">1. Civilinio kodekso 3.24, 3.25, 3.304 straipsniuose numatytos normos dėl bažnytine (konfesine) tvarka sudarytų santuokų viešos apskaitos taikomos toms santuokoms, kurios sudarytos įsigaliojus šiam kodeksui.</text:p>
      <text:p text:style-name="P166">2. Duomenis apie bažnytine (konfesine) tvarka sudarytų santuokų registravimą nuo Lietuvos Respublikos Konstitucijos, priimtos 1992 m. spalio 25 d., įsigaliojimo iki Civilinio kodekso įsigaliojimo religinės bendruomenės ir bendrijos perduoda civilinės metrikacijos įstaigoms Lietuvos Respublikos Vyriausybės ir religinių organizacijų susitarimu nustatyta tvarka.<text:s/></text:p>
      <text:p text:style-name="P167"/>
      <text:p text:style-name="P168"><text:span text:style-name="T169">22</text:span><text:span text:style-name="T170"><text:s/>straipsnis.<text:s/></text:span><text:span text:style-name="T171">Civilinio kodekso trečiosios knygos normų dėl santuokos negaliojimo taikymas<text:s/></text:span></text:p>
      <text:p text:style-name="P172">1.<text:span text:style-name="T173"><text:s/></text:span>Civilinio kodekso trečiosios knygos III<text:s/>skyriaus normos dėl santuokos negaliojimo pagrindų ir tvarkos taikomos toms santuokoms, kurios buvo sudarytos įsigaliojus šiam kodeksui.</text:p>
      <text:p text:style-name="P174">2. Civilinio kodekso trečiosios knygos III skyriaus normos dėl santuokos negaliojimo pasekmių taikomos santuokoms,<text:s/>pripažintoms negaliojančiomis, šiam kodeksui įsigaliojus, nepriklausomai nuo to, kada jos sudarytos.</text:p>
      <text:p text:style-name="P175"/>
      <text:p text:style-name="P176"><text:span text:style-name="T177">23</text:span><text:span text:style-name="T178"><text:s/>straipsnis.<text:s/></text:span><text:span text:style-name="T179">Civilinio kodekso normų dėl santuokos nutraukimo <text:s/>taikymas</text:span></text:p>
      <text:p text:style-name="P180">Civilinio kodekso trečiosios knygos IV skyriaus normos dėl santuokos nutraukimo taikomos tais atvejais, kai santuokos nutraukimo procedūros pradedamos įsigaliojus šiam kodeksui<text:span text:style-name="T181">.</text:span><text:s/>Iki Civilinio kodekso įsigaliojimo pradėtos santuokos nutraukimo procedūros baigiamos pagal galiojusius įstatymus.</text:p>
      <text:p text:style-name="P182"/>
      <text:p text:style-name="P183"><text:span text:style-name="T184">24</text:span><text:span text:style-name="T185"><text:s/>straipsnis.<text:s/></text:span><text:span text:style-name="T186">Civilinio kod</text:span><text:span text:style-name="T187">ekso normų sutuoktinių sutartiniam turto teisiniam režimui taikymas</text:span></text:p>
      <text:p text:style-name="P188">1. Civilinio kodekso 3.83, 3.101 – 3.108 straipsniuose numatytos normos dėl sutartinio sutuoktinių turto teisinio režimo taikomos nuo vedybų sutarčių registro darbo pradžios.</text:p>
      <text:p text:style-name="P189">2. Iki Civilinio kodekso įsigaliojimo sutuoktinių įgyto turto teisinis režimas negali būti pakeistas vedybų sutartimi.<text:s/></text:p>
      <text:p text:style-name="P190"/>
      <text:p text:style-name="P191"><text:span text:style-name="T192">25</text:span><text:span text:style-name="T193"><text:s/>straipsnis.<text:s/></text:span><text:span text:style-name="T194">Civilinio kodekso trečiosios knygos VI skyriaus antrojo skirsnio normų taikymas</text:span></text:p>
      <text:p text:style-name="P195">1. Civilinio kodekso VI skyriaus<text:s/>antrojo skirsnio normos, susijusios su įstatyminiu sutuoktinių turto teisiniu režimu, taikomos nepriklausomai nuo to, ar tas turtas įgytas iki šio kodekso įsigaliojimo, ar jam įsigaliojus.</text:p>
      <text:p text:style-name="P196">2. Civilinio kodekso VI skyriaus antrojo skirsnio normos, susijusios su sutuoktinių sandorių sudarymu, taikomos sandoriams, kurie sudaryti įsigaliojus šiam kodeksui.</text:p>
      <text:p text:style-name="P197">3. Civilinio kodekso 3.88 straipsnio 3 dalies normos dėl bendrosios jungtinės nuosavybės pripažinimo taikomos, kai turtas registruojamas įsigaliojus šiam kodeksui.<text:s/></text:p>
      <text:p text:style-name="P198"/>
      <text:p text:style-name="P199"><text:span text:style-name="T200">26</text:span><text:span text:style-name="T201"><text:s/>straipsnis.</text:span><text:s/><text:span text:style-name="T202">Civilinio kodekso trečiosios knygos normų, susijusių su nepilnamečio t</text:span><text:span text:style-name="T203">urto tvarkymu, taikymas</text:span></text:p>
      <text:p text:style-name="P204">Tėvai tvarko nepilnamečio vaiko turtą uzufrukto teisėmis nepriklausomai nuo to, ar tas turtas įgytas iki Civilinio kodekso įsigaliojimo, ar jam įsigaliojus.</text:p>
      <text:p text:style-name="P205"/>
      <text:p text:style-name="P206"><text:span text:style-name="T207">27</text:span><text:span text:style-name="T208"><text:s/>straipsnis.<text:s/></text:span><text:span text:style-name="T209">Civilinio kodekso trečiosios knygos XII skyriaus an</text:span><text:span text:style-name="T210">trojo skirsnio normų įsigaliojimas<text:s/></text:span></text:p>
      <text:p text:style-name="P211">Civilinio kodekso trečiosios knygos XII skyriaus antrojo skirsnio normos dėl valstybės išlaikymo nustatymo vaikams, kurie ilgiau kaip mėnesį negauna išlaikymo iš tėvo (motinos) ar iš kitų pilnamečių giminaičių, turinčių galimybes juos išlaikyti, įsigalioja nuo 2002 m. sausio 1 d.</text:p>
      <text:p text:style-name="P212"/>
      <text:p text:style-name="P213"><text:span text:style-name="T214">28</text:span><text:span text:style-name="T215"><text:s/>straipsnis.</text:span><text:s/><text:span text:style-name="T216">Civilinio kodekso trečiosios knygos XV skyriaus normų įsigaliojimas</text:span></text:p>
      <text:p text:style-name="P217">Civilinio kodekso trečiosios knygos XV skyriaus normos dėl bendro gyvenimo neįregistravus santuokos įsigalioja nuo įstatymo, reglamentuojančio partnerystės įregistravimo tvarką įsigaliojimo momento.<text:s/></text:p>
      <text:p text:style-name="P218"/>
      <text:p text:style-name="P219"><text:span text:style-name="T220">29</text:span><text:span text:style-name="T221"><text:s/>straipsnis.<text:s/></text:span><text:span text:style-name="T222">Civilinio kodekso normų, susijusių su globa ir rūpyba, taikymas</text:span></text:p>
      <text:p text:style-name="P223">Nepilnamečiams, kuriems buvo įsteigta globa ir kuriems sukanka keturiolikos metų amžius įsigaliojus Civiliniam kodeksui, globa pasibaigia, o jų globėjai tampa rūpintojais be papildomo sprendimo.</text:p>
      <text:p text:style-name="P224"/>
      <text:p text:style-name="P225"><text:span text:style-name="T226">30</text:span><text:span text:style-name="T227"><text:s/>straipsnis.<text:s/></text:span><text:span text:style-name="T228">Civilinio kodekso ketvirtosios knygos normų, susijusių su atskiromis daiktinėmis teisėmis, įsigaliojimas</text:span></text:p>
      <text:p text:style-name="P229">1. Civilinio kodekso ketvirtosios knygos normos, susijusios su valdymo teise kaip savarankiška daiktine teise, servitutu, uzufruktu, užstatymo teise (superficijumi), ilgalaike nuoma kaip savarankiška daiktine teise (emphyteusiu), įsigalioja nuo 2003 m. liepos 1 d., išskyrus tuos atvejus, kai šios teisės nustatomos įstatymu.<text:s/></text:p>
      <text:p text:style-name="P230">2. Daiktų apsunkinimai, nustatyti iki Civilinio kodekso įsigaliojimo, galioja ir įsigaliojus šiam kodeksui.</text:p>
      <text:p text:style-name="P231"/>
      <text:p text:style-name="P232"><text:span text:style-name="T233">31</text:span><text:span text:style-name="T234"><text:s/>straipsnis.<text:s/></text:span><text:span text:style-name="T235">Civilinio kodekso 4.40 straipsnio 1 dalies taikyma</text:span><text:span text:style-name="T236">s</text:span></text:p>
      <text:p text:style-name="P237">1. Iki Civilinio kodekso įsigaliojimo ant kito savininko žemės pastatyti statiniai nelaikomi jo žemės priklausiniais, jeigu galioję įstatymai ar sutartis nenustatė ko kita.</text:p>
      <text:p text:style-name="P238">2. Jeigu tam pačiam asmeniui nuosavybės teise priklausantis žemės sklypas<text:s/>ir ant jo esantys statiniai iki Civilinio kodekso įsigaliojimo buvo įregistruoti Nekilnojamojo turto registre atskirais objektais, statiniai laikomi žemės sklypo priklausiniais, savininko prašymu padarius atitinkamą pakeitimą viešame registre.</text:p>
      <text:p text:style-name="P239"/>
      <text:p text:style-name="P240"><text:span text:style-name="T241">32</text:span><text:span text:style-name="T242"><text:s/>s</text:span><text:span text:style-name="T243">traipsnis.<text:s/></text:span><text:span text:style-name="T244">Civilinio kodekso 4.49 straipsnio normų taikymas</text:span></text:p>
      <text:p text:style-name="P245">Civilinio kodekso 4.49 straipsnio normos dėl nuosavybės teisės į daiktą (turtą) atsiradimo momento taikomos, kai sandoriai dėl daikto (turto) įgijimo sudaryti įsigaliojus šiam kodeksui.</text:p>
      <text:p text:style-name="P246"/>
      <text:p text:style-name="P247"><text:span text:style-name="T248">33</text:span><text:span text:style-name="T249"><text:s/>straipsnis.<text:s/></text:span><text:span text:style-name="T250">Civilinio kodekso ketvirtosios knygos V skyriaus trečiojo skirsnio normų taikymas</text:span></text:p>
      <text:p text:style-name="P251">Civilinio kodekso ketvirtosios knygos V skyriaus trečiojo skirsnio normos dėl įgyjamosios senaties taikomos ir tiems atvejams, kai daikto valdymas prasidėjo iki šio kodekso įsigaliojimo ir tęsiasi jam įsigaliojus.</text:p>
      <text:p text:style-name="P252"/>
      <text:p text:style-name="P253"><text:span text:style-name="T254">34</text:span><text:span text:style-name="T255"><text:s/>straipsnis.<text:s/></text:span><text:span text:style-name="T256">Civilinio kodekso ketvirtosios knygos normų, susijusių su bendrosios nuosavybės teisės įgyvendinimu, taikymas</text:span></text:p>
      <text:p text:style-name="P257">Bendrasavininkių teisių ir pareigų įgyvendinimui taikomos<text:s/>Civilinio kodekso ketvirtosios knygos normos nepriklausomai nuo to, ar tos teisės ir pareigos atsirado iki šio kodekso įsigaliojimo, ar jam įsigaliojus.</text:p>
      <text:p text:style-name="P258"/>
      <text:p text:style-name="P259"><text:span text:style-name="T260">35</text:span><text:span text:style-name="T261"><text:s/>straipsnis.</text:span><text:s/><text:span text:style-name="T262">Civilinio kodekso 4. 100 straipsnio 4 dalies normų taikymas</text:span></text:p>
      <text:p text:style-name="P263">Civilinio kodekso 4.100 straipsnio 4 dalies normos dėl nuosavybės teisės į visuomenės poreikiams paimamą <text:s/>nuosavybę perėjimo taikomos, kai <text:s/>nuosavybė paimama visuomenės poreikiams įsigaliojus šiam kodeksui.</text:p>
      <text:p text:style-name="P264"/>
      <text:p text:style-name="P265"><text:span text:style-name="T266">36</text:span><text:span text:style-name="T267"><text:s/>straipsnis.<text:s/></text:span><text:span text:style-name="T268">Civilinio kodekso ketvirtosios knygos normų, s</text:span><text:span text:style-name="T269">usijusių su servitutais, taikymas</text:span></text:p>
      <text:p text:style-name="P270">Servitutai, kurie buvo nustatyti asmeniui ir įregistruoti iki Civilinio kodekso įsigaliojimo, lieka galioti ir jam įsigaliojus, tačiau jiems, įsigaliojus šiam kodeksui,<text:s/><text:span text:style-name="T271">mutatis mutandis</text:span><text:s/>taikomos šio kodekso ketvirtosios<text:s/>knygos normos, reglamentuojančios uzufruktus.<text:s/></text:p>
      <text:p text:style-name="P272"/>
      <text:p text:style-name="P273"><text:span text:style-name="T274">37</text:span><text:span text:style-name="T275"><text:s/>straipsnis.<text:s/></text:span><text:span text:style-name="T276">Civilinio kodekso 4.171 straipsnio ir 4.175 – 4.178 straipsnių normų įsigaliojimas</text:span></text:p>
      <text:p text:style-name="P277">Civilinio kodekso 4.171 straipsnio normos dėl dalies bendrojoje dalinėje nuosavybėje įkeitimo ir 4.175<text:s/>– 4.178 straipsnių bei kitos šio kodekso normos dėl priverstinės hipotekos įsigalioja nuo 2001 m. spalio 1 d.</text:p>
      <text:p text:style-name="P278"/>
      <text:p text:style-name="P279"><text:span text:style-name="T280">38</text:span><text:span text:style-name="T281"><text:s/>straipsnis.<text:s/></text:span><text:span text:style-name="T282">Civilinio kodekso taikymas paveldėjimo santykiams</text:span></text:p>
      <text:p text:style-name="P283">1.<text:span text:style-name="T284"><text:s/></text:span>Civilinio kodekso penktosios knygos normos taikomos tiems paveldėjimo santykiams, kai palikimas atsirado įsigaliojus šiam kodeksui.</text:p>
      <text:p text:style-name="P285">2. Civilinio kodekso 5.8 straipsnis taikomas, jeigu įsigaliojus šiam kodeksui, dar nebuvo pasibaigęs šio kodekso 5.8 straipsnyje nustatytas vienerių metų ieškininės senaties terminas.</text:p>
      <text:p text:style-name="P286"/>
      <text:p text:style-name="P287"><text:span text:style-name="T288">39</text:span><text:span text:style-name="T289"><text:s/>straipsnis.<text:s/></text:span><text:span text:style-name="T290">Civilinio kodekso 5.32 ir 5.50 straipsnių normų įsigaliojimas</text:span></text:p>
      <text:p text:style-name="P291">Civilinio kodekso 5.32 straipsnio ir 5.50 straipsnio 6 dalies normos įsigalioja nuo testamentų registro darbo pradžios.</text:p>
      <text:p text:style-name="P292"/>
      <text:p text:style-name="P293"><text:span text:style-name="T294">40</text:span><text:span text:style-name="T295"><text:s/>straipsnis.<text:s/></text:span><text:span text:style-name="T296">Civilinio kodekso taikymas<text:s/></text:span><text:span text:style-name="T297">testamento formai ir turiniui</text:span></text:p>
      <text:p text:style-name="P298">Civilinio kodekso penktosios knygos normos testamento formai ir turiniui taikomos tiems testamentams, kurie sudaryti įsigaliojus šiam kodeksui.</text:p>
      <text:p text:style-name="P299"/>
      <text:p text:style-name="P300"><text:span text:style-name="T301">41</text:span><text:span text:style-name="T302"><text:s/>straipsnis.<text:s/></text:span><text:span text:style-name="T303">Civilinio kodekso taikymas prievoliniams santykiams</text:span></text:p>
      <text:p text:style-name="P304">1.<text:s/>Civilinis kodeksas taikomas prievoliniams teisiniams santykiams, atsiradusiems jam įsigaliojus, išskyrus šiame įstatyme numatytas išimtis.</text:p>
      <text:p text:style-name="P305">2. Prievoliniuose teisiniuose santykiuose, atsiradusiuose iki Civilinio kodekso įsigaliojimo, šis kodeksas<text:s/>taikomas toms teisėms ir pareigoms, kurios atsiras, jam įsigaliojus.</text:p>
      <text:p text:style-name="P306">3. Jeigu sutartinė prievolė vykdoma įsigaliojus Civiliniam kodeksui, tai jos vykdymui taikomos šio kodekso normos. Šio kodekso normos taip pat taikomos reikalavimo teisės perleidimui,<text:s/>skolos perkėlimui, atsiskaitymams bei kitokiems veiksmams, kurie atliekami įsigaliojus šiam kodeksui.</text:p>
      <text:p text:style-name="P307">4. Civilinio kodekso normos dėl prievolių pasibaigimo taikomos toms prievolėms, kurios pasibaigia įsigaliojus šiam kodeksui, nepriklausomai nuo jų atsiradimo momento.<text:s/></text:p>
      <text:p text:style-name="P308"/>
      <text:p text:style-name="P309"><text:span text:style-name="T310">42</text:span><text:span text:style-name="T311"><text:s/>straipsnis.<text:s/></text:span><text:span text:style-name="T312">Civilinio kodekso 6.66-6.68 straipsnių taikymas</text:span></text:p>
      <text:p text:style-name="P313">1. Civilinio kodekso 6.66 ir 6.67 straipsnių normos dėl Pauliano ieškinio ir nesąžiningumo prezumpcijos taikomos ir ginčijant sandorius, sudarytus iki šio kodekso<text:s/>įsigaliojimo, jeigu nėra pasibaigę ieškininės senaties terminai, nustatyti Pauliano ieškiniui pareikšti.</text:p>
      <text:p text:style-name="P314">2. Civilinio kodekso 6.68 straipsnio normos dėl netiesioginio ieškinio taikomos ir priverstiniam reikalavimo teisės, atsiradusios iki šio kodekso įsigaliojimo, įgyvendinimui.</text:p>
      <text:p text:style-name="P315"/>
      <text:p text:style-name="P316"><text:span text:style-name="T317">43</text:span><text:span text:style-name="T318"><text:s/>straipsnis.<text:s/></text:span><text:span text:style-name="T319">Civilinio kodekso taikymas sutarčių sudarymo tvarkai ir formai</text:span></text:p>
      <text:p text:style-name="P320">Civilinio kodekso šeštosios knygos normos dėl atskirų sutarčių rūšių sudarymo tvarkos, formos reikalavimų, o taip pat dėl jų teisinės registracijos taikomos toms sutartims, kurios sudarytos įsigaliojus šiam kodeksui.<text:s/></text:p>
      <text:p text:style-name="P321"/>
      <text:p text:style-name="P322"><text:span text:style-name="T323">44</text:span><text:span text:style-name="T324"><text:s/>straipsnis.<text:s/></text:span><text:span text:style-name="T325">Civilinio kodekso šeštosios knygos X skyriaus normų taikymas</text:span></text:p>
      <text:p text:style-name="P326">Civilinio kodekso šeštosios knygos X skyriaus normos dėl restitucijos taikomos ir sprendžiant<text:s/>ginčus, kilusius iš civilinių santykių, atsiradusių iki šio kodekso įsigaliojimo, jeigu restitucija taikoma įsigaliojus šiam kodeksui.</text:p>
      <text:p text:style-name="P327"/>
      <text:p text:style-name="P328"><text:span text:style-name="T329">45</text:span><text:span text:style-name="T330"><text:s/>straipsnis.<text:s/></text:span><text:span text:style-name="T331">Civilinio kodekso normų sutarties aiškinimui taikymas<text:s/></text:span></text:p>
      <text:p text:style-name="P332">Civilinio kodekso šeštosios knygos XIV skyriaus normos dėl sutarties aiškinimo taikomos ir toms sutartims, kurios galioja įsigaliojus šiam kodeksui, nepriklausomai nuo jų sudarymo momento.</text:p>
      <text:p text:style-name="P333"/>
      <text:p text:style-name="P334"><text:span text:style-name="T335">46</text:span><text:span text:style-name="T336"><text:s/>straipsnis.<text:s/></text:span><text:span text:style-name="T337">Civilinio kodekso šeštosios knygos XVI, XVII, XVIII skyrių normų taikymas<text:s/></text:span></text:p>
      <text:p text:style-name="P338">Civilinio<text:s/>kodekso šeštosios knygos XVI, XVII, XVIII skyrių normos dėl sutarties vykdymo, neįvykdymo teisinių pasekmių, sutarties pasibaigimo taikomos sutartims, kurios galioja ir pasibaigia įsigaliojus šiam kodeksui, nepriklausomai nuo jų sudarymo momento.</text:p>
      <text:p text:style-name="P339"/>
      <text:p text:style-name="P340"><text:span text:style-name="T341">47</text:span><text:span text:style-name="T342"><text:s/>straipsnis.<text:s/></text:span><text:span text:style-name="T343">Civilinio kodekso šeštosios knygos XXII skyriaus normų taikymas<text:s/></text:span></text:p>
      <text:p text:style-name="P344">1. Civilinio kodekso šeštosios knygos XXII skyriaus antrojo skirsnio normos dėl sutartinės atsakomybės taikomos, jeigu sutartinės prievolės pažeistos, įsigaliojus šiam kodeksui. Jeigu šalys sutartyje, sudarytoje iki šio kodekso įsigaliojimo, numatė kitokią sutartinę atsakomybę už sutartinių prievolių nevykdymą ar netinkamą vykdymą, tai taikomos šalių sutartyje numatytos sutartinės atsakomybės sąlygos, išskyrus Civilinio kodekso 6.252 straipsnyje numatytus atvejus.<text:s/></text:p>
      <text:p text:style-name="P345">2. Civilinio kodekso šeštosios knygos XXII skyriaus trečiojo skirsnio normos dėl deliktinės atsakomybės taikomos, kai žala asmeniui, turtui padaryta ir atsirado įsigaliojus šiam kodeksui. Jeigu žala asmeniui, turtui buvo padaryta iki Civilinio kodekso įsigaliojimo, tačiau žala atsirado ir nukentėjusysis kreipėsi dėl žalos atlyginimo įsigaliojus šiam kodeksui, tai žala atlyginama pagal šio kodekso normas, išskyrus atvejus, jeigu iki Civilinio kodekso įsigaliojimo padaryti veiksmai, dėl kurių atsirado žala įsigaliojus šiam kodeksui, nebuvo laikomi pagrindu atsakomybei atsirasti pagal jų padarymo metu galiojusius įstatymus.</text:p>
      <text:p text:style-name="P346">3. Civilinio kodekso šeštosios knygos XXII skyriaus ketvirtojo skirsnio normos dėl atsakomybės už žalą, padarytą nekokybiškais produktais ar paslaugomis taikomos, kai žala buvo padaryta įsigaliojus šiam kodeksui.<text:s/></text:p>
      <text:p text:style-name="P347">4. Civilinio kodekso šeštosios knygos XXII skyriaus penktojo skirsnio normos dėl atsakomybės už žalą, padarytą klaidinančia reklama, taikomos nuo Lietuvos Respublikos reklamos įstatymo įsigaliojimo momento.</text:p>
      <text:p text:style-name="P348"/>
      <text:p text:style-name="P349"><text:span text:style-name="T350">48</text:span><text:span text:style-name="T351"><text:s/>straipsnis.<text:s/></text:span><text:span text:style-name="T352">Civilinio kodekso šeštosios knygos normų atskiroms sutartims taikymas</text:span></text:p>
      <text:p text:style-name="P353">1. Pirkimo-pardavimo išsimokėtinai sutartims, taip pat finansinės nuomos (lizingo) sutartims taikomos teisės normos, galiojusios jų sudarymo metu, išskyrus šio įstatymo nustatytas išimtis. Civilinio kodekso 6.572 straipsnio 1 ir 2 dalių normos įsigalioja nuo registro, kuriame registruojamos lizingo sutartys, darbo pradžios.<text:s/></text:p>
      <text:p text:style-name="P354">2. Civilinio kodekso 6.465 straipsnio 2 dalies norma taikoma tik tiems pažadams padovanoti turtą ar turtinę teisę, kurie buvo padaryti įsigaliojus šiam kodeksui.</text:p>
      <text:p text:style-name="P355">3. Civilinio kodekso normos, imperatyviai nustatančios, kad tam tikros sutarčių sąlygos negalioja, taikomos ir sutartims, numatančioms tokias sąlygas, kurios buvo sudarytos iki šio kodekso įsigaliojimo, jeigu šios sąlygos dar nėra realizuotos.</text:p>
      <text:p text:style-name="P356"/>
      <text:p text:style-name="P357"><text:span text:style-name="T358">49</text:span><text:span text:style-name="T359"><text:s/>straipsnis.<text:s/></text:span><text:span text:style-name="T360">Civili</text:span><text:span text:style-name="T361">nio kodekso šeštosios knygos XXIII skyriaus normų įsigaliojimas</text:span></text:p>
      <text:p text:style-name="P362">Civilinio kodekso 6.353 straipsnio 4 dalies 3 punkto ir 11 dalies, 6.357, 6.366, 6.367 straipsnių normos įsigalioja nuo 2001 m. liepos 1 dienos.</text:p>
      <text:p text:style-name="P363"/>
      <text:p text:style-name="P364"><text:span text:style-name="T365">50</text:span><text:span text:style-name="T366"><text:s/>straipsnis.</text:span><text:s/><text:span text:style-name="T367">Civilinio kodekso šešto</text:span><text:span text:style-name="T368">sios knygos XXVI skyriaus normų įsigaliojimas</text:span></text:p>
      <text:p text:style-name="P369">Civilinio kodekso 6.448 straipsnio normos dėl rentos mokėjimo pakeitimo įsigalioja nuo 2001 m. liepos 1 dienos.</text:p>
      <text:p text:style-name="P370"/>
      <text:p text:style-name="P371"><text:span text:style-name="T372">51</text:span><text:span text:style-name="T373"><text:s/>straipsnis.</text:span><text:s/><text:span text:style-name="T374">Civilinio kodekso šeštosios knygos XXXI skyriaus normų įsigaliojimas</text:span></text:p>
      <text:p text:style-name="P375">Civilinio kodekso 6.583 straipsnio 3 ir 4 dalies normos dėl maksimalaus gyvenamosios patalpos nuomos užmokesčio įsigalioja nuo 2001 m. liepos 1 dienos.</text:p>
      <text:p text:style-name="P376"/>
      <text:p text:style-name="P377"><text:span text:style-name="T378">52</text:span><text:span text:style-name="T379"><text:s/>straipsnis.</text:span><text:s/><text:span text:style-name="T380">Civilinio kodekso šeštosios knygos XXXVII skyriaus normų įsigaliojimas</text:span></text:p>
      <text:p text:style-name="P381">Civilinio kodekso 6.767 straipsnio 2 dalies normos dėl franšizės sutarties sudarymo fakto registravimo juridinių asmenų registrą tvarkančioje įstaigoje, įsigalioja nuo juridinių asmenų registro darbo pradžios.<text:s/></text:p>
      <text:p text:style-name="P382"/>
      <text:p text:style-name="P383"><text:span text:style-name="T384">53</text:span><text:span text:style-name="T385"><text:s/>straipsnis.<text:s/></text:span><text:span text:style-name="T386">Pasiūlymai Lietuvos Respublikos Vyriausybei<text:s/></text:span></text:p>
      <text:p text:style-name="P387">Pasiūlyti Lietuvos Respublikos Vyriausybei:</text:p>
      <text:p text:style-name="P388">1) parengti šiuos įstatymų projektus:</text:p>
      <text:p text:style-name="P389">iki 2001 m. gegužės 1 d. Lietuvos Respublikos įstatymą “Dėl 1961 m. spalio 5 d. Hagos konvencijos dėl valdžios institucijų teisių ir taikytinos teisės nepilnamečių teisių gynimo srityje” ratifikavimo”;</text:p>
      <text:p text:style-name="P390">iki 2001 m. gegužės 1 d. Lietuvos Respublikos įstatymą “Dėl 1973 m. spalio 2 d. Hagos konvencijos dėl teisės, taikytinos išlaikymo prievolėms ratifikavimo”;</text:p>
      <text:p text:style-name="P391">iki 2001 m. gegužės 1 d. Lietuvos Respublikos įstatymą “Dėl 1971 m. gegužės 4 d. Hagos konvencijos dėl eismo įvykiams taikytinos teisės ratifikavimo”;</text:p>
      <text:p text:style-name="P392">iki 2002 m. gegužės 1 d. Lietuvos Respublikos įstatymą, reglamentuojantį dirbtinį apvaisinimą;</text:p>
      <text:p text:style-name="P393">iki 2003 m. sausio 1<text:s/>d. Lietuvos Respublikos įstatymą, reglamentuojantį lyties pakeitimo sąlygas ir tvarką;</text:p>
      <text:p text:style-name="P394">iki 2002 m. sausio 1 d. Lietuvos Respublikos įstatymą, reglamentuojantį partnerystės įregistravimo tvarką.</text:p>
      <text:p text:style-name="P395">2) patvirtinti šiuos teisės aktus:<text:s/></text:p>
      <text:p text:style-name="P396">iki 2001 m.<text:s/>gruodžio 1 d. juridinių asmenų registro nuostatus;</text:p>
      <text:p text:style-name="P397">iki 2001 m. gruodžio 1 d. vedybų sutarčių registro nuostatus;</text:p>
      <text:p text:style-name="P398">iki 2001 m. birželio 1 d. testamentų registro nuostatus;</text:p>
      <text:p text:style-name="P399">iki 2001 m. gruodžio 1 d. nustatyti paskelbimo apie juridinio asmens įregistravimą, registro duomenų pakeitimą tvarką;</text:p>
      <text:p text:style-name="P400">iki 2001 m. gruodžio 1 d. nustatyti pranešimo apie licencijos išdavimą, galiojimo sustabdymą ar panaikinimą juridinių asmenų registro tvarkymo įstaigai tvarką;</text:p>
      <text:p text:style-name="P401">iki 2001 m. gegužės 1 d. nustatyti daiktų pardavimo ne šiai veiklai skirtose patalpose taisykles;</text:p>
      <text:p text:style-name="P402">iki 2001 m. gegužės 1 d. nustatyti daiktų pardavimo ir paslaugų teikimo, kai sutartys sudaromos naudojant ryšio priemones, taisykles;</text:p>
      <text:p text:style-name="P403">iki 2001 m. gegužės 1 d. nustatyti įmonių, įstaigų, organizacijų ir fizinių asmenų nuomojamų gyvenamųjų patalpų maksimalius nuomos užmokesčio dydžius;</text:p>
      <text:p text:style-name="P404">iki 2001 m. rugsėjo 1 d. Lietuvos Respublikos Vyriausybės nutarimą, reglamentuojantį valstybės teikiamo išlaikymo nepilnamečiams vaikams dydį, tvarką ir sąlygas;</text:p>
      <text:p text:style-name="P405">3) patvirtinti Lietuvos Respublikos įstatymų ir kitų teisės aktų, reikalingų suderinti su Civiliniu kodeksu, projektų parengimo priemonių planą;</text:p>
      <text:p text:style-name="P406">4) <text:s/>įsteigti valstybės registrus, būtinus Lietuvos Respublikos civilinio kodekso įgyvendinimui:<text:s/></text:p>
      <text:p text:style-name="P407">iki 2001 m. liepos<text:s/>1 d. testamentų registrą;</text:p>
      <text:p text:style-name="P408">iki 2002 m. sausio 1 d. juridinių asmenų registrą;</text:p>
      <text:p text:style-name="P409">iki 2002 m. liepos 1 d. vedybų sutarčių registrą.</text:p>
      <text:p text:style-name="P410">5) pertvarkyti valstybės registrus, būtinus Lietuvos Respublikos civilinio kodekso įgyvendinimui:<text:s/></text:p>
      <text:p text:style-name="P411">iki 2003 m. rugsėjo<text:s/>1 d. nekilnojamojo turto registrą;</text:p>
      <text:p text:style-name="P412">iki 2001 m. <text:s/>spalio 1 d. hipotekos registrą.</text:p>
      <text:p text:style-name="P413">6) parengti ir patvirtinti Civilinio kodekso įgyvendinimo priemonių finansavimo programą ir finansavimo lėšas numatyti valstybės biudžeto projekte.</text:p>
      <text:p text:style-name="P414"/>
      <text:p text:style-name="P415"><text:span text:style-name="T416">54</text:span><text:span text:style-name="T417"><text:s/>straipsnis.<text:s/></text:span><text:span text:style-name="T418">Teisės aktų pripažinimas netekusiais galios</text:span></text:p>
      <text:p text:style-name="P419">Nuo Lietuvos Respublikos civilinio kodekso įsigaliojimo netenka galios šie teisės aktai:</text:p>
      <text:p text:style-name="P420">1) Lietuvos Respublikos civilinis kodeksas (Žin., 1964, Nr.<text:s/><text:a xlink:href="https://www.e-tar.lt/portal/legalAct.html?documentId=TAIS.20466" office:target-frame-name="_blank" xlink:show="new"><text:span text:style-name="T421">19-138</text:span></text:a>; 1966, Nr. 9-65, 33-237; 1967, Nr. 36-348; 1969, Nr. 6-61, 15-132; 1970, Nr. 24-177; 1972, Nr. 30-241; 1973, Nr. 12-107, 36-332; 1974, Nr. 12-107, 30-310, 30-311; 1975, Nr. 9-72; 1976, Nr. 19-167; 1977, Nr. 6-69, 15-182, 30-396; 1980, Nr. 3-33; 1981, Nr. 14-128; 1983, Nr. 34-363; 1985, Nr. 8-73; 1986, Nr. 18-184; 1987,<text:s/><text:soft-page-break/>Nr. 36-429; 1990, Nr. 20-511, 35-838; 1991, Nr. 5-134, 23-603, 33-891; 1992, Nr. 29-840, 32-977, 32-979; 1994, Nr. 8-120, 44-805, 91-1765; 1995,<text:s/>Nr. 3-39, 7-141, 55-1357, 59-1467, 61-1535, 103-2300; 1996, Nr. 73-1745, 93-2185, 105-2394; 1997, Nr. 17-363, 17-364, 65-1535, 67-1657, 99-2502, 104-2620, 118-3043; 1998, 9-200, 16-378, 20-503, 29-763, 57-1582, 59-1651, 115-3233; 1999, Nr. 36-1064, 50-1598, 102-2919);</text:p>
      <text:p text:style-name="P422">2) Lietuvos Respublikos santuokos ir šeimos kodeksas (Žin., 1969, Nr. 21-186; 1973, Nr. 31-275; 1976, Nr. 6-55, 28-248; 1980, Nr. 33-473; 1983, Nr. 30-322; 1984, Nr. 6-68; 1985, Nr. 8-73; <text:s/>1989, Nr. 19-213; 1991, Nr. 13-333; 1993, Nr. 16-403, 56-1077; 1994, Nr. 89-1715; 1995, Nr. 55-1359; 1997, Nr. 19-409, 99-2507; 1999, Nr. 33-944; 2000, Nr. 1-1);<text:s/></text:p>
      <text:p text:style-name="P423">3) Lietuvos Respublikos žemės nuomos įstatymas (Žin., 1994, Nr.<text:s/><text:a xlink:href="https://www.e-tar.lt/portal/legalAct.html?documentId=TAIS.5685" office:target-frame-name="_blank" xlink:show="new"><text:span text:style-name="T424">3-41</text:span></text:a>, 1998, Nr. 32-855, 47-1293, 1999 Nr. 64-2074);</text:p>
      <text:p text:style-name="P425">4) Lietuvos Respublikos vaiko globos įstatymas (Žin., 1998, Nr.<text:s/><text:a xlink:href="https://www.e-tar.lt/portal/legalAct.html?documentId=TAIS.53547" office:target-frame-name="_blank" xlink:show="new"><text:span text:style-name="T426">35-933</text:span></text:a>).</text:p>
      <text:p text:style-name="P427"/>
      <text:p text:style-name="P428"/>
      <text:p text:style-name="P429"/>
      <text:p text:style-name="P430"/>
      <text:p text:style-name="P431"><text:span text:style-name="T432">Skelbiu šį Lietuvos<text:s/></text:span><text:span text:style-name="T433">Respublikos Seimo priimtą įstatymą.</text:span></text:p>
      <text:p text:style-name="P434"/>
      <text:p text:style-name="P435"/>
      <text:p text:style-name="P436">RESPUBLIKOS PREZIDENTAS</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dc:description>_x000d_Dokumentas koreguotas UAB Fotonija 'Korektoriumi' v. 1.0 2000.07.17 15:39:06</dc:description>
    <meta:initial-creator>Teisines informacijos centras</meta:initial-creator>
    <dc:creator>adlibuser</dc:creator>
    <meta:creation-date>2017-04-21T09:55:00Z</meta:creation-date>
    <dc:date>2017-04-21T09:55:00Z</dc:date>
    <meta:print-date>2000-07-17T08:58:00Z</meta:print-date>
    <meta:template xlink:href="Normal.dotm" xlink:type="simple"/>
    <meta:editing-cycles>2</meta:editing-cycles>
    <meta:editing-duration>PT0S</meta:editing-duration>
    <meta:document-statistic meta:page-count="10" meta:paragraph-count="248" meta:word-count="3375" meta:character-count="28375" meta:row-count="935" meta:non-whitespace-character-count="25248"/>
  </office:meta>
</office:document-meta>
</file>