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2583in"/>
    </style:style>
    <style:style style:name="P2" style:parent-style-name="Normal" style:family="paragraph">
      <style:paragraph-properties fo:keep-with-next="always" fo:text-align="center"/>
      <style:text-properties style:font-name="TimesLT"/>
    </style:style>
    <style:style style:name="P3" style:parent-style-name="Normal" style:family="paragraph">
      <style:paragraph-properties fo:keep-with-next="always" fo:text-align="center"/>
      <style:text-properties style:font-name="TimesL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 fo:text-indent="1.1194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 fo:text-indent="1.4208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style:font-name="TimesLT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387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>Priėmimui<text:tab/>Projektas<text:s/></text:p>
      <text:p text:style-name="P2">LIETUVOS RESPUBLIKOS SEIMAS</text:p>
      <text:p text:style-name="P3">NUTARIMAS</text:p>
      <text:p text:style-name="P4"/>
      <text:p text:style-name="P5">DĖL LIETUVOS RESPUBLIKOS SEIMO NUTARIMO</text:p>
      <text:p text:style-name="P6">“DĖL LIETUVOS RESPUBLIKOS ĮSTATYMO "DĖL BUVUSIŲ LIETUVOS TSR VALSTYBINIŲ PROFESINIŲ SĄJUNGŲ TURTO" ĮGYVENDINIMO” PAKEITIMO</text:p>
      <text:p text:style-name="P7"/>
      <text:p text:style-name="P8">2000 m. liepos <text:s text:c="2"/>d. <text:s text:c="11"/>Nr.</text:p>
      <text:p text:style-name="P9">Vilnius</text:p>
      <text:p text:style-name="P10"/>
      <text:p text:style-name="P11">( Žin., 1993, Nr.20 - 487; 1994, Nr.59-1171; 1995, Nr.56-1390)</text:p>
      <text:p text:style-name="P12"/>
      <text:p text:style-name="P13"/>
      <text:p text:style-name="P14">Lietuvos Respublikos Seimas n u t a r i a:</text:p>
      <text:p text:style-name="P15"/>
      <text:p text:style-name="P16"><text:span text:style-name="T17">1</text:span><text:span text:style-name="T18"><text:s/>straipsnis</text:span>.</text:p>
      <text:p text:style-name="P19"/>
      <text:p text:style-name="P20">Pakeisti 4 straipsnį ir jį išdėstyti taip:</text:p>
      <text:p text:style-name="P21">“4. Specialiojo fondo veikiančioms ir besisteigiančioms profesinėms sąjungoms remti tarybą iš profesinių sąjungų atstovų sudaro ir atnaujina Lietuvos Respublikos Seimas.”</text:p>
      <text:p text:style-name="P22"/>
      <text:p text:style-name="P23"><text:span text:style-name="T24">2</text:span><text:span text:style-name="T25"><text:s/>straipsnis</text:span>.</text:p>
      <text:p text:style-name="P26"/>
      <text:p text:style-name="P27">5 straipsnį pripažinti netekusiu galios.</text:p>
      <text:p text:style-name="P28"/>
      <text:p text:style-name="P29"><text:span text:style-name="T30">3</text:span><text:span text:style-name="T31"><text:s/>straipsnis</text:span>.</text:p>
      <text:p text:style-name="P32"/>
      <text:p text:style-name="P33">Pakeisti 6 straipsnio 2 dalį ir ją<text:s/>išdėstyti taip:</text:p>
      <text:p text:style-name="P34">“Lėšos, gautos už parduotą Lietuvos profesinių sąjungų turtą, Valstybės turto fondui, atskaičiavus turto (objektų) išlaikymo išlaidas ir 5 procentų dydžio sumą nuo parduoto turto sumos, lygiomis dalimis pervedamos į einamąsias sąskaitas profesinėms sąjungoms, registruotoms Lietuvos Respublikos teisingumo ministerijoje ir atstovaujamoms Lietuvos Respublikos trišalėje Taryboje: Lietuvos darbo federacijos, Lietuvos darbininkų sąjungos, Lietuvos profesinių sąjungų centro ir Lietuvos profesinių sąjungų susivienijimo bei Specialiajam fondui veikiančioms ir besisteigiančioms profesinėms sąjungoms remti.”<text:s/></text:p>
      <text:p text:style-name="P35"/>
      <text:p text:style-name="P36"><text:span text:style-name="T37">4</text:span><text:span text:style-name="T38"><text:s/>straipsnis.</text:span></text:p>
      <text:p text:style-name="P39"/>
      <text:p text:style-name="P40">Nutarimas įsigalioja nuo priėmimo.</text:p>
      <text:p text:style-name="P41"/>
      <text:p text:style-name="P42"/>
      <text:p text:style-name="P43">LIETUVOS RESPUBLIKOS SEIMO PIRMININKAS<text:s/><text:line-break/></text:p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7.17 14:41:59</dc:description>
    <meta:initial-creator>dosimk</meta:initial-creator>
    <dc:creator>adlibuser</dc:creator>
    <meta:creation-date>2017-04-21T09:56:00Z</meta:creation-date>
    <dc:date>2017-04-21T09:56:00Z</dc:date>
    <meta:template xlink:href="Normal.dotm" xlink:type="simple"/>
    <meta:editing-cycles>2</meta:editing-cycles>
    <meta:editing-duration>PT0S</meta:editing-duration>
    <meta:document-statistic meta:page-count="2" meta:paragraph-count="35" meta:word-count="178" meta:character-count="1441" meta:row-count="99" meta:non-whitespace-character-count="1298"/>
  </office:meta>
</office:document-meta>
</file>