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2958in"/>
    </style:style>
    <style:style style:name="P2" style:parent-style-name="Normal" style:family="paragraph">
      <style:paragraph-properties fo:text-align="justify" fo:text-indent="0.2958in"/>
    </style:style>
    <style:style style:name="P3" style:parent-style-name="Normal" style:family="paragraph">
      <style:paragraph-properties fo:text-align="center" fo:text-indent="0.2958in"/>
      <style:text-properties fo:font-weight="bold" style:font-weight-asian="bold"/>
    </style:style>
    <style:style style:name="P4" style:parent-style-name="Normal" style:family="paragraph">
      <style:paragraph-properties fo:text-align="center" fo:text-indent="0.2958in"/>
      <style:text-properties fo:font-weight="bold" style:font-weight-asian="bold"/>
    </style:style>
    <style:style style:name="P5" style:parent-style-name="Normal" style:family="paragraph">
      <style:paragraph-properties fo:text-align="justify" fo:text-indent="0.2958in"/>
    </style:style>
    <style:style style:name="P6" style:parent-style-name="Normal" style:family="paragraph">
      <style:paragraph-properties fo:text-align="center" fo:text-indent="0.2958in"/>
    </style:style>
    <style:style style:name="P7" style:parent-style-name="Normal" style:family="paragraph">
      <style:paragraph-properties fo:text-align="center" fo:text-indent="0.2958in"/>
    </style:style>
    <style:style style:name="P8" style:parent-style-name="Normal" style:family="paragraph">
      <style:paragraph-properties fo:text-align="center" fo:text-indent="0.2958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2958in"/>
      <style:text-properties fo:font-weight="bold" style:font-weight-asian="bold"/>
    </style:style>
    <style:style style:name="P11" style:parent-style-name="Normal" style:family="paragraph">
      <style:paragraph-properties fo:text-align="justify" fo:text-indent="0.2958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text-indent="0.2958in"/>
    </style:style>
    <style:style style:name="P16" style:parent-style-name="Normal" style:family="paragraph">
      <style:paragraph-properties fo:text-align="justify" fo:text-indent="0.2958in"/>
    </style:style>
    <style:style style:name="P17" style:parent-style-name="Normal" style:family="paragraph">
      <style:paragraph-properties fo:text-align="justify" fo:text-indent="0.2958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1.5444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2958in"/>
    </style:style>
    <style:style style:name="P24" style:parent-style-name="Normal" style:family="paragraph">
      <style:paragraph-properties fo:text-align="justify" fo:text-indent="0.2958in"/>
    </style:style>
    <style:style style:name="P25" style:parent-style-name="Normal" style:family="paragraph">
      <style:paragraph-properties fo:text-align="justify" fo:text-indent="0.2958in"/>
    </style:style>
    <style:style style:name="P26" style:parent-style-name="Normal" style:family="paragraph">
      <style:paragraph-properties fo:text-align="justify" fo:text-indent="0.2958in"/>
    </style:style>
    <style:style style:name="P27" style:parent-style-name="Normal" style:family="paragraph">
      <style:paragraph-properties fo:text-align="justify" fo:text-indent="0.2958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2958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2958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2958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text-position="super 62.5%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1.5013in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2958in"/>
      <style:text-properties fo:font-weight="bold" style:font-weight-asian="bold"/>
    </style:style>
    <style:style style:name="P44" style:parent-style-name="Normal" style:family="paragraph">
      <style:paragraph-properties fo:text-align="justify" fo:text-indent="0.2958in"/>
    </style:style>
    <style:style style:name="P45" style:parent-style-name="Normal" style:family="paragraph">
      <style:paragraph-properties fo:text-align="justify" fo:text-indent="0.2958in"/>
    </style:style>
    <style:style style:name="P46" style:parent-style-name="Normal" style:family="paragraph">
      <style:paragraph-properties fo:text-align="justify" fo:text-indent="0.2958in"/>
    </style:style>
    <style:style style:name="P47" style:parent-style-name="Normal" style:family="paragraph">
      <style:paragraph-properties fo:text-align="justify" fo:text-indent="0.2958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keep-with-next="always" fo:text-align="justify"/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-2</text:p>
      <text:p text:style-name="P2"/>
      <text:p text:style-name="P3">LIETUVOS RESPUBLIKOS ADMINISTRACINIŲ TEISĖS PAŽEIDIMŲ KODEKSO 171-1 IR 171-2 STRAIPSNIŲ PAKEITIMO</text:p>
      <text:p text:style-name="P4">ĮSTATYMAS</text:p>
      <text:p text:style-name="P5"/>
      <text:p text:style-name="P6">2000 m. ……………………………….d. Nr.</text:p>
      <text:p text:style-name="P7"/>
      <text:p text:style-name="P8">(Žin., 1997, Nr.<text:a xlink:href="https://www.e-tar.lt/portal/legalAct.html?documentId=TAIS.36440" office:target-frame-name="_blank" xlink:show="new"><text:span text:style-name="T9">21-488</text:span></text:a>)</text:p>
      <text:p text:style-name="P10"/>
      <text:p text:style-name="P11"><text:span text:style-name="T12">1</text:span><text:span text:style-name="T13"><text:s/>straipsnis.<text:s/></text:span><text:span text:style-name="T14">171-1 straipsnio pakeitimas</text:span></text:p>
      <text:p text:style-name="P15">Pakeisti 171-1 straipsnį ir jį išdėstyti taip:</text:p>
      <text:p text:style-name="P16"/>
      <text:p text:style-name="P17"><text:span text:style-name="T18">“171</text:span><text:span text:style-name="T19">(1)</text:span><text:span text:style-name="T20"><text:s/>straipsnis. Biokuro, naftos produktų gamybos ir prekybos taisyklių<text:s/></text:span></text:p>
      <text:p text:style-name="P21"><text:span text:style-name="T22">pažeidimas</text:span></text:p>
      <text:p text:style-name="P23"/>
      <text:p text:style-name="P24">Biokuro, bioalyvos bei naftos produktų gamybos ir prekybos Lietuvos Respublikoje taisyklių pažeidimas, išskyrus veiksmus, numatytus šio straipsnio antrojoje dalyje, -</text:p>
      <text:p text:style-name="P25">užtraukia baudą įmonių, gaminančių biokurą, bioalyvą bei naftos produktus, ar prekiaujančių jais, arba jų padalinių vadovams nuo vieno tūkstančio iki dvidešimties tūkstančių litų, kitiems asmenims – nuo vieno tūkstančio iki penkių tūkstančių litų.<text:s/></text:p>
      <text:p text:style-name="P26">Prekybos biokuru, bioalyva, naftos produktais Lietuvos Respublikoje taisyklėse nustatytos biokuro, bioalyvos, naftos produktų apskaitos tvarkos pažeidimas -</text:p>
      <text:p text:style-name="P27">užtraukia baudą įmonių, prekiaujančių biokuru, bioalyva bei naftos produktais, arba jų padalinių vadovams nuo trijų tūkstančių iki trisdešimties tūkstančių litų su biokuro, bioalyvos, naftos produktų konfiskavimu arba be konfiskavimo.”</text:p>
      <text:p text:style-name="P28"/>
      <text:p text:style-name="P29"/>
      <text:p text:style-name="P30"><text:span text:style-name="T31">2</text:span><text:span text:style-name="T32"><text:s/>straipsn</text:span><text:span text:style-name="T33">is.<text:s/></text:span><text:span text:style-name="T34">171-2 straipsnio pakeitimas</text:span></text:p>
      <text:p text:style-name="P35">Pakeisti 171-2 straipsnį ir jį išdėstyti taip:</text:p>
      <text:p text:style-name="P36"/>
      <text:p text:style-name="P37"><text:span text:style-name="T38">“171</text:span><text:span text:style-name="T39">(2)<text:s/></text:span><text:span text:style-name="T40">straipsnis. Biokuro, naftos produktų gabenimo ir laikymo taisyklių<text:s/></text:span></text:p>
      <text:p text:style-name="P41"><text:span text:style-name="T42">pažeidimas</text:span></text:p>
      <text:p text:style-name="P43"/>
      <text:p text:style-name="P44">Biokuro, bioalyvos gabenimo ir laikymo, taip pat naftos produktų gabenimo ir laikymo<text:s/>kuro talpyklose tvarkos pažeidimas, išskyrus veiksmus, numatytus šio straipsnio antrojoje dalyje, -</text:p>
      <text:p text:style-name="P45">užtraukia baudą nuo vieno tūkstančio iki dvidešimties tūkstančių litų.</text:p>
      <text:p text:style-name="P46">Biokuro, bioalyvos, naftos produktų, laikomų kuro talpyklose, apskaitos tvarkos pažeidimas -<text:s/></text:p>
      <text:p text:style-name="P47">užtraukia baudą nuo trijų tūkstančių iki trisdešimties tūkstančių litų su biokuro, bioalyvos, naftos produktų konfiskavimu arba be konfiskavimo.”</text:p>
      <text:p text:style-name="P48"/>
      <text:p text:style-name="P49"><text:span text:style-name="T50">Skelbiu šį Lietuvos Respublikos Seimo priimtą įstatymą</text:span></text:p>
      <text:p text:style-name="P51"/>
      <text:p text:style-name="P5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7.17 14:29:06</dc:description>
    <meta:initial-creator>Loreta Zdanavičienė</meta:initial-creator>
    <dc:creator>adlibuser</dc:creator>
    <meta:creation-date>2017-04-21T09:56:00Z</meta:creation-date>
    <dc:date>2017-04-21T09:56:00Z</dc:date>
    <meta:print-date>2000-07-17T11:01:00Z</meta:print-date>
    <meta:template xlink:href="Normal.dotm" xlink:type="simple"/>
    <meta:editing-cycles>2</meta:editing-cycles>
    <meta:editing-duration>PT60S</meta:editing-duration>
    <meta:document-statistic meta:page-count="2" meta:paragraph-count="81" meta:word-count="301" meta:character-count="1958" meta:row-count="347" meta:non-whitespace-character-count="1738"/>
  </office:meta>
</office:document-meta>
</file>