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in">
        <style:tab-stops/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625in"/>
    </style:style>
    <style:style style:name="P30" style:parent-style-name="Normal" style:family="paragraph">
      <style:paragraph-properties fo:text-indent="0.5625in"/>
    </style:style>
    <style:style style:name="P31" style:parent-style-name="Normal" style:family="paragraph">
      <style:paragraph-properties fo:text-indent="0.562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5625in"/>
    </style:style>
    <style:style style:name="P36" style:parent-style-name="Normal" style:family="paragraph">
      <style:paragraph-properties fo:text-indent="0.5625in"/>
    </style:style>
    <style:style style:name="P37" style:parent-style-name="Normal" style:family="paragraph">
      <style:paragraph-properties fo:text-indent="0.5625in"/>
    </style:style>
    <style:style style:name="P38" style:parent-style-name="Normal" style:family="paragraph">
      <style:paragraph-properties fo:text-indent="0.5625in"/>
    </style:style>
    <style:style style:name="P39" style:parent-style-name="Normal" style:family="paragraph">
      <style:paragraph-properties fo:text-indent="0.562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6055in"/>
    </style:style>
    <style:style style:name="P44" style:parent-style-name="Normal" style:family="paragraph">
      <style:paragraph-properties fo:text-indent="0.5625in"/>
    </style:style>
    <style:style style:name="P45" style:parent-style-name="Normal" style:family="paragraph">
      <style:paragraph-properties fo:text-indent="0.5625in"/>
    </style:style>
    <style:style style:name="P46" style:parent-style-name="Normal" style:family="paragraph">
      <style:paragraph-properties fo:text-indent="0.5625in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paragraph-properties fo:text-indent="0.5in"/>
      <style:text-properties fo:font-style="italic" style:font-style-asian="italic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9">Projektas<text:s/></text:p>
      <text:p text:style-name="Normal"/>
      <text:p text:style-name="P10"/>
      <text:p text:style-name="P11"/>
      <text:p text:style-name="P12"/>
      <text:p text:style-name="P13"/>
      <text:p text:style-name="P14"/>
      <text:p text:style-name="P15"/>
      <text:p text:style-name="P16">LIETUVOS RESPUBLIKOS</text:p>
      <text:p text:style-name="P17">AKCIZŲ ĮSTATYMO 3 IR 6 STRAIPSNIŲ PAPILDYMO<text:s/></text:p>
      <text:p text:style-name="P18">Į S T A T Y M A S</text:p>
      <text:p text:style-name="P19"/>
      <text:p text:style-name="P20">2000 m.<text:tab/>d. Nr.</text:p>
      <text:p text:style-name="P21">Vilnius</text:p>
      <text:p text:style-name="P22"/>
      <text:p text:style-name="P23">(Žin., 1994, Nr.<text:s/><text:a xlink:href="https://www.e-tar.lt/portal/legalAct.html?documentId=TAIS.5768" office:target-frame-name="_blank" xlink:show="new"><text:span text:style-name="T24">30-530</text:span></text:a>; 1997,<text:s/>Nr.117-2996; 1998, Nr.<text:a xlink:href="https://www.e-tar.lt/portal/legalAct.html?documentId=TAIS.51479" office:target-frame-name="_blank" xlink:show="new"><text:span text:style-name="T25">25-629</text:span></text:a>; Nr.<text:a xlink:href="https://www.e-tar.lt/portal/legalAct.html?documentId=TAIS.65856" office:target-frame-name="_blank" xlink:show="new"><text:span text:style-name="T26">96-2657</text:span></text:a>; Nr.<text:a xlink:href="https://www.e-tar.lt/portal/legalAct.html?documentId=TAIS.69741" office:target-frame-name="_blank" xlink:show="new"><text:span text:style-name="T27">114-3194</text:span></text:a>;</text:p>
      <text:p text:style-name="P28">1999, Nr.66-2132, Nr.113-3289; 2000, Nr.22-554)</text:p>
      <text:p text:style-name="P29"/>
      <text:p text:style-name="P30"/>
      <text:p text:style-name="P31"><text:span text:style-name="T32">1</text:span><text:span text:style-name="T33"><text:s/>straipsnis.<text:s/></text:span><text:span text:style-name="T34">3 straipsnio <text:s/>1 dalies 7, 9 <text:s/>punktų papildymas</text:span></text:p>
      <text:p text:style-name="P35">Papildyti 3 straipsnio 1dalies 7, 9 punktus ir juos išdėstyti taip:</text:p>
      <text:p text:style-name="P36">“7)elektros energija, išskyrus kai ji pagaminta iš biologinės kilmės kuro;”</text:p>
      <text:p text:style-name="P37">“9) visų rūšių tepalai, išskyrus bioalyvas;”</text:p>
      <text:p text:style-name="P38"/>
      <text:p text:style-name="P39"><text:span text:style-name="T40">2</text:span><text:span text:style-name="T41"><text:s/>straipsnis.<text:s/></text:span><text:span text:style-name="T42">6 straipsnio 1 dalies papildymas 12, 13 punktais</text:span></text:p>
      <text:p text:style-name="P43">Papildyti 6 straipsnį 1 dalį 12, 13 punktais ir juos <text:s/>išdėstyti taip:</text:p>
      <text:p text:style-name="P44">“12) nustatyta tvarka dehidratuotas etilo alkoholis, skirtas naudoti kaip žaliava biokuro gamybai;</text:p>
      <text:p text:style-name="P45">13) Rapso metilo esteris – biokuras, pagamintas iš rapsų aliejaus ir technologiškai reikalingų sudedamųjų dalių.”</text:p>
      <text:p text:style-name="P46"/>
      <text:p text:style-name="P47"/>
      <text:p text:style-name="P48"/>
      <text:p text:style-name="P49"/>
      <text:p text:style-name="P50"><text:span text:style-name="T51">Skelbiu šį Lietuvos Resp</text:span><text:span text:style-name="T52">ublikos Seimo priimtą įstatymą.<text:s/></text:span></text:p>
      <text:p text:style-name="Normal"/>
      <text:p text:style-name="Normal"/>
      <text:p text:style-name="Normal">RESPUBLIKOS PREZIDENTAS<text:tab/><text:tab/><text:tab/><text:tab/>VALDAS ADAMKUS</text:p>
      <text:p text:style-name="Normal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63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1T09:44:00Z</meta:creation-date>
    <dc:date>2017-04-21T09:44:00Z</dc:date>
    <meta:print-date>2000-07-13T07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341" meta:row-count="40" meta:non-whitespace-character-count="1183"/>
  </office:meta>
</office:document-meta>
</file>