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indent="0.5in"/>
    </style:style>
    <style:style style:name="P23" style:parent-style-name="Normal" style:family="paragraph">
      <style:paragraph-properties fo:text-align="justify" fo:text-indent="0.5in"/>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office:automatic-styles>
  <office:body>
    <office:text text:use-soft-page-breaks="true">
      <text:p text:style-name="P1"><text:span text:style-name="T2">Projektas</text:span></text:p>
      <text:p text:style-name="P3"/>
      <text:p text:style-name="P4"/>
      <text:p text:style-name="P5">LIETUVOS RESPUBLIKOS CIVILINIO PROCESO KODEKSO<text:s/></text:p>
      <text:p text:style-name="P6"><text:span text:style-name="T7">372 IR 373 STRAIPSNIŲ PAPILDYMO</text:span><text:s/><text:span text:style-name="T8">ĮSTATYMAS</text:span></text:p>
      <text:p text:style-name="P9"/>
      <text:p text:style-name="P10">2000 m. <text:s text:c="23"/>d. <text:s text:c="2"/>Nr.</text:p>
      <text:p text:style-name="P11">Vilnius</text:p>
      <text:p text:style-name="P12"/>
      <text:p text:style-name="P13">(Žin., 1964, <text:s/>Nr.19 - 139; 1994, Nr.93 -1809, 1995, Nr.44 -1079, Nr.51-1244,<text:s/></text:p>
      <text:p text:style-name="P14">Nr.55 -1353, Nr.63-1580; 1996, Nr.16-413; Nr.67 - 1602; 1997, Nr.63-1471,<text:s/></text:p>
      <text:p text:style-name="P15">Nr.64-1510, Nr.108-2730, Nr.117-3009; 1998, Nr.38-1000, Nr.112-3106,<text:s/></text:p>
      <text:p text:style-name="P16">Nr.115-3232; 1999, Nr.23-648, Nr.32-901, Nr.101-2900)</text:p>
      <text:p text:style-name="P17"/>
      <text:p text:style-name="P18"><text:span text:style-name="T19">1</text:span><text:span text:style-name="T20"><text:s/>straipsnis.<text:s/></text:span><text:span text:style-name="T21">372 straipsnio papildymas 25 punktu</text:span></text:p>
      <text:p text:style-name="P22">Papildyti 372 straipsnį 25 punktu:</text:p>
      <text:p text:style-name="P23">"25) Lietuvos Respublikos krašto apsaugos sistemos institucijų vadų (viršininkų) įsakymai dėl turtinės žalos joms atlyginimo, esant karių ribotai materialinei atsakomybei, išieškant žalą iš tikrosios karo tarnybos karių,<text:s/>karių savanorių ar aktyviojo rezervo karių, taip pat vidaus reikalų sistemos ar kitų institucijų, kuriose kariai tarnauja, karinių vienetų vadų (viršininkų) įsakymai dėl turtinės žalos joms atlyginimo, esant karių ribotai materialinei atsakomybei, išieškant žalą iš pradinės privalomosios karo tarnybos karių, įstatymų numatytais atvejais."</text:p>
      <text:p text:style-name="Normal"/>
      <text:p text:style-name="P24"><text:span text:style-name="T25">2</text:span><text:span text:style-name="T26"><text:s/>straipsnis.<text:s/></text:span><text:span text:style-name="T27">373 straipsnio papildymas 21 punktu</text:span></text:p>
      <text:p text:style-name="P28">Papildyti 373 straipsnį 21 punktu:</text:p>
      <text:p text:style-name="P29">"21) Lietuvos Respublikos krašto apsaugos sistemos institucijų vadų (viršininkų) įsakymai dėl turtinės žalos joms atlyginimo, esant karių ribotai materialinei atsakomybei, išieškant žalą iš tikrosios karo tarnybos karių, karių savanorių ar aktyviojo rezervo karių, taip pat vidaus reikalų sistemos ar kitų institucijų, kuriose<text:s/>kariai tarnauja, karinių vienetų vadų (viršininkų) įsakymai dėl turtinės žalos joms atlyginimo, esant karių ribotai materialinei atsakomybei, išieškant žalą iš pradinės privalomosios karo tarnybos karių, įstatymų numatytais atvejais."</text:p>
      <text:p text:style-name="Normal"/>
      <text:p text:style-name="Normal"/>
      <text:p text:style-name="Normal"><text:span text:style-name="T30">Skelbiu šį<text:s/></text:span><text:span text:style-name="T31">Lietuvos Respublikos Seimo priimtą įstatymą.</text:span></text:p>
      <text:p text:style-name="Normal"/>
      <text:p text:style-name="Normal"/>
      <text:p text:style-name="Normal"/>
      <text:p text:style-name="Normal">RESPUBLIKOS PREZIDENTAS<text:tab/><text:tab/><text:tab/><text:s text:c="10"/>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RIST</meta:initial-creator>
    <dc:creator>adlibuser</dc:creator>
    <meta:creation-date>2017-04-21T09:43:00Z</meta:creation-date>
    <dc:date>2017-04-21T09:43:00Z</dc:date>
    <meta:print-date>2000-07-12T12:39:00Z</meta:print-date>
    <meta:template xlink:href="Normal.dotm" xlink:type="simple"/>
    <meta:editing-cycles>2</meta:editing-cycles>
    <meta:editing-duration>PT0S</meta:editing-duration>
    <meta:document-statistic meta:page-count="1" meta:paragraph-count="17" meta:word-count="246" meta:character-count="1853" meta:row-count="67" meta:non-whitespace-character-count="1624"/>
  </office:meta>
</office:document-meta>
</file>