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center"/>
      <style:text-properties fo:font-size="14pt" style:font-size-asian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43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3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margin-left="0.0416in" fo:text-indent="0.4583in">
        <style:tab-stops/>
      </style:paragraph-properties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3.5368in" style:use-optimal-column-width="false"/>
    </style:style>
    <style:style style:name="TableColumn75" style:family="table-column">
      <style:table-column-properties style:column-width="3.0354in" style:use-optimal-column-width="false"/>
    </style:style>
    <style:style style:name="Table73" style:family="table">
      <style:table-properties style:width="6.572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</office:automatic-styles>
  <office:body>
    <office:text text:use-soft-page-breaks="true">
      <text:p text:style-name="P1">P-2645(2)</text:p>
      <text:p text:style-name="P2">LIETUVOS RESPUBLIKOS SEIMAS</text:p>
      <text:p text:style-name="P3"/>
      <text:p text:style-name="P4">NUTARIMAS</text:p>
      <text:p text:style-name="P5">2000 m. birželio <text:s text:c="8"/>d. Nr.</text:p>
      <text:p text:style-name="P6">Vilnius</text:p>
      <text:p text:style-name="Normal"/>
      <text:p text:style-name="P7">DĖL PRINCIPINĖS LIETUVOS KARIUOMENĖS STRUKTŪROS, VYRESNIŲJŲ KARININKŲ, GENEROLŲ IR ADMIROLŲ BEI RIBINIO KARIŲ<text:s/></text:p>
      <text:p text:style-name="P8">SKAIČIAUS 2000 IR 2001 METAIS</text:p>
      <text:p text:style-name="P9"/>
      <text:p text:style-name="Normal"/>
      <text:p text:style-name="P10"/>
      <text:p text:style-name="P11"/>
      <text:p text:style-name="P12">Lietuvos Respublikos Seimas, vadovaudamasis <text:s/>Nacionalinio saugumo pagrindų įstatymo (Žin., 1997, Nr.<text:s/><text:a xlink:href="https://www.e-tar.lt/portal/legalAct.html?documentId=TAIS.34169" office:target-frame-name="_blank" xlink:show="new"><text:span text:style-name="T13">2-16</text:span></text:a>; 1998 , Nr. 55-1520) priedėlio 15 skyriaus 1 skirsniu, <text:s/>Krašto apsaugos sistemos organizavimo ir karo tarnybos įstatymo (Žin., 1998, Nr.<text:s/><text:a xlink:href="https://www.e-tar.lt/portal/legalAct.html?documentId=TAIS.56646" office:target-frame-name="_blank" xlink:show="new"><text:span text:style-name="T14">49-1325</text:span></text:a>; 1999, Nr.<text:s/><text:a xlink:href="https://www.e-tar.lt/portal/legalAct.html?documentId=TAIS.71536" office:target-frame-name="_blank" xlink:show="new"><text:span text:style-name="T15">11-246</text:span></text:a>, Nr. 64, 2069; 2000, Nr. 42-1194) 7 straipsnio 1 dalimi, 10 straipsnio 2 dalies 9 punktu ir atsižvelgdamas į Valstybės gynimo tarybos pritarimą, n u t a r i a:</text:p>
      <text:p text:style-name="P16"/>
      <text:p text:style-name="P17"><text:span text:style-name="T18">1</text:span><text:span text:style-name="T19"><text:s/>straipsnis.</text:span></text:p>
      <text:p text:style-name="P20">Patvirtinti Lietuvos kariuomenės nuolatinių junginių, batalionų ir jiems prilygintų dalinių ribinį skaičių 2000 <text:s/>ir 2001metams:</text:p>
      <text:p text:style-name="P21">1) sausumos pajėgose:</text:p>
      <text:p text:style-name="P22">a) dvi motorizuotąsias pėstininkų brigadas - “Geležinis vilkas” (keturi pėstininkų batalionai) ir “Žemaitija” (trys pėstininkų batalionai);</text:p>
      <text:p text:style-name="P23">b) mokomąjį pulką (keturi mokomieji batalionai);</text:p>
      <text:p text:style-name="P24">c) keturis specialios paskirties (Štabo, Jėgerių, Inžinerijos ir Medicinos) batalionus;</text:p>
      <text:p text:style-name="P25">d) arsenalą;</text:p>
      <text:p text:style-name="P26"/>
      <text:p text:style-name="P27">2) krašto apsaugos savanorių pajėgose:</text:p>
      <text:p text:style-name="P28">a) dešimt Krašto apsaugos savanorių pajėgų rinktinių;</text:p>
      <text:p text:style-name="P29">b) dvi<text:s/>Krašto apsaugos savanorių pajėgų aviacijos eskadriles;</text:p>
      <text:p text:style-name="P30"/>
      <text:p text:style-name="P31">3) karinėse oro pajėgose:</text:p>
      <text:p text:style-name="P32">a) dvi aviacijos bazes (Šiauliuose ir Panevėžyje);</text:p>
      <text:p text:style-name="P33">b) radiotechninę bazę;</text:p>
      <text:p text:style-name="P34">c) priešlėktuvinės gynybos batalioną Šiaulių apskrityje;</text:p>
      <text:p text:style-name="P35"/>
      <text:p text:style-name="P36">4) karinėse jūrų<text:s/>pajėgose:</text:p>
      <text:p text:style-name="P37">a) flotilę (du karinių laivų divizionus ir katerių grupę);</text:p>
      <text:p text:style-name="P38">b) jūros ir pakrančių stebėjimo tarnybą.</text:p>
      <text:p text:style-name="P39"/>
      <text:p text:style-name="P40"/>
      <text:p text:style-name="P41"><text:span text:style-name="T42">2</text:span><text:span text:style-name="T43"><text:s/>straipsnis.</text:span></text:p>
      <text:p text:style-name="P44">Nustatyti bendrą ribinį krašto apsaugos sistemoje tarnaujančių tikrosios karo tarnybos karių skaičių:</text:p>
      <text:p text:style-name="P45">1) 2000 metams – iki 12 050; iš jų - privalomosios karo tarnybos karių – iki 4650, kariūnų – iki 510;</text:p>
      <text:p text:style-name="P46"/>
      <text:soft-page-break/>
      <text:p text:style-name="P47">2</text:p>
      <text:p text:style-name="P48"/>
      <text:p text:style-name="P49">2) 2001 metams – iki 12 950; iš jų - privalomosios karo tarnybos karių – iki 4970; <text:s/>kariūnų – iki 540.</text:p>
      <text:p text:style-name="P50"/>
      <text:p text:style-name="P51"/>
      <text:p text:style-name="P52"><text:span text:style-name="T53">3</text:span><text:span text:style-name="T54"><text:s/>straipsnis.</text:span></text:p>
      <text:p text:style-name="P55">Nustatyti Krašto apsaugos sistemos vyresniųjų karininkų, generolų ir admirolų ribinius skaičius:</text:p>
      <text:p text:style-name="P56">1) 2000 metams:</text:p>
      <text:p text:style-name="P57">a) majorų<text:tab/><text:tab/><text:tab/><text:tab/><text:tab/><text:tab/>- 235;</text:p>
      <text:p text:style-name="P58">b) pulkininkų leitenantų ir komandorų<text:tab/><text:tab/>- 80;</text:p>
      <text:p text:style-name="P59">c) pulkininkų ir jūrų kapitonų<text:tab/><text:tab/><text:tab/><text:tab/>- 29;</text:p>
      <text:p text:style-name="P60">d) generolų ir admirolų<text:s/><text:tab/><text:tab/><text:tab/><text:tab/>- 2;</text:p>
      <text:p text:style-name="P61">2) 2001<text:s/>metams:</text:p>
      <text:p text:style-name="P62">a) majorų<text:tab/><text:tab/><text:tab/><text:tab/><text:tab/><text:tab/>- 295;</text:p>
      <text:p text:style-name="P63">b) pulkininkų leitenantų ir komandorų<text:tab/><text:tab/>- 85;</text:p>
      <text:p text:style-name="P64">c) pulkininkų ir jūrų kapitonų<text:tab/><text:tab/><text:tab/><text:tab/>- 29;</text:p>
      <text:p text:style-name="P65">d) generolų ir admirolų<text:s/><text:tab/><text:tab/><text:tab/><text:tab/>- 2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LIETUVOS RESPUBLIKOS<text:s/></text:p>
            <text:p text:style-name="Normal">SEIMO PIRMININKAS</text:p>
          </table:table-cell>
          <table:table-cell table:style-name="TableCell78">
            <text:p text:style-name="P79">VYTAUTAS LANDSBERG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GT nutarimas dėl karių skaičiaus</dc:title>
    <dc:description>_x000d_Dokumentas koreguotas UAB Fotonija 'Korektoriumi' v. 1.0 2000.06.14 14:30:51_x000d_Dokumentas koreguotas UAB Fotonija 'Korektoriumi' v. 1.0 2000.07.11 16:41:22</dc:description>
    <meta:initial-creator>Alvydas Kunigėlis</meta:initial-creator>
    <dc:creator>adlibuser</dc:creator>
    <meta:creation-date>2017-04-21T09:35:00Z</meta:creation-date>
    <dc:date>2017-04-21T09:35:00Z</dc:date>
    <meta:print-date>2000-07-11T07:2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2" meta:character-count="2738" meta:row-count="96" meta:non-whitespace-character-count="2400"/>
  </office:meta>
</office:document-meta>
</file>