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left="4.5in">
        <style:tab-stops/>
      </style:paragraph-properties>
      <style:text-properties fo:font-weight="bold" style:font-weight-asian="bold" fo:color="#000000"/>
    </style:style>
    <style:style style:name="P10" style:parent-style-name="Normal" style:family="paragraph">
      <style:paragraph-properties fo:text-align="justify"/>
      <style:text-properties fo:color="#000000"/>
    </style:style>
    <style:style style:name="P11" style:parent-style-name="Normal" style:family="paragraph">
      <style:paragraph-properties fo:text-align="justify"/>
      <style:text-properties fo:color="#000000"/>
    </style:style>
    <style:style style:name="P12" style:parent-style-name="Normal" style:family="paragraph">
      <style:paragraph-properties fo:keep-with-next="always" fo:text-align="center" fo:line-height="150%"/>
      <style:text-properties fo:font-weight="bold" style:font-weight-asian="bold" fo:color="#000000"/>
    </style:style>
    <style:style style:name="P13" style:parent-style-name="Normal" style:family="paragraph">
      <style:paragraph-properties fo:keep-with-next="always" fo:text-align="center" fo:line-height="150%"/>
      <style:text-properties fo:font-weight="bold" style:font-weight-asian="bold" fo:color="#000000"/>
    </style:style>
    <style:style style:name="P14" style:parent-style-name="Normal" style:family="paragraph">
      <style:paragraph-properties fo:text-align="center" fo:line-height="150%"/>
      <style:text-properties fo:font-weight="bold" style:font-weight-asian="bold" fo:color="#000000"/>
    </style:style>
    <style:style style:name="P15" style:parent-style-name="Normal" style:family="paragraph">
      <style:paragraph-properties fo:text-align="justify" fo:line-height="150%"/>
      <style:text-properties fo:color="#000000"/>
    </style:style>
    <style:style style:name="P16" style:parent-style-name="Normal" style:family="paragraph">
      <style:paragraph-properties fo:text-align="justify" fo:line-height="150%"/>
      <style:text-properties fo:color="#000000"/>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keep-with-next="always" fo:text-align="center" fo:line-height="150%"/>
      <style:text-properties fo:color="#000000"/>
    </style:style>
    <style:style style:name="P19" style:parent-style-name="Normal" style:family="paragraph">
      <style:paragraph-properties fo:text-align="justify" fo:line-height="150%"/>
      <style:text-properties fo:color="#000000"/>
    </style:style>
    <style:style style:name="P20" style:parent-style-name="Normal" style:family="paragraph">
      <style:paragraph-properties fo:text-align="justify" fo:line-height="150%"/>
      <style:text-properties fo:color="#000000"/>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line-height="150%"/>
      <style:text-properties fo:color="#000000"/>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style:style>
    <style:style style:name="P154" style:parent-style-name="Normal" style:family="paragraph">
      <style:paragraph-properties fo:keep-with-next="always" fo:text-align="center" fo:line-height="15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fo:line-height="150%"/>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4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P324" style:parent-style-name="Normal" style:family="paragraph">
      <style:paragraph-properties fo:text-align="justify"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line-height="150%"/>
      <style:text-properties fo:color="#000000"/>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in"/>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fo:line-height="150%"/>
      <style:text-properties fo:color="#000000"/>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ize="10pt" style:font-size-asian="10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margin-left="1.575in" fo:text-indent="-1.075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style:text-properties fo:color="#000000"/>
    </style:style>
    <style:style style:name="P408" style:parent-style-name="Normal" style:family="paragraph">
      <style:paragraph-properties fo:text-align="justify" fo:line-height="150%"/>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fo:color="#000000"/>
    </style:style>
    <style:style style:name="P411" style:parent-style-name="Normal" style:family="paragraph">
      <style:paragraph-properties fo:text-align="justify" fo:line-height="150%"/>
      <style:text-properties fo:color="#000000"/>
    </style:style>
    <style:style style:name="P412" style:parent-style-name="Normal" style:family="paragraph">
      <style:paragraph-properties fo:text-align="justify" fo:line-height="150%"/>
      <style:text-properties fo:color="#000000"/>
    </style:style>
    <style:style style:name="P413" style:parent-style-name="Normal" style:family="paragraph">
      <style:paragraph-properties fo:text-align="justify" fo:line-height="150%"/>
      <style:text-properties fo:color="#000000"/>
    </style:style>
    <style:style style:name="P414" style:parent-style-name="Normal" style:family="paragraph">
      <style:paragraph-properties fo:text-align="justify" fo:line-height="150%"/>
      <style:text-properties fo:color="#000000"/>
    </style:style>
    <style:style style:name="P415" style:parent-style-name="Normal" style:family="paragraph">
      <style:paragraph-properties fo:text-align="justify" fo:line-height="150%"/>
      <style:text-properties fo:color="#000000"/>
    </style:style>
    <style:style style:name="P416" style:parent-style-name="Normal" style:family="paragraph">
      <style:paragraph-properties fo:text-align="justify" fo:line-height="150%"/>
      <style:text-properties fo:color="#000000"/>
    </style:style>
    <style:style style:name="P417" style:parent-style-name="Normal" style:family="paragraph">
      <style:paragraph-properties fo:text-align="justify" fo:line-height="150%"/>
      <style:text-properties fo:color="#000000"/>
    </style:style>
    <style:style style:name="P418" style:parent-style-name="Normal" style:family="paragraph">
      <style:paragraph-properties fo:text-align="justify" fo:line-height="150%"/>
    </style:style>
    <style:style style:name="T419" style:parent-style-name="DefaultParagraphFont" style:family="text">
      <style:text-properties fo:color="#000000"/>
    </style:style>
  </office:automatic-styles>
  <office:body>
    <office:text text:use-soft-page-breaks="true">
      <text:p text:style-name="P1"/>
      <text:p text:style-name="P9">P-2646(2)</text:p>
      <text:p text:style-name="P10"/>
      <text:p text:style-name="P11"/>
      <text:p text:style-name="P12">LIETUVOS RESPUBLIKOS</text:p>
      <text:p text:style-name="P13">ŽVALGYBOS</text:p>
      <text:p text:style-name="P14">ĮSTATYMAS</text:p>
      <text:p text:style-name="P15"/>
      <text:p text:style-name="P16"/>
      <text:p text:style-name="P17">2000 m. ................... .... d. Nr. ........</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apibrėžia Lietuvos Respublikos žvalgybos tarnybų</text:span><text:span text:style-name="T34"><text:s/>veiklą, įtvirtina jos tikslus, principus, veiklos ir kontrolės pagrindus, taip pat nustato žvalgybos tarnybų tarnautojų ir žvalgybos</text:span><text:span text:style-name="T35"><text:s/></text:span><text:span text:style-name="T36">slaptųjų bendradarbių teisinio statuso, socialinių bei specialiųjų garantijų ypatybes.</text:span></text:p>
      <text:p text:style-name="P37"><text:span text:style-name="T38">2</text:span><text:span text:style-name="T39">. Šio įstatymo tikslas – sudar</text:span><text:span text:style-name="T40">yti teisines prielaidas efektyviai Lietuvos Respublikos žvalgybos tarnybų veiklai užtikrinant nacionalinį saugumą, nustatant, mažinant ir šalinant grėsmes bei rizikos veiksnius, kylančius iš užsienio.</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Nacionalinio saugumo užtikrinimas</text:span><text:span text:style-name="T50"><text:s/>– įstatymų įgaliotų valstybės institucijų veikla sudarant sąlygas laisvai ir demokratinei Tautos ir valstybės raidai, saugant ir ginant Lietuvos valstybės nepriklausomybę, jos teritorinį vientisumą ir konstitucinę sa</text:span><text:span text:style-name="T51">ntvarką.</text:span></text:p>
      <text:p text:style-name="P52"><text:span text:style-name="T53">2</text:span><text:span text:style-name="T54">.<text:s/></text:span><text:span text:style-name="T55">Žvalgyba</text:span><text:span text:style-name="T56"><text:s text:c="2"/>- žvalgybos tarnybų veikla, skirta ginti asmens, visuomenės ir valstybės saugumui nuo išorės grėsmių, naudojant operatyvinės veiklos, specialiuosius bei kitus metodus ir priemones.</text:span></text:p>
      <text:p text:style-name="P57"><text:span text:style-name="T58">3</text:span><text:span text:style-name="T59">. Žvalgybos veikla</text:span><text:span text:style-name="T60"><text:s/>- žvalgybos informacijos<text:s/></text:span><text:span text:style-name="T61">rinkimas, apdorojimas ir analizė bei kita žvalgybos tarnybos veikla, skirta nacionaliniam saugumui užtikrinti.</text:span></text:p>
      <text:p text:style-name="P62"><text:span text:style-name="T63">4</text:span><text:span text:style-name="T64">.<text:s/></text:span><text:span text:style-name="T65">Žvalgybos informacija</text:span><text:span text:style-name="T66"><text:s/>- duomenys apie užsienio valstybių, organizacijų, asmenų realias ar potencialias galimybes, veiksmus, planus ar keti</text:span><text:span text:style-name="T67">nimus, keliančius ar galinčius kelti grėsmes, rizikos<text:s/></text:span><text:soft-page-break/><text:span text:style-name="T68">veiksnius ar pavojus Lietuvos valstybei iš užsienio, taip pat kiti duomenys, turintys reikšmės nacionaliniam saugumui užtikrinti.</text:span></text:p>
      <text:p text:style-name="P69"><text:span text:style-name="T70">5</text:span><text:span text:style-name="T71">.<text:s/></text:span><text:span text:style-name="T72">Žvalgybos tarnyba</text:span><text:span text:style-name="T73"><text:s/>- specialius įgaliojimus turintis valstybės ins</text:span><text:span text:style-name="T74">titucijos, kuriai šiuo įstatymu pavesta vykdyti žvalgybos veiklą, padalinys (padaliniai).</text:span></text:p>
      <text:p text:style-name="P75"><text:span text:style-name="T76">6</text:span><text:span text:style-name="T77">.<text:s/></text:span><text:span text:style-name="T78">Žvalgybos tarnybos tarnautojas</text:span><text:span text:style-name="T79"><text:s/>(toliau -<text:s/></text:span><text:span text:style-name="T80">žvalgybos tarnautojas</text:span><text:span text:style-name="T81">) - žvalgybos tarnybos statutinis valstybės tarnautojas ar profesinės karo tarnybos karys.</text:span></text:p>
      <text:p text:style-name="P82"><text:span text:style-name="T83">7</text:span><text:span text:style-name="T84">.<text:s/></text:span><text:span text:style-name="T85">Žvalgybos slaptasis bendradarbis</text:span><text:span text:style-name="T86"><text:s/>(toliau -<text:s/></text:span><text:span text:style-name="T87">žvalgybos bendradarbis</text:span><text:span text:style-name="T88">) - veiksnus fizinis asmuo, susitarimo pagrindu slaptai bendradarbiaujantis su žvalgybos tarnyba.</text:span></text:p>
      <text:p text:style-name="P89"><text:span text:style-name="T90">8</text:span><text:span text:style-name="T91">.<text:s/></text:span><text:span text:style-name="T92">Priedangos organizacija</text:span><text:span text:style-name="T93"><text:s/>- užtikrinanti arba sudaranti sąlygas žvalgybos veiklai įmon</text:span><text:span text:style-name="T94">ė, įstaiga, organizacija ar jos padalinys, pagal įregistruotus steigiamuosius aktus atliekantis viešo pobūdžio funkcijas.</text:span></text:p>
      <text:p text:style-name="P95"><text:span text:style-name="T96">9</text:span><text:span text:style-name="T97">.<text:s/></text:span><text:span text:style-name="T98">Šeimos nariai</text:span><text:span text:style-name="T99"><text:s/>- sutuoktiniai, taip pat vaikai (įvaikiai), tėvai (įtėviai) ir kiti nedarbingi išlaikytiniai.</text:span></text:p>
      <text:p text:style-name="P100">10.<text:s/><text:span text:style-name="T101">Įslaptinta<text:s/></text:span><text:span text:style-name="T102">informacija</text:span><text:s/>- informacija, apibrėžta Valstybės ir tarnybos paslapčių įstatymo 2 straipsnio 1 dalyje.</text:p>
      <text:p text:style-name="P103"/>
      <text:p text:style-name="P104"><text:span text:style-name="T105">3</text:span><text:span text:style-name="T106"><text:s/>straipsnis.<text:s/></text:span><text:span text:style-name="T107">Teisiniai žvalgybos veiklos pagrindai</text:span></text:p>
      <text:p text:style-name="P108"><text:span text:style-name="T109">Žvalgybos tarnybos, vykdydamos žvalgybos veiklą, vadovaujasi Lietuvos Respublikos Konstitucija</text:span><text:span text:style-name="T110">, Nacionalinio saugumo pagrindų, šiuo ir kitais įstatymais, Lietuvos Respublikos tarptautinėmis sutartimis, Vyriausybės nutarimais ir kitais teisės aktais.</text:span></text:p>
      <text:p text:style-name="P111"/>
      <text:p text:style-name="P112"><text:span text:style-name="T113">4</text:span><text:span text:style-name="T114"><text:s/>straipsnis.<text:s/></text:span><text:span text:style-name="T115">Pagrindiniai žvalgybos veiklos tikslai</text:span></text:p>
      <text:p text:style-name="P116"><text:span text:style-name="T117">Pagrindiniai žvalgybos veiklos tikslai</text:span><text:span text:style-name="T118"><text:s/>yra šie:</text:span></text:p>
      <text:p text:style-name="P119"><text:span text:style-name="T120">1</text:span><text:span text:style-name="T121">) aprūpinti Lietuvos Respublikos nacionalinį saugumą užtikrinančias valstybės institucijas žvalgybos informacija, reikalinga jų funkcijoms atlikti;</text:span></text:p>
      <text:p text:style-name="P122"><text:span text:style-name="T123">2</text:span><text:span text:style-name="T124">) sudaryti palankias sąlygas Lietuvos Respublikos nacionalinio saugumo ir užsienio politik</text:span><text:span text:style-name="T125">ai įgyvendinti;</text:span></text:p>
      <text:p text:style-name="P126"><text:span text:style-name="T127">3</text:span><text:span text:style-name="T128">) nustatyti, mažinti ar šalinti nacionaliniam saugumui iš užsienio kylančias grėsmes bei rizikos veiksnius.</text:span></text:p>
      <text:p text:style-name="P129"/>
      <text:p text:style-name="P130"><text:span text:style-name="T131">5</text:span><text:span text:style-name="T132"><text:s/>straipsnis.<text:s/></text:span><text:span text:style-name="T133">Žvalgybos veiklos principai</text:span></text:p>
      <text:p text:style-name="P134"><text:span text:style-name="T135">Žvalgybos veikla grindžiama šiais principais:</text:span></text:p>
      <text:p text:style-name="P136"><text:span text:style-name="T137">1</text:span><text:span text:style-name="T138">) teisėtumo;</text:span></text:p>
      <text:p text:style-name="P139"><text:span text:style-name="T140">2</text:span><text:span text:style-name="T141">) pagar</text:span><text:span text:style-name="T142">bos žmogaus teisėms ir pagrindinėms laisvėms;</text:span></text:p>
      <text:p text:style-name="P143"><text:span text:style-name="T144">3</text:span><text:span text:style-name="T145">) žvalgybos veiklos pagrindinių sričių padalijimo žvalgybos tarnyboms;</text:span></text:p>
      <text:p text:style-name="P146"><text:span text:style-name="T147">4</text:span><text:span text:style-name="T148">) žvalgybos tarnybų atskaitomybės aukščiausiosioms valstybės institucijoms, užtikrinančioms nacionalinį saugumą, - Seimui,<text:s/></text:span><text:span text:style-name="T149">Respublikos Prezidentui ir Vyriausybei;</text:span></text:p>
      <text:p text:style-name="P150"><text:span text:style-name="T151">5</text:span><text:span text:style-name="T152">) viešų ir slaptų žvalgybos veiklos būdų derinimo.</text:span></text:p>
      <text:p text:style-name="P153"/>
      <text:p text:style-name="P154"><text:span text:style-name="T155">II</text:span><text:span text:style-name="T156"><text:s/>SKYRIUS</text:span></text:p>
      <text:p text:style-name="P157"><text:span text:style-name="T158">ŽVALGYBOS TARNYBŲ VEIKLOS PAGRINDAI</text:span></text:p>
      <text:p text:style-name="P159"/>
      <text:p text:style-name="P160"><text:span text:style-name="T161">6</text:span><text:span text:style-name="T162"><text:s/>straipsnis.<text:s/></text:span><text:span text:style-name="T163">Žvalgybos tarnybas turinčių valstybės institucijų sąrašas</text:span></text:p>
      <text:p text:style-name="P164"><text:span text:style-name="T165">Žvalgybos tarnybas turi</text:span><text:span text:style-name="T166"><text:s/>šios Lietuvos Respublikos valstybės institucijos:</text:span></text:p>
      <text:p text:style-name="P167"><text:span text:style-name="T168">1</text:span><text:span text:style-name="T169">) Valstybės saugumo departamentas;</text:span></text:p>
      <text:p text:style-name="P170"><text:span text:style-name="T171">2</text:span><text:span text:style-name="T172">) Antrasis operatyvinių tarnybų departamentas prie Krašto apsaugos ministerijos.</text:span></text:p>
      <text:p text:style-name="P173"/>
      <text:p text:style-name="P174"><text:span text:style-name="T175">7</text:span><text:span text:style-name="T176"><text:s/>straipsnis.<text:s/></text:span><text:span text:style-name="T177">Žvalgybos tarnybų pagrindinės veiklos sritys</text:span></text:p>
      <text:p text:style-name="P178"><text:span text:style-name="T179">1</text:span><text:span text:style-name="T180">. Valsty</text:span><text:span text:style-name="T181">bės saugumo departamento žvalgybos tarnyba žvalgybos veiklą vykdo šiose pagrindinėse nacionalinio saugumo užtikrinimo srityse:</text:span></text:p>
      <text:p text:style-name="P182"><text:span text:style-name="T183">1</text:span><text:span text:style-name="T184">) politinėje, ekonominėje, mokslo, technikos ir informacinės veiklos srityse;</text:span></text:p>
      <text:p text:style-name="P185"><text:span text:style-name="T186">2</text:span><text:span text:style-name="T187">) užsienyje esančių Lietuvos Respublikos va</text:span><text:span text:style-name="T188">lstybės įstaigų saugumo, taip pat įslaptintos informacijos apsaugos užsienyje srityse.</text:span></text:p>
      <text:p text:style-name="P189"><text:span text:style-name="T190">2</text:span><text:span text:style-name="T191">. Antrojo operatyvinių tarnybų departamento prie Krašto apsaugos ministerijos žvalgybos tarnyba žvalgybos veiklą vykdo šiose pagrindinėse nacionalinio saugumo užt</text:span><text:span text:style-name="T192">ikrinimo srityse:</text:span></text:p>
      <text:p text:style-name="P193"><text:span text:style-name="T194">1</text:span><text:span text:style-name="T195">) gynybos, karinėje-politinėje, karinėje-ekonominėje ir karinėje-techninėje srityse;</text:span></text:p>
      <text:p text:style-name="P196"><text:span text:style-name="T197">2</text:span><text:span text:style-name="T198">) Lietuvos Respublikos krašto apsaugos sistemos institucijų veiklos užsienyje, taip pat jų įslaptintos informacijos apsaugos užsienyje srityse.</text:span></text:p>
      <text:p text:style-name="P199"><text:span text:style-name="T200">3</text:span><text:span text:style-name="T201">. Žvalgybos tarnybos pagal savo kompetenciją bendradarbiauja su kitų valstybių žvalgybos ir specialiosiomis tarnybomis europinio ir transatlantinio saugumo užtikrinimo srityje.</text:span></text:p>
      <text:p text:style-name="P202"/>
      <text:p text:style-name="P203"><text:span text:style-name="T204">8</text:span><text:span text:style-name="T205"><text:s/>straipsnis.<text:s/></text:span><text:span text:style-name="T206">Žvalgybos tarnybų veiklos koordinavimas, sąveika ir<text:s/></text:span><text:span text:style-name="T207">bendradarbiavimas</text:span></text:p>
      <text:p text:style-name="P208"><text:span text:style-name="T209">1</text:span><text:span text:style-name="T210">. Žvalgybos tarnybų veiklą koordinuoja Valstybės gynimo taryba.</text:span></text:p>
      <text:p text:style-name="P211"><text:span text:style-name="T212">2</text:span><text:span text:style-name="T213">. Žvalgybos tarnybų sąveikos ir bendradarbiavimo klausimus sprendžia krašto apsaugos ministras ir Valstybės saugumo departamento generalinis direktorius.</text:span></text:p>
      <text:p text:style-name="P214"/>
      <text:p text:style-name="P215"><text:span text:style-name="T216">9</text:span><text:span text:style-name="T217"><text:s/>straipsnis.<text:s/></text:span><text:span text:style-name="T218">Žvalgybos veiklos užduotys</text:span></text:p>
      <text:p text:style-name="P219"><text:span text:style-name="T220">1</text:span><text:span text:style-name="T221">. Atsižvelgdami į žvalgybos tarnybų pagrindines veiklos sritis, Valstybės gynimo tarybos rekomendacijas ir tarptautinio bendradarbiavimo poreikius, krašto apsaugos ministras ir Valstybės saugumo departamento gen</text:span><text:span text:style-name="T222">eralinis direktorius nustato užduotis pavaldžioms žvalgybos tarnyboms.</text:span></text:p>
      <text:p text:style-name="P223"><text:span text:style-name="T224">2</text:span><text:span text:style-name="T225">. Ministerijos, Vyriausybės įstaigos ir kitos valstybės institucijos teikia pagalbą žvalgybos tarnyboms, reikalingą žvalgybos veiklos užduotims vykdyti.</text:span></text:p>
      <text:p text:style-name="P226"/>
      <text:p text:style-name="P227"><text:span text:style-name="T228">10</text:span><text:span text:style-name="T229"><text:s/>straipsnis.<text:s/></text:span><text:span text:style-name="T230">Žvalg</text:span><text:span text:style-name="T231">ybos tarnybų teisės ir pareigos</text:span></text:p>
      <text:p text:style-name="P232"><text:span text:style-name="T233">1</text:span><text:span text:style-name="T234">. Žvalgybos tarnybos turi šias žvalgybos veiklai reikalingas teises:</text:span></text:p>
      <text:p text:style-name="P235"><text:span text:style-name="T236">1</text:span><text:span text:style-name="T237">) vykdyti žvalgybos veiklą, taip pat jai reikalingą administracinę, materialinio ir techninio aprūpinimo bei kitą pagalbinę veiklą;</text:span></text:p>
      <text:p text:style-name="P238"><text:span text:style-name="T239">2</text:span><text:span text:style-name="T240">) įsigyti<text:s/></text:span><text:span text:style-name="T241">ir naudoti technines sistemas bei technines priemones, reikalingas žvalgybos veiklai, žvalgybos tarnautojų ir žvalgybos bendradarbių bei jų šeimų narių, žvalgybos tarnybos patalpų ar kito turto apsaugai;</text:span></text:p>
      <text:p text:style-name="P242"><text:span text:style-name="T243">3</text:span><text:span text:style-name="T244">) užmegzti ir palaikyti slapto bendradarbiavimo</text:span><text:span text:style-name="T245"><text:s/>santykius su asmenimis, sutinkančiais bendradarbiauti;</text:span></text:p>
      <text:p text:style-name="P246"><text:span text:style-name="T247">4</text:span><text:span text:style-name="T248">) įslaptinti žvalgybos tarnautojus, užšifruoti jų tarnybinę priklausomybę, taip pat įslaptinti ir užšifruoti žvalgybos tarnautojų bei žvalgybos bendradarbių asmens tapatybę, žvalgybos tarnybos pa</text:span><text:span text:style-name="T249">talpų, transporto ir ryšio priemonių tarnybinę priklausomybę;</text:span></text:p>
      <text:p text:style-name="P250"><text:span text:style-name="T251">5</text:span><text:span text:style-name="T252">) steigti priedangos organizacijas ir jomis naudotis;</text:span></text:p>
      <text:p text:style-name="P253"><text:span text:style-name="T254">6</text:span><text:span text:style-name="T255">) bendradarbiauti su teisėsaugos institucijomis ir operatyvinės veiklos subjektais;</text:span></text:p>
      <text:p text:style-name="P256"><text:span text:style-name="T257">7</text:span><text:span text:style-name="T258">) bendradarbiauti su valstybės ir savival</text:span><text:span text:style-name="T259">dybių institucijomis, įmonėmis, įstaigomis bei organizacijomis gaunant žvalgybos veiklai reikalingą informaciją;</text:span></text:p>
      <text:p text:style-name="P260"><text:span text:style-name="T261">8</text:span><text:span text:style-name="T262">) pagal susitarimą pasitelkti ekspertus ir naudotis jų paslaugomis;</text:span></text:p>
      <text:p text:style-name="P263"><text:span text:style-name="T264">9</text:span><text:span text:style-name="T265">) Lietuvos Respublikos nacionalinio saugumo užtikrinimo tikslais<text:s/></text:span><text:span text:style-name="T266">bendradarbiauti su kitų valstybių specialiosiomis ir žvalgybos tarnybomis;</text:span></text:p>
      <text:p text:style-name="P267"><text:span text:style-name="T268">10</text:span><text:span text:style-name="T269">) užtikrinti savo saugumą, įskaitant žvalgybos tarnautojų ir žvalgybos bendradarbių bei jų šeimos narių apsaugą;</text:span></text:p>
      <text:p text:style-name="P270"><text:span text:style-name="T271">11</text:span><text:span text:style-name="T272">) organizuoti žvalgybos tarnautojų mokymą ir<text:s/></text:span><text:span text:style-name="T273">kvalifikacijos kėlimą;</text:span></text:p>
      <text:p text:style-name="P274"><text:span text:style-name="T275">12</text:span><text:span text:style-name="T276">) pagal savo kompetenciją leisti slapto pobūdžio instrukcijas, reglamentuojančias žvalgybos veiklą;</text:span></text:p>
      <text:p text:style-name="Normal"/>
      <text:p text:style-name="P277"><text:span text:style-name="T278">13</text:span><text:span text:style-name="T279">) operatyvinės veiklos subjekto teises.</text:span></text:p>
      <text:p text:style-name="Normal"/>
      <text:p text:style-name="P280"><text:span text:style-name="T281">2</text:span><text:span text:style-name="T282">. Žvalgybos tarnybos turi šias su žvalgybos veikla susijusias pareigas:</text:span></text:p>
      <text:p text:style-name="P283"><text:span text:style-name="T284">1</text:span><text:span text:style-name="T285">) gerbti žmogaus teises ir pagrindines laisves;</text:span></text:p>
      <text:p text:style-name="P286"><text:span text:style-name="T287">2</text:span><text:span text:style-name="T288">) rinkti, kaupti, analizuoti ir sisteminti žvalgybos informaciją;</text:span></text:p>
      <text:p text:style-name="P289"><text:span text:style-name="T290">3</text:span><text:span text:style-name="T291">) tikrinti turimą žvalgybos informaciją;</text:span></text:p>
      <text:p text:style-name="P292"><text:span text:style-name="T293">4</text:span><text:span text:style-name="T294">) teikti Lietuvos Respublikos nacionalinį saugumą užtikrinančioms valstybės<text:s/></text:span><text:span text:style-name="T295">institucijoms žvalgybos informaciją, reikalingą jų funkcijoms atlikti;</text:span></text:p>
      <text:p text:style-name="P296"><text:span text:style-name="T297">5</text:span><text:span text:style-name="T298">) rūpintis žvalgybos tarnautojų ir žvalgybos bendradarbių bei jų šeimos narių apsauga, taip pat įslaptintų žvalgybos tarnautojų ir žvalgybos bendradarbių apsauga nuo išslaptinimo;</text:span></text:p>
      <text:p text:style-name="P299"><text:span text:style-name="T300">6</text:span><text:span text:style-name="T301">) saugoti žvalgybos informaciją ir kitą įslaptintą informaciją.</text:span></text:p>
      <text:p text:style-name="P302"/>
      <text:p text:style-name="P303"><text:span text:style-name="T304">11</text:span><text:span text:style-name="T305"><text:s/>straipsnis.<text:s/></text:span><text:span text:style-name="T306">Informacijos apie žvalgybos tarnybas ir jų veiklą apsauga</text:span></text:p>
      <text:p text:style-name="P307"><text:span text:style-name="T308">1</text:span><text:span text:style-name="T309">. Žvalgybos informacija, taip pat informacija apie žvalgybos veiklą, jos priemonių ir metodų naudoji</text:span><text:span text:style-name="T310">mą, žvalgybos veiklos užduotis, žvalgybos tarnautojus ir žvalgybos bendradarbius, žvalgybos tarnybų finansavimą ir materialinį bei techninį aprūpinimą įslaptinama, saugoma ir išslaptinama Lietuvos Respublikos valstybės ir tarnybos paslapčių įstatymo nustat</text:span><text:span text:style-name="T311">yta tvarka.</text:span></text:p>
      <text:p text:style-name="P312"><text:span text:style-name="T313">2</text:span><text:span text:style-name="T314">. Žvalgybos tarnybų išslaptinti dokumentai, turintys išliekamąją vertę, perduodami saugoti Valstybės archyvui arba Kariniam archyvui prie Krašto apsaugos ministerijos Lietuvos Respublikos archyvų įstatymo nustatyta tvarka. Žvalgybos tarnyb</text:span><text:span text:style-name="T315">ų išslaptinti dokumentai, kuriuose yra duomenų apie šių tarnybų organizacinę ar padalinių struktūrą, žvalgybos tarnautojus ir žvalgybos bendradarbius, finansavimą ir materialinį bei techninį aprūpinimą, žvalgybos veiklos metodus ir priemones, saugomi atiti</text:span><text:span text:style-name="T316">nkamų žvalgybos tarnybų archyvuose.</text:span></text:p>
      <text:p text:style-name="P317"/>
      <text:p text:style-name="P318"><text:span text:style-name="T319">12</text:span><text:span text:style-name="T320"><text:s/>straipsnis.<text:s/></text:span><text:span text:style-name="T321">Žvalgybos tarnybų ryšiai su visuomene</text:span></text:p>
      <text:p text:style-name="P322"><text:span text:style-name="T323">Lietuvos Respublikos įstatymų ir kitų teisės aktų nustatyta tvarka žvalgybos tarnybos teikia visuomenei viešą savo veiklos informaciją.</text:span></text:p>
      <text:p text:style-name="P324"/>
      <text:p text:style-name="P325"><text:span text:style-name="T326">III</text:span><text:span text:style-name="T327"><text:s/>SKYRIUS</text:span></text:p>
      <text:p text:style-name="P328"><text:span text:style-name="T329">Ž</text:span><text:span text:style-name="T330">VALGYBOS TARNYBŲ VEIKLOS KONTROLĖ</text:span></text:p>
      <text:p text:style-name="P331"/>
      <text:p text:style-name="P332"><text:span text:style-name="T333">13</text:span><text:span text:style-name="T334"><text:s/>straipsnis.<text:s/></text:span><text:span text:style-name="T335">Žvalgybos tarnybų veiklos parlamentinė kontrolė</text:span></text:p>
      <text:p text:style-name="P336">Žvalgybos tarnybų veiklos parlamentinę kontrolę vykdo Lietuvos Respublikos Seimo Nacionalinio saugumo ir gynybos komiteto pakomitetis, kurio nariai yra<text:s/>gavę leidimą dirbti ar<text:s/><text:soft-page-break/>susipažinti su valstybės paslaptį sudarančia informacija, žymima slaptumo žyma „Visiškai slaptai“. Jis svarsto bendruosius žvalgybos tarnybų veiklos klausimus uždaruose posėdžiuose.</text:p>
      <text:p text:style-name="P337"/>
      <text:p text:style-name="P338"><text:span text:style-name="T339">14</text:span><text:span text:style-name="T340"><text:s/>straipsnis.<text:s/></text:span><text:span text:style-name="T341">Žvalgybos tarnybų finansinės<text:s/></text:span><text:span text:style-name="T342">veiklos kontrolės ypatybės</text:span></text:p>
      <text:p text:style-name="P343"><text:span text:style-name="T344">Žvalgybos tarnybų finansinė veikla kontroliuojama Lietuvos Respublikos įstatymų ir kitų teisės aktų nustatyta tvarka tiek, kiek tai neatskleidžia slaptų žvalgybos veiklos metodų ir priemonių, taip pat duomenų, galinčių iššifruo</text:span><text:span text:style-name="T345">ti įslaptintus žvalgybos tarnautojus ir žvalgybos bendradarbius.</text:span></text:p>
      <text:p text:style-name="P346"><text:span text:style-name="T347">IV</text:span><text:span text:style-name="T348"><text:s/>SKYRIUS</text:span></text:p>
      <text:p text:style-name="P349"><text:span text:style-name="T350">ŽVALGYBOS TARNAUTOJŲ IR BENDRADARBIŲ TEISINIS STATUSAS</text:span></text:p>
      <text:p text:style-name="P351"/>
      <text:p text:style-name="P352"><text:span text:style-name="T353">15</text:span><text:span text:style-name="T354"><text:s/>straipsnis.<text:s/></text:span><text:span text:style-name="T355">Žvalgybos tarnautojų teisinio statuso pagrindai</text:span></text:p>
      <text:p text:style-name="P356"><text:span text:style-name="T357">1</text:span><text:span text:style-name="T358">. Valstybės saugumo departamento žvalgybos t</text:span><text:span text:style-name="T359">arnautojų teisinio statuso pagrindus, jų priėmimo į tarnybą, tarnybos ir atleidimo iš jos sąlygas bei tvarką, taip pat socialines garantijas nustato Lietuvos Respublikos valstybės saugumo departamento įstatymas ir statutas, Valstybės saugumo departamento g</text:span><text:span text:style-name="T360">eneralinio direktoriaus įsakymai bei kiti Valstybės saugumo departamento veiklą reglamentuojantys teisės aktai.</text:span></text:p>
      <text:p text:style-name="P361"><text:span text:style-name="T362">2</text:span><text:span text:style-name="T363">. Antrojo operatyvinių tarnybų departamento prie Krašto apsaugos ministerijos žvalgybos tarnautojų teisinio statuso pagrindus, jų priėmimo</text:span><text:span text:style-name="T364"><text:s/></text:span>į tarnybą<text:span text:style-name="T365">, tarnybos ir atleidimo iš jos sąlygas bei tvarką, taip pat socialines garantijas nustato Lietuvos Respublikos įstatymai ir kiti teisės aktai, reguliuojantys profesinę karo ir civilinę krašto apsaugos tarnybą, taip pat krašto apsaugos ministro įsa</text:span><text:span text:style-name="T366">kymai.</text:span></text:p>
      <text:p text:style-name="P367"/>
      <text:p text:style-name="P368"><text:span text:style-name="T369">16</text:span><text:span text:style-name="T370"><text:s/>straipsnis.<text:s/></text:span><text:span text:style-name="T371">Papildomos garantijos žvalgybos tarnautojams</text:span></text:p>
      <text:p text:style-name="P372"><text:span text:style-name="T373">1</text:span><text:span text:style-name="T374">. Valstybės institucijoms, pareigūnams ir tarnautojams draudžiama trukdyti ar daryti kitokią įtaką žvalgybos tarnautojų vykdomai žvalgybos veiklai.</text:span></text:p>
      <text:p text:style-name="P375"><text:span text:style-name="T376">2</text:span><text:span text:style-name="T377">. Žvalgybos tarnautojai<text:s/></text:span><text:span text:style-name="T378">be generalinio prokuroro sutikimo negali būti patraukti baudžiamojon atsakomybėn, sulaikyti, jiems negali būti atliekama asmens krata, jie negali būti priverstinai atvesdinti, negali būti kratomos ir apžiūrimos jų gyvenamosios ir tarnybinės patalpos, asmen</text:span><text:span text:style-name="T379">inės ar tarnybinės transporto priemonės. Šios garantijos netaikomos tais atvejais, kai žvalgybos tarnautojai sulaikomi darant nusikaltimą arba administracinį teisės pažeidimą. Tokiais atvejais apie žvalgybos tarnautojų sulaikymą per 24 valandas turi būti p</text:span><text:span text:style-name="T380">ranešta generaliniam prokurorui ir atitinkamai Valstybės saugumo departamento generaliniam direktoriui arba Antrojo operatyvinių tarnybų departamento prie Krašto apsaugos ministerijos direktoriui.</text:span></text:p>
      <text:p text:style-name="P381"><text:span text:style-name="T382">3</text:span><text:span text:style-name="T383">. Valstybė rūpinasi ir teikia įmanomą pagalbą žvalgybo</text:span><text:span text:style-name="T384">s tarnautojui ar jo šeimos nariui, nukentėjusiam dėl priežasčių, susijusių su žvalgybos veikla.</text:span></text:p>
      <text:p text:style-name="P385"><text:span text:style-name="T386">4</text:span><text:span text:style-name="T387">. Valstybė kompensuoja žalą, padarytą žvalgybos tarnautojui ar jo šeimos nariui dėl priežasčių, susijusių su žvalgybos veikla.</text:span></text:p>
      <text:p text:style-name="P388"/>
      <text:p text:style-name="P389"><text:span text:style-name="T390">17</text:span><text:span text:style-name="T391"><text:s/>straipsnis.<text:s/></text:span><text:span text:style-name="T392">Papild</text:span><text:span text:style-name="T393">omi apribojimai žvalgybos tarnautojams</text:span></text:p>
      <text:p text:style-name="P394"><text:span text:style-name="T395">1</text:span><text:span text:style-name="T396">. Žvalgybos tarnautojo teisinis statusas ir tarnybos teikiamos galimybės negali būti naudojamos su tarnybos pareigų vykdymu nesuderinamiems tikslams.</text:span></text:p>
      <text:p text:style-name="P397"><text:span text:style-name="T398">2</text:span><text:span text:style-name="T399">. Žvalgybos tarnautojams draudžiama verstis mokama veikla, jeigu ji nesusijusi su žvalgybos veikla.<text:s/></text:span></text:p>
      <text:p text:style-name="P400"><text:span text:style-name="T401">18</text:span><text:span text:style-name="T402"><text:s/>straipsnis.<text:s/></text:span><text:span text:style-name="T403">Specialiosios garantijos žvalgybos tarnautojams ir žvalgybos bendradarbiams</text:span></text:p>
      <text:p text:style-name="P404"><text:span text:style-name="T405">Žvalgybos tarnautojų ir žvalgybos bendradarbių specialia</text:span><text:span text:style-name="T406">s socialines garantijas nustato Lietuvos Respublikos Vyriausybė.</text:span></text:p>
      <text:p text:style-name="P407"/>
      <text:p text:style-name="P408"/>
      <text:p text:style-name="P409"><text:span text:style-name="T410">Skelbiu šį Lietuvos Respublikos Seimo priimtą įstatymą.</text:span></text:p>
      <text:p text:style-name="P411"/>
      <text:p text:style-name="P412"/>
      <text:p text:style-name="P413">RESPUBLIKOS PREZIDENTAS</text:p>
      <text:p text:style-name="P414"/>
      <text:p text:style-name="P415"/>
      <text:p text:style-name="P416"/>
      <text:p text:style-name="P417"/>
      <text:p text:style-name="P418"><text:span text:style-name="T419">A.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7.11 10:07:07</dc:description>
    <meta:initial-creator>noname</meta:initial-creator>
    <dc:creator>adlibuser</dc:creator>
    <meta:creation-date>2017-04-21T09:29:00Z</meta:creation-date>
    <dc:date>2017-04-21T09:29:00Z</dc:date>
    <meta:print-date>2000-07-10T12:34:00Z</meta:print-date>
    <meta:template xlink:href="Normal.dotm" xlink:type="simple"/>
    <meta:editing-cycles>2</meta:editing-cycles>
    <meta:editing-duration>PT0S</meta:editing-duration>
    <meta:document-statistic meta:page-count="7" meta:paragraph-count="121" meta:word-count="1860" meta:character-count="13278" meta:row-count="412" meta:non-whitespace-character-count="11539"/>
  </office:meta>
</office:document-meta>
</file>