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  <style:text-properties fo:text-transform="uppercase"/>
    </style:style>
    <style:style style:name="P61" style:parent-style-name="Normal" style:family="paragraph">
      <style:paragraph-properties fo:text-align="justify"/>
      <style:text-properties fo:text-transform="uppercase"/>
    </style:style>
    <style:style style:name="P62" style:parent-style-name="Normal" style:family="paragraph">
      <style:paragraph-properties fo:text-align="justify"/>
      <style:text-properties fo:text-transform="uppercase"/>
    </style:style>
    <style:style style:name="P63" style:parent-style-name="Normal" style:family="paragraph">
      <style:paragraph-properties fo:text-align="justify"/>
      <style:text-properties fo:text-transform="uppercase"/>
    </style:style>
    <style:style style:name="P64" style:parent-style-name="Normal" style:family="paragraph">
      <style:paragraph-properties fo:text-align="justify"/>
      <style:text-properties fo:text-transform="uppercase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/>
      <text:p text:style-name="P11">Projektas P - 2671(2)</text:p>
      <text:p text:style-name="P12"/>
      <text:p text:style-name="P13"/>
      <text:p text:style-name="P14">LIETUVOS RESPUBLIKOS SEIMO</text:p>
      <text:p text:style-name="P15"><text:span text:style-name="T16">N U T A R I M A S</text:span></text:p>
      <text:p text:style-name="P17"/>
      <text:p text:style-name="P18"/>
      <text:p text:style-name="P19">DĖL SAUSIO 13-TOSIOS MEMORIALO<text:s/></text:p>
      <text:p text:style-name="P20">PRIE LIETUVOS RESPUBLIKOS SEIMO RŪMŲ</text:p>
      <text:p text:style-name="P21"/>
      <text:p text:style-name="P22"/>
      <text:p text:style-name="P23">2000 m.<text:tab/>d. Nr.</text:p>
      <text:p text:style-name="P24">Vilnius</text:p>
      <text:p text:style-name="P25"/>
      <text:p text:style-name="P26"/>
      <text:p text:style-name="P27"/>
      <text:p text:style-name="P28">Lietuvos Respublikos Seimas,<text:s/></text:p>
      <text:p text:style-name="P29">- norėdamas įamžinti Sausio 13-tosios įvykių<text:s/>atminimą, artėjant jų dešimtmečiui,</text:p>
      <text:p text:style-name="P30">- prisimindamas geros valios žmonių maldas Švč. Mergelei Marijai,</text:p>
      <text:p text:style-name="P31">- įprasmindamas laisvės gynėjų auką Lietuvai,</text:p>
      <text:p text:style-name="P32">- siekdamas sudaryti galimybę Lietuvos laisvės gynėjams ir kitiems geros valios žmonėms dvasiškai susikaupti<text:s/>brangioje visiems Lietuvos žmonėms vietoje,</text:p>
      <text:p text:style-name="P33">n u t a r i a:</text:p>
      <text:p text:style-name="P34"/>
      <text:p text:style-name="P35"><text:span text:style-name="T36">1</text:span><text:span text:style-name="T37"><text:s/>straipsnis.</text:span></text:p>
      <text:p text:style-name="P38">Įamžinti Sausio 13 – tosios įvykių atminimą memorialu, kuriame būtų išsaugoti prie Seimo rūmų išlikę gynybos įtvirtinimo fragmentai, papildant juos Švč. Mergelės Marijos<text:s/>koplyčia.</text:p>
      <text:p text:style-name="P39"/>
      <text:p text:style-name="P40"><text:span text:style-name="T41">2</text:span><text:span text:style-name="T42"><text:s/>straipsnis<text:s/></text:span></text:p>
      <text:p text:style-name="P43">Pasiūlyti Lietuvos Respublikos Vyriausybei:</text:p>
      <text:p text:style-name="P44">1) iki 2000 m. rugsėjo 1 d. surengti viešą konkursą Sausio 13 – tosios memorialo prie Lietuvos Respublikos Seimo rūmų projektui parengti;</text:p>
      <text:p text:style-name="P45">2) skirti konkurso organizavimui lėšas iš Vyriausybės rezervo fondo.</text:p>
      <text:p text:style-name="P46"/>
      <text:p text:style-name="P47"><text:span text:style-name="T48">3</text:span><text:span text:style-name="T49"><text:s/>straipsnis.</text:span></text:p>
      <text:p text:style-name="P50">Pritarti partijų ir visuomeninių organizacijų iniciatyvai kreiptis į Lietuvos Respublikos piliečius, įmones, organizacijas, kviečiant aukoti lėšas Sausio 13-osios memorialo prie Lietuvos Respublikos Seimo rūmų projekto įgyvendinimui.</text:p>
      <text:p text:style-name="P51"/>
      <text:p text:style-name="P52"><text:span text:style-name="T53">4</text:span><text:span text:style-name="T54"><text:s/>straipsnis.</text:span></text:p>
      <text:p text:style-name="P55">Nutarimas įsigalioja nuo <text:s/>priėmimo.</text:p>
      <text:p text:style-name="P56"/>
      <text:p text:style-name="P57"/>
      <text:p text:style-name="P58"><text:span text:style-name="T59">Lietuvos Respublikos<text:s/></text:span></text:p>
      <text:p text:style-name="P60">Seimo Pirmininkas<text:tab/><text:tab/><text:tab/><text:tab/><text:tab/><text:s text:c="10"/></text:p>
      <text:p text:style-name="P61"/>
      <text:p text:style-name="P62"/>
      <text:p text:style-name="P63"/>
      <text:p text:style-name="P64"/>
      <text:p text:style-name="P65">Teikia Seimo Švietimo, mokslo ir kultūros komiteto pirmininkas<text:s/><text:tab/><text:tab/><text:tab/>Žibartas Jackūn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787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 - 2671</dc:title>
    <dc:description>_x000d_Dokumentas koreguotas UAB Fotonija 'Korektoriumi' v. 1.0 2000.07.11 09:17:32</dc:description>
    <meta:initial-creator>Alfonsas Ramonas</meta:initial-creator>
    <dc:creator>adlibuser</dc:creator>
    <meta:creation-date>2017-04-21T09:28:00Z</meta:creation-date>
    <dc:date>2017-04-21T09:28:00Z</dc:date>
    <meta:print-date>2000-07-10T13:3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94" meta:character-count="1485" meta:row-count="94" meta:non-whitespace-character-count="1320"/>
  </office:meta>
</office:document-meta>
</file>