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791in" fo:text-indent="6.3875in"/>
    </style:style>
    <style:style style:name="T2" style:parent-style-name="DefaultParagraphFont" style:family="text">
      <style:text-properties fo:font-weight="bold" style:font-weight-asian="bold"/>
    </style:style>
    <style:style style:name="P3" style:parent-style-name="Normal" style:family="paragraph">
      <style:paragraph-properties fo:text-indent="5.043in"/>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fo:text-indent="0.1722in"/>
      <style:text-properties fo:font-weight="bold" style:font-weight-asian="bold"/>
    </style:style>
    <style:style style:name="P8" style:parent-style-name="Normal" style:family="paragraph">
      <style:paragraph-properties fo:keep-with-next="always" fo:text-align="center" fo:margin-right="-0.0402in"/>
      <style:text-properties fo:font-weight="bold" style:font-weight-asian="bold"/>
    </style:style>
    <style:style style:name="P9" style:parent-style-name="Normal" style:family="paragraph">
      <style:paragraph-properties fo:text-align="center" fo:margin-right="-0.0402in"/>
      <style:text-properties fo:font-weight="bold" style:font-weight-asian="bold"/>
    </style:style>
    <style:style style:name="P10" style:parent-style-name="Normal" style:family="paragraph">
      <style:paragraph-properties fo:text-align="center" fo:margin-right="-0.0402in"/>
    </style:style>
    <style:style style:name="P11" style:parent-style-name="Normal" style:family="paragraph">
      <style:paragraph-properties fo:text-align="center" fo:margin-right="-0.0402in"/>
    </style:style>
    <style:style style:name="P12" style:parent-style-name="Normal" style:family="paragraph">
      <style:paragraph-properties fo:text-align="center" fo:margin-right="-0.0402in"/>
    </style:style>
    <style:style style:name="P13" style:parent-style-name="Normal" style:family="paragraph">
      <style:paragraph-properties fo:text-align="center" fo:margin-right="-0.0402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margin-right="-0.0402in"/>
    </style:style>
    <style:style style:name="P18" style:parent-style-name="Normal" style:family="paragraph">
      <style:paragraph-properties fo:margin-right="-0.0402in"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margin-right="-0.0402in" fo:text-indent="0.5in"/>
    </style:style>
    <style:style style:name="P24" style:parent-style-name="Normal" style:family="paragraph">
      <style:paragraph-properties fo:text-align="justify" fo:margin-right="-0.0402in" fo:text-indent="0.5in"/>
    </style:style>
    <style:style style:name="P25" style:parent-style-name="Normal" style:family="paragraph">
      <style:paragraph-properties fo:text-align="justify" fo:margin-right="-0.0402in" fo:text-indent="0.5in"/>
    </style:style>
    <style:style style:name="P26" style:parent-style-name="Normal" style:family="paragraph">
      <style:paragraph-properties fo:text-align="justify" fo:margin-right="-0.0402in" fo:text-indent="0.5in"/>
    </style:style>
    <style:style style:name="P27" style:parent-style-name="Normal" style:family="paragraph">
      <style:paragraph-properties fo:text-align="justify" fo:margin-right="-0.0402in" fo:text-indent="0.5in"/>
    </style:style>
    <style:style style:name="P28" style:parent-style-name="Normal" style:family="paragraph">
      <style:paragraph-properties fo:text-align="justify" fo:margin-right="-0.0402in" fo:text-indent="0.5in"/>
    </style:style>
    <style:style style:name="P29" style:parent-style-name="Normal" style:family="paragraph">
      <style:paragraph-properties fo:text-align="justify" fo:margin-right="-0.0402in" fo:text-indent="0.5in"/>
    </style:style>
    <style:style style:name="P30" style:parent-style-name="Normal" style:family="paragraph">
      <style:paragraph-properties fo:text-align="justify" fo:margin-right="-0.0402in" fo:text-indent="0.5in"/>
    </style:style>
    <style:style style:name="P31" style:parent-style-name="Normal" style:family="paragraph">
      <style:paragraph-properties fo:text-align="justify" fo:margin-right="-0.0402in" fo:text-indent="0.5in"/>
    </style:style>
    <style:style style:name="P32" style:parent-style-name="Normal" style:family="paragraph">
      <style:paragraph-properties fo:text-align="justify" fo:margin-right="-0.0402in"/>
    </style:style>
    <style:style style:name="P33" style:parent-style-name="Normal" style:family="paragraph">
      <style:paragraph-properties fo:text-align="justify" fo:margin-right="-0.0402in"/>
    </style:style>
    <style:style style:name="P34" style:parent-style-name="Normal" style:family="paragraph">
      <style:paragraph-properties fo:text-align="justify" fo:margin-right="-0.0402in" fo:text-indent="0.2583in"/>
    </style:style>
    <style:style style:name="T35" style:parent-style-name="DefaultParagraphFont" style:family="text">
      <style:text-properties fo:font-style="italic" style:font-style-asian="italic"/>
    </style:style>
    <style:style style:name="P36" style:parent-style-name="Normal" style:family="paragraph">
      <style:paragraph-properties fo:text-align="justify" fo:margin-right="-0.0402in"/>
      <style:text-properties fo:font-style="italic" style:font-style-asian="italic"/>
    </style:style>
    <style:style style:name="P37" style:parent-style-name="Normal" style:family="paragraph">
      <style:paragraph-properties fo:text-align="justify" fo:margin-right="-0.0402in"/>
    </style:style>
    <style:style style:name="P38" style:parent-style-name="Normal" style:family="paragraph">
      <style:paragraph-properties fo:text-align="justify" fo:margin-right="-0.0402in"/>
    </style:style>
    <style:style style:name="P39" style:parent-style-name="Normal" style:family="paragraph">
      <style:paragraph-properties fo:text-align="justify" fo:margin-right="-0.0402in"/>
      <style:text-properties fo:font-style="italic" style:font-style-asian="italic"/>
    </style:style>
    <style:style style:name="P40" style:parent-style-name="Normal" style:family="paragraph">
      <style:paragraph-properties fo:text-align="justify" fo:margin-right="-0.0402in"/>
      <style:text-properties fo:font-style="italic" style:font-style-asian="italic"/>
    </style:style>
    <style:style style:name="P41" style:parent-style-name="Normal" style:family="paragraph">
      <style:paragraph-properties fo:text-align="justify" fo:margin-right="-0.0402in"/>
      <style:text-properties fo:font-style="italic" style:font-style-asian="italic"/>
    </style:style>
    <style:style style:name="P42" style:parent-style-name="Normal" style:family="paragraph">
      <style:paragraph-properties fo:text-align="justify" fo:margin-right="-0.0402in"/>
      <style:text-properties fo:font-style="italic" style:font-style-asian="italic"/>
    </style:style>
    <style:style style:name="P43" style:parent-style-name="Normal" style:family="paragraph">
      <style:paragraph-properties fo:margin-right="-0.0402in"/>
    </style:style>
  </office:automatic-styles>
  <office:body>
    <office:text text:use-soft-page-breaks="true">
      <text:p text:style-name="P1"><text:span text:style-name="T2">Projektas</text:span></text:p>
      <text:p text:style-name="P3"/>
      <text:p text:style-name="P4"/>
      <text:p text:style-name="P5"/>
      <text:p text:style-name="P6">LIETUVOS RESPUBLIKOS</text:p>
      <text:p text:style-name="P7">TABAKO KONTROLĖS <text:s/>ĮSTATYMO 21 <text:s/>STRAIPSNIO PAKEITIMO</text:p>
      <text:p text:style-name="P8">ĮSTATYMAS</text:p>
      <text:p text:style-name="P9"/>
      <text:p text:style-name="P10">2000 m. <text:s text:c="21"/>d. <text:s/>Nr.</text:p>
      <text:p text:style-name="P11">Vilnius</text:p>
      <text:p text:style-name="P12"/>
      <text:p text:style-name="P13">(Žin., 1996, Nr.<text:a xlink:href="https://www.e-tar.lt/portal/legalAct.html?documentId=TAIS.24500" office:target-frame-name="_blank" xlink:show="new"><text:span text:style-name="T14">11-281</text:span></text:a>;<text:s/>1999, Nr.<text:a xlink:href="https://www.e-tar.lt/portal/legalAct.html?documentId=TAIS.81023" office:target-frame-name="_blank" xlink:show="new"><text:span text:style-name="T15">50-1597</text:span></text:a>; 2000, Nr.<text:s/><text:a xlink:href="https://www.e-tar.lt/portal/legalAct.html?documentId=TAIS.98251" office:target-frame-name="_blank" xlink:show="new"><text:span text:style-name="T16">28-758</text:span></text:a>)</text:p>
      <text:p text:style-name="P17"/>
      <text:p text:style-name="P18"><text:span text:style-name="T19">1</text:span><text:span text:style-name="T20"><text:s/>straipsnis. <text:s/></text:span><text:span text:style-name="T21">21 straipsnio 1, 3 ir 6 dalių<text:s/></text:span><text:span text:style-name="T22"><text:s/>pakeitimas</text:span></text:p>
      <text:p text:style-name="P23">1. 21 straipsnio 1 dalyje <text:s/>vietoje žodžių “Valstybinė higienos inspekcija prie <text:s/>Valstybinės visuomenės sveikatos priežiūros tarnybos, arba <text:s/>Lietuvos valstybinė kokybės inspekcija prie Valstybinės konkurencijos ir vartotojų teisių gynimo tarnybos” įrašyti žodžius “Valstybinė ne maisto produktų inspekcija prie Ūkio ministerijos” <text:s/>ir šią dalį išdėstyti taip:</text:p>
      <text:p text:style-name="P24">“Valstybinė tabako ir alkoholio kontrolės tarnyba prie Lietuvos Respublikos Vyriausybės, Valstybinė ne maisto produktų inspekcija prie Ūkio ministerijos arba Valstybinė mokesčių inspekcija prie Finansų ministerijos, arba savivaldos vykdomosios institucijos, arba teismai pagal savo kompetenciją turi teisę skirti įmonėms, įstaigoms, organizacijoms baudas už šio įstatymo pažeidimus”.</text:p>
      <text:p text:style-name="P25">2.<text:s/>21 straipsnio 3 <text:s/>dalies <text:s/>paskutiniame sakinyje vietoje žodžių “Lietuvos valstybinė kokybės inspekcija prie Valstybinės konkurencijos ir vartotojų <text:s/>teisių <text:s/>gynimo tarnybos, Valstybinė higienos inspekcija prie Valstybinės visuomenės sveikatos priežiūros tarnybos” įrašyti žodžius ”Valstybinė ne maisto produktų inspekcija prie Ūkio ministerijos” ir šią dalį išdėstyti taip:</text:p>
      <text:p text:style-name="P26">“Tabako gaminių gamyba, realizavimas, laikymas, gabenimas Lietuvos Respublikoje, nesilaikant šio įstatymo 7 straipsnio pirmosios ir trečiosios dalių reikalavimų, gaminių įsigijimą <text:s/>patvirtinančių juridinę galią turinčių dokumentų neturėjimas užtraukia komercinės-ūkinės veiklos subjektams dvidešimties tūkstančių litų baudą, o šio straipsnio reikalavimų pažeidimas, padarytas per vienerius metus<text:s/>nuo ankstesnio pažeidimo,- <text:s/>penkiasdešimties tūkstančių litų baudą. Už šio straipsnio reikalavimų <text:s text:c="2"/>pažeidimą baudas skiria Valstybinė ne maisto produktų inspekcija prie Ūkio ministerijos, Valstybinė mokesčių inspekcija prie Finansų ministerijos,VTAKT, teismai pagal savo kompetenciją.”</text:p>
      <text:p text:style-name="P27">3. Pakeisti 21 straipsnio 6 dalį ir ją išdėstyti taip:</text:p>
      <text:p text:style-name="P28">“Už šio įstatymo reikalavimų <text:s/>pažeidimus baudas skiria:</text:p>
      <text:p text:style-name="P29">1) už 8 straipsnio antrosios dalies 2, 3 ir 5 punktų, trečiosios dalies,10 <text:s/>straipsnio antrosios dalies 1, 2, 5, 6 ir <text:s/>7 punktų <text:s/>reikalavimų nesilaikymą – Valstybinė ne maisto produktų inspekcija prie Ūkio ministerijos;</text:p>
      <text:p text:style-name="P30">2) už 8 straipsnio <text:s/>antrosios dalies <text:s/>4 punkto ir 10 straipsnio antrosios dalies 4 punkto reikalavimų nesilaikymą – Valstybinė <text:s/>mokesčių inspekcija prie Lietuvos Respublikos finansų ministerijos, policija;</text:p>
      <text:p text:style-name="P31">3) už <text:s/>10 straipsnio antrosios dalies 3, 8 punktų, 10 straipsnio pirmosios, <text:s/>penktosios ir šeštosios dalių reikalavimų nesilaikymą – VTAKT, savivaldos vykdomosios institucijos”.</text:p>
      <text:p text:style-name="P32"/>
      <text:p text:style-name="P33"/>
      <text:p text:style-name="P34"><text:span text:style-name="T35">Skelbiu šį Lietuvos Respublikos Seimo priimtą įstatymą.</text:span></text:p>
      <text:p text:style-name="P36"/>
      <text:p text:style-name="P37"/>
      <text:p text:style-name="P38">RESPUBLIKOS PREZIDENTAS</text:p>
      <text:p text:style-name="P39"/>
      <text:p text:style-name="P40"/>
      <text:p text:style-name="P41"/>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197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_x000d_Dokumentas koreguotas UAB Fotonija 'Korektoriumi' v. 1.0 2000.07.10 16:01:58</dc:description>
    <meta:initial-creator>Vanda S.</meta:initial-creator>
    <dc:creator>adlibuser</dc:creator>
    <meta:creation-date>2017-04-21T09:23:00Z</meta:creation-date>
    <dc:date>2017-04-21T09:23:00Z</dc:date>
    <meta:print-date>2000-06-16T12:55:00Z</meta:print-date>
    <meta:template xlink:href="Normal.dotm" xlink:type="simple"/>
    <meta:editing-cycles>2</meta:editing-cycles>
    <meta:editing-duration>PT0S</meta:editing-duration>
    <meta:document-statistic meta:page-count="1" meta:paragraph-count="64" meta:word-count="435" meta:character-count="3105" meta:row-count="227" meta:non-whitespace-character-count="2734"/>
  </office:meta>
</office:document-meta>
</file>