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473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1.1194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2.368in"/>
      <style:text-properties fo:font-size="10pt" style:font-size-asian="10pt"/>
    </style:style>
  </office:automatic-styles>
  <office:body>
    <office:text text:use-soft-page-breaks="true">
      <text:p text:style-name="P1">Patobulintas projektas<text:tab/><text:tab/></text:p>
      <text:p text:style-name="P2">LIETUVOS <text:s/>RESPUBLIKOS</text:p>
      <text:p text:style-name="P3"/>
      <text:p text:style-name="P4">ĮSTATYMO “DĖL BUVUSIŲ LIETUVOS TSR VALSTYBINIŲ PROFESINIŲ</text:p>
      <text:p text:style-name="P5">SĄJUNGŲ TURTO” 3 IR 6 STRAIPSNIŲ PAKEITIMO<text:s/></text:p>
      <text:p text:style-name="P6">ĮSTATYMAS</text:p>
      <text:p text:style-name="P7"/>
      <text:p text:style-name="P8">2000 m. liepos <text:s text:c="5"/>d. <text:s text:c="14"/>Nr.</text:p>
      <text:p text:style-name="P9">Vilnius</text:p>
      <text:p text:style-name="P10"/>
      <text:p text:style-name="P11">(Žin., 1993, Nr.<text:a xlink:href="https://www.e-tar.lt/portal/legalAct.html?documentId=TAIS.5470" office:target-frame-name="_blank" xlink:show="new"><text:span text:style-name="T12">20-486</text:span></text:a>; 1995, Nr.<text:a xlink:href="https://www.e-tar.lt/portal/legalAct.html?documentId=TAIS.15249" office:target-frame-name="_blank" xlink:show="new"><text:span text:style-name="T13">19-437</text:span></text:a>, Nr.<text:a xlink:href="https://www.e-tar.lt/portal/legalAct.html?documentId=TAIS.18356" office:target-frame-name="_blank" xlink:show="new"><text:span text:style-name="T14">56-1389</text:span></text:a>; 1998, Nr.<text:a xlink:href="https://www.e-tar.lt/portal/legalAct.html?documentId=TAIS.69898" office:target-frame-name="_blank" xlink:show="new"><text:span text:style-name="T15">115-3243</text:span></text:a>;<text:s/></text:p>
      <text:p text:style-name="P16">1999, Nr.57-1836, Nr. 112-3257; 2000, Nr. 45-1296) <text:s/></text:p>
      <text:p text:style-name="P17"/>
      <text:p text:style-name="P18"><text:span text:style-name="T19">1</text:span><text:span text:style-name="T20"><text:s/>straipsnis</text:span>. 3 straipsnio 2 punkto pakeitimas</text:p>
      <text:p text:style-name="P21"/>
      <text:p text:style-name="P22">3 straipsnio 2 punkte vietoj žodžių ir skaičių “2006 metų birželio 1 dienos” įrašyti žodžius ir skaičius “2001 metų liepos 1 dienos” ir šį punktą išdėstyti taip:</text:p>
      <text:p text:style-name="P23"/>
      <text:p text:style-name="P24">“2) Lietuvos sporto draugijai “Žalgiris” ir Specialiajam fondui veikiančioms ir besisteigiančioms<text:s/>profesinėms sąjungoms remti, kurio nuostatus tvirtina Lietuvos Respublikos Seimas ir kuris veikia iki 2001 m. liepos 1 dienos;”</text:p>
      <text:p text:style-name="P25"/>
      <text:p text:style-name="P26"><text:span text:style-name="T27">2</text:span><text:span text:style-name="T28"><text:s/>straipsnis</text:span>. 6 straipsnio 2 dalies pakeitimas</text:p>
      <text:p text:style-name="P29"/>
      <text:p text:style-name="P30">Pakeisti 6 straipsnio 2 dalį ir ją išdėstyti taip:</text:p>
      <text:p text:style-name="P31"/>
      <text:p text:style-name="P32">“Specialiojo fondo veikiančioms ir besisteigiančioms profesinėms sąjungoms remti taryba privalo perduoti Lietuvos profesinių sąjungų nuosavybėn Specialiojo fondo veikiančioms ir besisteigiančioms profesinėms sąjungoms remti valdomą ir naudojamą turtą bei lėšas Profesinių<text:s/>sąjungų turto paskirstymo įstatymo nustatyta tvarka.”</text:p>
      <text:p text:style-name="P33"/>
      <text:p text:style-name="P34"/>
      <text:p text:style-name="P35">Skelbiu šį Lietuvos Respublikos Seimo priimtą įstatymą</text:p>
      <text:p text:style-name="P36"/>
      <text:p text:style-name="P37"/>
      <text:p text:style-name="P38">RESPUBLIKOS <text:s/>PREZIDENTAS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2</dc:title>
    <dc:description>_x000d_Dokumentas koreguotas UAB Fotonija 'Korektoriumi' v. 1.0 2000.07.10 10:03:53</dc:description>
    <meta:initial-creator>dosimk</meta:initial-creator>
    <dc:creator>adlibuser</dc:creator>
    <meta:creation-date>2017-04-21T09:22:00Z</meta:creation-date>
    <dc:date>2017-04-21T09:22:00Z</dc:date>
    <meta:template xlink:href="Normal.dotm" xlink:type="simple"/>
    <meta:editing-cycles>2</meta:editing-cycles>
    <meta:editing-duration>PT0S</meta:editing-duration>
    <meta:document-statistic meta:page-count="1" meta:paragraph-count="53" meta:word-count="208" meta:character-count="1610" meta:row-count="161" meta:non-whitespace-character-count="1455"/>
  </office:meta>
</office:document-meta>
</file>