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ADVOKATŪROS ĮSTATYMO 9 STRAIPSNIO PAPILDYMO</text:p>
      <text:p text:style-name="P10">ĮSTATYMAS</text:p>
      <text:p text:style-name="P11"/>
      <text:p text:style-name="P12"/>
      <text:p text:style-name="P13"/>
      <text:p text:style-name="P14">2000 m. <text:s text:c="18"/>d. <text:s/>Nr.</text:p>
      <text:p text:style-name="P15">Vilnius</text:p>
      <text:p text:style-name="P16"/>
      <text:p text:style-name="P17">(Žin., 1998, Nr.<text:a xlink:href="https://www.e-tar.lt/portal/legalAct.html?documentId=TAIS.59988" office:target-frame-name="_blank" xlink:show="new"><text:span text:style-name="T18">64-1840</text:span></text:a>)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pildymas</text:span></text:p>
      <text:p text:style-name="P26">9 straipsnį papildyti 7 punktu:</text:p>
      <text:p text:style-name="P27">“<text:s/>7) jeigu pareiškėjas atleistas iš valstybės tarnybos pagal Lietuvos Respublikos valstybės tarnybos įstatymą už tarnybinį nusižengimą.”</text:p>
      <text:p text:style-name="P28"/>
      <text:p text:style-name="P29"><text:span text:style-name="T30">Skelbiu šį Lietuvos Respublikos Seimo</text:span><text:span text:style-name="T31"><text:s/>priimtą įstatymą.</text:span></text:p>
      <text:p text:style-name="P32"/>
      <text:p text:style-name="P33"/>
      <text:p text:style-name="P34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7.04 11:11:18</dc:description>
    <meta:initial-creator>Lietuvos Respublikos</meta:initial-creator>
    <dc:creator>adlibuser</dc:creator>
    <meta:creation-date>2017-04-21T09:14:00Z</meta:creation-date>
    <dc:date>2017-04-21T09:14:00Z</dc:date>
    <meta:print-date>1998-01-01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