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  <style:style style:name="P32" style:parent-style-name="Normal" style:family="paragraph">
      <style:paragraph-properties fo:text-align="justify"/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ADVOKATŪROS ĮSTATYMO ĮGYVENDINIMO ĮSTATYMO</text:p>
      <text:p text:style-name="P9">6 STRAIPSNIO PAKEITIMO<text:s/></text:p>
      <text:p text:style-name="P10">ĮSTATYMAS</text:p>
      <text:p text:style-name="P11"/>
      <text:p text:style-name="P12"/>
      <text:p text:style-name="P13">2000 m. <text:s text:c="26"/>d. Nr.</text:p>
      <text:p text:style-name="P14">Vilnius</text:p>
      <text:p text:style-name="P15"/>
      <text:p text:style-name="P16">(Žin., 1998, Nr.<text:s/><text:a xlink:href="https://www.e-tar.lt/portal/legalAct.html?documentId=TAIS.59989" office:target-frame-name="_blank" xlink:show="new"><text:span text:style-name="T17">64-1841</text:span></text:a>)</text:p>
      <text:p text:style-name="P18"/>
      <text:p text:style-name="P19"/>
      <text:p text:style-name="P20"><text:span text:style-name="T21">1</text:span><text:span text:style-name="T22"><text:s/>straipsnis.<text:s/></text:span><text:span text:style-name="T23">6 straipsnio 2 dalies pakeitimas</text:span></text:p>
      <text:p text:style-name="P24">Pakeisti 6 straipsnio 2 dalį ir ją išdėstyti taip:</text:p>
      <text:p text:style-name="P25">“2. Teisėjai, prokurorai, taip pat valstybės tarnautojai,<text:s/>turintys Teisingumo ministerijos licenciją verstis teisininko praktika, šio straipsnio 1 dalyje nurodyta teise gali pasinaudoti per 1 metus po to, kai nustojo dirbti teisėjais, prokurorais ar prarado valstybės tarnautojo statusą.”</text:p>
      <text:p text:style-name="P26"/>
      <text:p text:style-name="P27"/>
      <text:p text:style-name="P28"><text:span text:style-name="T29">Skelbiu šį Lie</text:span><text:span text:style-name="T30">tuvos Respublikos Seimo priimtą įstatymą.</text:span></text:p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7.04 11:08:15</dc:description>
    <meta:initial-creator>Seimas</meta:initial-creator>
    <dc:creator>adlibuser</dc:creator>
    <meta:creation-date>2017-04-21T09:14:00Z</meta:creation-date>
    <dc:date>2017-04-21T09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125" meta:character-count="767" meta:row-count="12" meta:non-whitespace-character-count="647"/>
  </office:meta>
</office:document-meta>
</file>