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keep-with-next="always"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<text:s/></text:p>
      <text:p text:style-name="P4">VALSTYBINĖS DARBO INSPEKCIJOS ĮSTATYMO 7 IR 8 STRAIPSNIŲ PAPILDYMO</text:p>
      <text:p text:style-name="P5">Į S T A T Y M A S</text:p>
      <text:p text:style-name="P6"/>
      <text:p text:style-name="P7">2000 m. <text:s text:c="29"/>d. Nr.</text:p>
      <text:p text:style-name="P8">Vilnius</text:p>
      <text:p text:style-name="P9"/>
      <text:p text:style-name="P10">(Žin., 1994, Nr.<text:a xlink:href="https://www.e-tar.lt/portal/legalAct.html?documentId=TAIS.5973" office:target-frame-name="_blank" xlink:show="new"><text:span text:style-name="T11">87-1644</text:span></text:a>; 1998, Nr.<text:a xlink:href="https://www.e-tar.lt/portal/legalAct.html?documentId=TAIS.66098" office:target-frame-name="_blank" xlink:show="new"><text:span text:style-name="T12">98-2712</text:span></text:a>)</text:p>
      <text:p text:style-name="P13"/>
      <text:p text:style-name="P14"><text:span text:style-name="T15">1</text:span><text:span text:style-name="T16"><text:s/>straipsnis.<text:s/></text:span><text:span text:style-name="T17">7 straipsnio papildymas<text:s/></text:span></text:p>
      <text:p text:style-name="P18">1. Papildyti 7<text:s/>straipsnio 1 dalį 13 punktu:</text:p>
      <text:p text:style-name="P19">“13) paimti laikinai - iki 7 darbo dienų - iš darbdavio darbo sutarčių registravimo žurnalą, palikdamas žurnalo paėmimo aktą, taip pat žymėti, daryti išrašus ar kopijuoti dokumentus, reikalingus Darbo inspekcijos funkcijoms<text:s/>vykdyti.“</text:p>
      <text:p text:style-name="P20">2. 7 straipsnio 2 dalyje po žodžio “straipsnio“ įrašyti žodžius “pirmosios dalies“, po skaičiaus “7“ įrašyti skaičių “13“ ir šią dalį išdėstyti taip:</text:p>
      <text:p text:style-name="P21">“Šio straipsnio pirmosios dalies 6, 7 ir 13 punktuose nurodytos teisės suteikiamos vyriausiajam valstybiniam darbo inspektoriui, jo pavaduotojui, skyrių vyriausiesiems darbo inspektoriams.“</text:p>
      <text:p text:style-name="P22"><text:span text:style-name="T23">2</text:span><text:span text:style-name="T24"><text:s/>straipsnis.<text:s/></text:span><text:span text:style-name="T25">8 straipsnio papildymas<text:s/></text:span></text:p>
      <text:p text:style-name="P26">8 straipsnio 1 punkte po žodžio “ straipsnio“ įrašyti žodžius “pirmosios dalies“ ir šį punktą išdėstyti<text:s/>taip:</text:p>
      <text:p text:style-name="P27">“<text:s/>1) nustatę darbo, darbų saugos ir darbo higienos teisės aktų pažeidimus, nurodyti juos darbdaviui ir nustatyti laiką, per kurį darbdavys <text:s/>įpareigojamas <text:s/>juos <text:s/>pašalinti, o esant šio įstatymo 7 straipsnio pirmosios dalies 10 <text:s/>punkte <text:s/>nurodytiems<text:s/>atvejams, - pareikalauti, kad darbdavys ar jo įgaliotas asmuo sustabdytų darbus;“.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 <text:s text:c="4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4.27 17:04:59_x000d_Dokumentas koreguotas UAB Fotonija 'Korektoriumi' v. 1.0 2000.07.04 11:01:53</dc:description>
    <meta:initial-creator>LR SADM</meta:initial-creator>
    <dc:creator>adlibuser</dc:creator>
    <meta:creation-date>2017-04-21T09:08:00Z</meta:creation-date>
    <dc:date>2017-04-21T09:08:00Z</dc:date>
    <meta:print-date>2000-07-04T06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681" meta:row-count="31" meta:non-whitespace-character-count="1474"/>
  </office:meta>
</office:document-meta>
</file>