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4444in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 fo:text-indent="1.5069in"/>
    </style:style>
    <style:style style:name="P9" style:parent-style-name="Normal" style:family="paragraph">
      <style:paragraph-properties fo:text-indent="4.043in"/>
    </style:style>
    <style:style style:name="P10" style:parent-style-name="Normal" style:family="paragraph">
      <style:paragraph-properties fo:keep-with-next="always" fo:margin-left="1.5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margin-left="1.5in" fo:text-indent="0.887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1.5in" fo:text-indent="0.5in">
        <style:tab-stops/>
      </style:paragraph-properties>
    </style:style>
    <style:style style:name="P15" style:parent-style-name="Normal" style:family="paragraph">
      <style:paragraph-properties fo:margin-left="1.5in" fo:text-indent="0.5in">
        <style:tab-stops/>
      </style:paragraph-properties>
    </style:style>
    <style:style style:name="P16" style:parent-style-name="Normal" style:family="paragraph">
      <style:paragraph-properties fo:margin-left="1.5in" fo:text-indent="1.2319in">
        <style:tab-stops/>
      </style:paragraph-properties>
    </style:style>
    <style:style style:name="P17" style:parent-style-name="Normal" style:family="paragraph">
      <style:paragraph-properties fo:margin-left="1.5in" fo:text-indent="0.5in">
        <style:tab-stops/>
      </style:paragraph-properties>
    </style:style>
    <style:style style:name="P18" style:parent-style-name="Normal" style:family="paragraph">
      <style:paragraph-properties fo:text-indent="0.043in"/>
    </style:style>
    <style:style style:name="P19" style:parent-style-name="Normal" style:family="paragraph">
      <style:paragraph-properties fo:text-indent="2.2388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3444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444in"/>
    </style:style>
    <style:style style:name="P26" style:parent-style-name="Normal" style:family="paragraph">
      <style:paragraph-properties fo:text-align="justify" fo:text-indent="0.3013in"/>
    </style:style>
    <style:style style:name="P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indent="0.043in"/>
    </style:style>
    <style:style style:name="P30" style:parent-style-name="Normal" style:family="paragraph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ktas</text:p>
      <text:p text:style-name="P9"/>
      <text:p text:style-name="P10">LIETUVOS RESPUBLIKOS</text:p>
      <text:p text:style-name="P11">ĮMONIŲ KAPITALO SANAVIMO IR RESTRUKTŪRIZAVIMO ĮSTATYMO<text:s/></text:p>
      <text:p text:style-name="P12">6 STRAIPSNIO PAKEITIMO<text:s/></text:p>
      <text:p text:style-name="P13">ĮSTATYMAS</text:p>
      <text:p text:style-name="P14"/>
      <text:p text:style-name="P15">2000 m. <text:s text:c="22"/>d. Nr.</text:p>
      <text:p text:style-name="P16">Vilnius</text:p>
      <text:p text:style-name="P17"/>
      <text:p text:style-name="P18"/>
      <text:p text:style-name="P19">(Žin., 1998, Nr.<text:s/><text:a xlink:href="https://www.e-tar.lt/portal/legalAct.html?documentId=TAIS.65855" office:target-frame-name="_blank" xlink:show="new"><text:span text:style-name="T20">96-2656</text:span></text:a>)</text:p>
      <text:p text:style-name="Normal"/>
      <text:p text:style-name="P21"><text:span text:style-name="T22">1</text:span><text:span text:style-name="T23"><text:s/>straipsnis.<text:s/></text:span><text:span text:style-name="T24">6 straipsnio 2 dalies pakeitimas</text:span></text:p>
      <text:p text:style-name="P25">6 straipsnio 2 dalyje vietoj žodžių „iki 2000 m. liepos 1 d.“ įrašyti žodžius „iki įsigalios Lietuvos Respublikos įmonių restruktūrizavimo įstatymas, bet ne vėliau kaip iki 2000 m. gruodžio 31 d.“ ir šią dalį išdėstyti taip:</text:p>
      <text:p text:style-name="P26">„2. Įgyvendindama šį įstatymą, Vyriausybė turi teisę priimti sprendimus, iki įsigalios Lietuvos Respublikos įmonių restruktūrizavimo įstatymas, bet ne vėliau kaip iki 2000 m. gruodžio 31 d.“</text:p>
      <text:p text:style-name="Normal"/>
      <text:p text:style-name="Normal"/>
      <text:p text:style-name="P27">Skelbiu šį Lietuvos Respublikos Seimo priimtą įstatymą.<text:s/></text:p>
      <text:p text:style-name="P28"/>
      <text:p text:style-name="Normal"/>
      <text:p text:style-name="P29">RESPUBLIKOS PREZIDENTAS</text:p>
      <text:p text:style-name="Normal"/>
      <text:p text:style-name="Normal"/>
      <text:p text:style-name="Normal"/>
      <text:p text:style-name="P30">Teikia: Ekonomikos komitetas</text:p>
      <text:p text:style-name="Normal"><text:span text:style-name="T31">Pristato: 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0.07.04 10:31:07</dc:description>
    <meta:initial-creator>Jolanta Strumskytė</meta:initial-creator>
    <dc:creator>adlibuser</dc:creator>
    <meta:creation-date>2017-04-21T09:08:00Z</meta:creation-date>
    <dc:date>2017-04-21T09:08:00Z</dc:date>
    <meta:print-date>2000-06-19T13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895" meta:row-count="23" meta:non-whitespace-character-count="784"/>
  </office:meta>
</office:document-meta>
</file>