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5.1187in"/>
        </style:tab-stops>
      </style:paragraph-properties>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style:tab-stops>
          <style:tab-stop style:type="left" style:position="5.1187in"/>
        </style:tab-stops>
      </style:paragraph-properties>
      <style:text-properties fo:font-size="10pt" style:font-size-asian="10pt"/>
    </style:style>
    <style:style style:name="P4" style:parent-style-name="Normal" style:family="paragraph">
      <style:paragraph-properties>
        <style:tab-stops>
          <style:tab-stop style:type="left" style:position="5.1187in"/>
        </style:tab-stops>
      </style:paragraph-properties>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keep-with-next="always" fo:text-align="center" fo:margin-left="0.25in">
        <style:tab-stops/>
      </style:paragraph-properties>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25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fo:margin-left="0.25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keep-with-next="alway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CIVILINĖS SAUGOS ĮSTATYMO 29 STRAIPSNIO <text:s/>PAKEITIMO</text:p>
      <text:p text:style-name="P7"><text:span text:style-name="T8">ĮSTATYMAS</text:span><text:span text:style-name="T9"><text:s/></text:span></text:p>
      <text:p text:style-name="P10"/>
      <text:p text:style-name="P11"/>
      <text:p text:style-name="P12">2000 m. <text:s text:c="23"/>d. Nr.</text:p>
      <text:p text:style-name="P13">Vilnius</text:p>
      <text:p text:style-name="P14"/>
      <text:p text:style-name="P15">(Žin., 1998, Nr.<text:s/><text:a xlink:href="https://www.e-tar.lt/portal/legalAct.html?documentId=TAIS.69957" office:target-frame-name="_blank" xlink:show="new"><text:span text:style-name="T16">115-3230</text:span></text:a>)</text:p>
      <text:p text:style-name="P17"/>
      <text:p text:style-name="P18"><text:span text:style-name="T19">1</text:span><text:span text:style-name="T20"><text:s/>straipsnis.<text:s/></text:span><text:span text:style-name="T21">29 straipsnio 1 dalies pakeitimas</text:span></text:p>
      <text:p text:style-name="P22">29 straipsnio 1 dalyje vietoj žodžių “veterinarijos tarnybos laboratorijos” įrašyti žodžius “Valstybinės maisto ir veterinarijos tarnybos laboratorijos”, vietoj žodžių “Respublikinis specializuotas higienos” įrašyto žodžius “Ekstremalių sveikatai situacijų” ir šią dalį išdėstyti taip:</text:p>
      <text:p text:style-name="P23">“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p>
      <text:p text:style-name="P24"/>
      <text:p text:style-name="P25"><text:span text:style-name="T26">Skelbiu<text:s/></text:span><text:span text:style-name="T27">šį Lietuvos Respublikos Seimo priimtą įstatymą.</text:span></text:p>
      <text:p text:style-name="P28"/>
      <text:p text:style-name="P29"/>
      <text:p text:style-name="P30"/>
      <text:p text:style-name="P31"/>
      <text:p text:style-name="P32"/>
      <text:p text:style-name="P33">RESPUBLIKOS PREZIDENTAS<text:tab/><text:tab/><text:tab/><text:tab/><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oreta</meta:initial-creator>
    <dc:creator>adlibuser</dc:creator>
    <meta:creation-date>2017-04-21T10:32:00Z</meta:creation-date>
    <dc:date>2017-04-21T10:32:00Z</dc:date>
    <meta:print-date>2000-06-28T06:50:00Z</meta:print-date>
    <meta:template xlink:href="Normal.dotm" xlink:type="simple"/>
    <meta:editing-cycles>2</meta:editing-cycles>
    <meta:editing-duration>PT0S</meta:editing-duration>
    <meta:document-statistic meta:page-count="1" meta:paragraph-count="11" meta:word-count="199" meta:character-count="1368" meta:row-count="45" meta:non-whitespace-character-count="1180"/>
  </office:meta>
</office:document-meta>
</file>