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SVEIKATOS PRIEŽIŪROS ĮSTAIGŲ ĮSTATYMO 52 STRAIPSNIO PAKEITIMO</text:p>
      <text:p text:style-name="P11">ĮSTATYMAS</text:p>
      <text:p text:style-name="P12"/>
      <text:p text:style-name="P13">2000 m. <text:s text:c="13"/>Nr.<text:s/></text:p>
      <text:p text:style-name="P14">Vilnius</text:p>
      <text:p text:style-name="P15"/>
      <text:p text:style-name="P16">(Žin., 1996, Nr.<text:a xlink:href="https://www.e-tar.lt/portal/legalAct.html?documentId=TAIS.29546" office:target-frame-name="_blank" xlink:show="new"><text:span text:style-name="T17">66-1572</text:span></text:a>;<text:s/>1998, Nr.<text:a xlink:href="https://www.e-tar.lt/portal/legalAct.html?documentId=TAIS.68391" office:target-frame-name="_blank" xlink:show="new"><text:span text:style-name="T18">109-2995</text:span></text:a>)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52 straipsnio 1 dalies 2 punkto pakeitimas</text:span></text:p>
      <text:p text:style-name="P26">52 straipsnio 1 dalies 2 punkte išbraukti žodžius “ir ekonominio efektyvumo” ir šį punktą išdėstyti taip:</text:p>
      <text:p text:style-name="P27">“2) Valstybinė medicininio audito inspekcija – asmens sveikatos priežiūros paslaugų prieinamumo, kokybės (tinkamumo) valstybinę kontrolę;”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/>
      <text:p text:style-name="P44">Projektą teikia Seimo narys Mindaugas Kon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meta:initial-creator>Virginija Sukaitiene</meta:initial-creator>
    <dc:creator>adlibuser</dc:creator>
    <meta:creation-date>2017-04-21T17:16:00Z</meta:creation-date>
    <dc:date>2017-04-21T17:16:00Z</dc:date>
    <meta:print-date>2000-06-23T13:13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16" meta:character-count="777" meta:row-count="64" meta:non-whitespace-character-count="704"/>
  </office:meta>
</office:document-meta>
</file>