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in"/>
      <style:text-properties fo:font-weight="bold" style:font-weight-asian="bold" fo:font-style="italic" style:font-style-asian="italic"/>
    </style:style>
    <style:style style:name="P10" style:parent-style-name="Normal" style:family="paragraph">
      <style:paragraph-properties fo:text-align="justify"/>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justify"/>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margin-right="-0.5298in"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0006in" fo:text-indent="0.543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4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43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1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style:style>
    <style:style style:name="P315" style:parent-style-name="Normal" style:family="paragraph">
      <style:paragraph-properties fo:keep-with-next="always" fo:text-align="justify"/>
      <style:text-properties fo:font-style="italic" style:font-style-asian="italic"/>
    </style:style>
    <style:style style:name="P316" style:parent-style-name="Normal" style:family="paragraph">
      <style:paragraph-properties fo:keep-with-next="always" fo:text-align="justify"/>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indent="0.5in"/>
    </style:style>
  </office:automatic-styles>
  <office:body>
    <office:text text:use-soft-page-breaks="true">
      <text:p text:style-name="P1"/>
      <text:p text:style-name="P9">Projektas priėmimui</text:p>
      <text:p text:style-name="P10"/>
      <text:p text:style-name="P11"/>
      <text:p text:style-name="P12"/>
      <text:p text:style-name="P13"><text:span text:style-name="T14">Lietuvos <text:s/>Respublikos</text:span><text:s text:c="2"/></text:p>
      <text:p text:style-name="P15">Muitinės <text:s/>kodekso 2, 38, 39, 113, 125, 163, 164, 165, 166, 167, 168, 169, 170, 171, 172, 174, 175, 178, 186, 189, 221 straipsnių pakeitimo ir papildymo ir xii skyriaus pirmojo skirsnio pavadinimo pakeitimo</text:p>
      <text:p text:style-name="P16">įstatymas</text:p>
      <text:p text:style-name="P17"/>
      <text:p text:style-name="P18"><text:span text:style-name="T19">2000</text:span>m. <text:s text:c="11"/>mėn. <text:s text:c="4"/>d.</text:p>
      <text:p text:style-name="P20"><text:span text:style-name="T21">(Ž</text:span>in., 1996, <text:s/>Nr.<text:s/><text:a xlink:href="https://www.e-tar.lt/portal/legalAct.html?documentId=TAIS.27940" office:target-frame-name="_blank" xlink:show="new"><text:span text:style-name="T22">52-1239</text:span></text:a>)</text:p>
      <text:p text:style-name="P23">Vilnius</text:p>
      <text:p text:style-name="P24"/>
      <text:p text:style-name="P25"/>
      <text:p text:style-name="P26"><text:span text:style-name="T27">1</text:span><text:span text:style-name="T28"><text:s/>straipsnis.<text:s/></text:span><text:span text:style-name="T29">2 straipsnio papildymas 35 punktu</text:span></text:p>
      <text:p text:style-name="P30">Papildyti 2 straipsnį 35 punktu:<text:s/></text:p>
      <text:p text:style-name="P31">“35)<text:s/>laisvoji zona - laisvoji ekonominė zona, laisvasis uostas”.<text:s/></text:p>
      <text:p text:style-name="P32"/>
      <text:p text:style-name="P33"><text:span text:style-name="T34">2</text:span><text:span text:style-name="T35"><text:s/>straipsnis.<text:s/></text:span><text:span text:style-name="T36">38 straipsnio 2 dalies pakeitimas</text:span></text:p>
      <text:p text:style-name="P37">38 straipsnio 2 dalyje po žodžio “laisvąją ” išbraukti žodį “ekonominę” ir šią dalį išdėstyti taip:</text:p>
      <text:p text:style-name="P38">“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text:s/>į laisvąją zoną, <text:s/>padedamos į laisvąjį sandėlį, reeksportuojamos arba sunaikinamos vadovaujantis šio kodekso 178 straipsnio nuostatomis.”</text:p>
      <text:p text:style-name="P39"/>
      <text:p text:style-name="P40"><text:span text:style-name="T41">3</text:span><text:span text:style-name="T42"><text:s/>straipsnis.<text:s/></text:span><text:span text:style-name="T43">39 straipsnio 1 dalies 2 punkto pakeitimas</text:span></text:p>
      <text:p text:style-name="P44">39 straipsnio 1 dalies 2 punkte po žodžio “laisvąją” išbraukti žodį “ekonominę”, po žodžio “laisvoji” išbraukti žodį “ekonominė” ir šį punktą išdėstyti taip:</text:p>
      <text:p text:style-name="P45">“2) į laisvąją zoną, jeigu prekės tiesiogiai į ją gabenamos jūra arba oru, taip pat sausuma, nevykstant per kitą Lietuvos Respublikos muitų<text:s/>teritorijos dalį, ir jeigu laisvoji zona ribojasi su Lietuvos Respublikos valstybės siena sausumoje.”</text:p>
      <text:p text:style-name="P46"/>
      <text:p text:style-name="P47"><text:span text:style-name="T48">4</text:span><text:span text:style-name="T49"><text:s/>straipsnis.<text:s/></text:span><text:span text:style-name="T50">113 straipsnio papildymas</text:span></text:p>
      <text:p text:style-name="P51">113 straipsnyje po žodžių "ar jų dalį" įrašyti žodžius "ar asmeniui, organizuojančiam prekių perdirbimo procesą" ir visą straipsnį išdėstyti taip:</text:p>
      <text:p text:style-name="P52">"<text:span text:style-name="T53">113</text:span><text:span text:style-name="T54"><text:s/>straipsnis.<text:s/></text:span><text:span text:style-name="T55">Leidimo perdirbti laikinai įvežtas prekes išdavimas</text:span></text:p>
      <text:p text:style-name="P56">Leidimas <text:s/>perdirbti <text:s/>laikinai įvežtas <text:s/>prekes <text:s/>išduodamas muitinei <text:s/>prašymą <text:s/>pateikusiam <text:s/>asmeniui, <text:s/>atliekančiam <text:s/>visas perdirbimo operacijas arba jų dalį, ar asmeniui, organizuojančiam prekių perdirbimo procesą."</text:p>
      <text:p text:style-name="P57"/>
      <text:p text:style-name="P58"><text:span text:style-name="T59">5</text:span><text:span text:style-name="T60"><text:s/>straipsnis.<text:s/></text:span><text:span text:style-name="T61">125 straipsnio</text:span><text:span text:style-name="T62"><text:s/>1 dalies 2 punkto ir 5 dalies pakeitimas</text:span></text:p>
      <text:p text:style-name="P63">1. 125 straipsnio 1 dalies 2 punkte po žodžio “laisvąją” išbraukti žodį “ekonominę” ir šį punktą išdėstyti taip:</text:p>
      <text:p text:style-name="P64">“2) pateikti muitinio tranzito, muitinio sandėliavimo, laikinojo įvežimo arba laikinojo įvežimo<text:s/>perdirbti procedūrai (taikant sąlyginio neapmokestinimo sistemą) įforminti ir numatoma vėliau juos reeksportuoti, padėti į laisvąjį sandėlį arba išgabenti į laisvąją zoną.”</text:p>
      <text:p text:style-name="P65">2. 125 straipsnio 5 dalyje po žodžio “laisvąją“ išbraukti žodį “ekonominę”<text:s/>ir šią dalį išdėstyti taip:</text:p>
      <text:p text:style-name="P66">“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67"/>
      <text:p text:style-name="P68"><text:span text:style-name="T69">6</text:span><text:span text:style-name="T70"><text:s/>straipsnis.<text:s/></text:span><text:span text:style-name="T71">XII skyriaus pirmojo skirsnio pavadinimo pakeitimas</text:span></text:p>
      <text:p text:style-name="P72">XII skyriaus pirmojo skirsnio pavadinime po žodžio “laisvosios” išbraukti žodį “ekonominės” ir šį pavadinimą išdėstyti taip:</text:p>
      <text:p text:style-name="P73"><text:span text:style-name="T74">“</text:span><text:span text:style-name="T75">LAISVOSIOS ZONOS IR LAISVIEJI</text:span><text:span text:style-name="T76"><text:s/>SANDĖLIAI”</text:span></text:p>
      <text:p text:style-name="P77"/>
      <text:p text:style-name="P78"><text:span text:style-name="T79">7</text:span><text:span text:style-name="T80"><text:s/>straipsnis.<text:s/></text:span><text:span text:style-name="T81">163 straipsnio <text:s/>pakeitimas</text:span></text:p>
      <text:p text:style-name="P82">163 straipsnio 1 dalyje po žodžių “steigimo įstatymo” įrašyti žodžius “Klaipėdos valstybinio jūrų uosto įstatymo” 1 ir 2 dalyse po žodžio “laisvosios” išbraukti žodį “ekonominės” <text:s/>ir šį straipsnį išdėstyti taip: <text:s text:c="3"/><text:tab/><text:tab/><text:s text:c="47"/><text:tab/></text:p>
      <text:p text:style-name="P83"><text:span text:style-name="T84">"</text:span><text:span text:style-name="T85">163</text:span><text:span text:style-name="T86"><text:s/>straipsnis.<text:s/></text:span><text:span text:style-name="T87">Bendrosios nuostatos</text:span>.</text:p>
      <text:p text:style-name="P88">Laisvosios zonos ir laisvieji sandėliai yra Lietuvos Respublikos muitų teritorijos dalys arba šioje teritorijoje esančios patalpos, atskirtos nuo likusios nurodytos teritorijos dalies,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kodekso, Laisvųjų ekonominių zonų pagrindų įstatymo, laisvosios ekonominės zonos steigimo įstatymo,<text:span text:style-name="T89"><text:s/></text:span>Klaipėdos valstybinio jūrų uosto įstatymo ir kitų teisės aktų.</text:p>
      <text:p text:style-name="P90">2. Išvežant <text:s/>Lietuvos prekes į laisvąją zoną arba padedant jas į laisvąjį sandėlį, taikomos priemonės ir formalumai, susiję su atitinkamų prekių negrąžinamuoju eksportu, jeigu įstatymai ir kiti teisės aktai nenustato ko kita.”</text:p>
      <text:p text:style-name="P91"/>
      <text:p text:style-name="P92"><text:span text:style-name="T93">8</text:span><text:span text:style-name="T94"><text:s/>straipsnis.<text:s/></text:span><text:span text:style-name="T95">164 straipsnio pavadinimo, 1 dalies pakeitimas ir šio straipsnio papildymas 3 dalimi</text:span></text:p>
      <text:p text:style-name="P96">1. 164 straipsnio pavadinime po žodžio “laisvųjų” išbraukti žodį <text:s/>“ekonominių” ir straipsnio pavadinimą išdėstyti taip:</text:p>
      <text:p text:style-name="P97">“<text:span text:style-name="T98">164</text:span><text:span text:style-name="T99"><text:s/>straipsnis.<text:s/></text:span><text:span text:style-name="T100">Laisvųjų zonų bei laisvųjų <text:s/>sandėlių steigimas ir veikla</text:span>”</text:p>
      <text:p text:style-name="P101">2. 164 straipsnį papildyti 3 dalimi:</text:p>
      <text:p text:style-name="P102">“3. Laisvojo uosto steigimo ir veiklos tvarką nustato Klaipėdos valstybinio jūrų uosto įstatymas.”</text:p>
      <text:p text:style-name="P103"/>
      <text:p text:style-name="P104"><text:span text:style-name="T105">9</text:span><text:span text:style-name="T106"><text:s/>straipsnis.<text:s/></text:span><text:span text:style-name="T107">165 straipsnio pakeitimas</text:span></text:p>
      <text:p text:style-name="P108">165 straipsnio pavadinime po žodžio “laisvųjų” išbraukti žodį “ekonominių”, 1 dalies pirmajame sakinyje po žodžio “laisvųjų” išbraukti žodį <text:s/>“ekonominių”, 2 dalyje po žodžio “laisvąsias” išbraukti žodį <text:s/>“ekonomines” pakeisti 3 dalį, 4 dalyje po žodžio "laisvąsias" išbraukti žodį "ekonomines" ir <text:s/>šį straipsnį išdėstyti taip:</text:p>
      <text:p text:style-name="P109"><text:span text:style-name="T110">“</text:span><text:span text:style-name="T111">165</text:span><text:span text:style-name="T112"><text:s/>straipsnis.<text:s/></text:span><text:span text:style-name="T113">Laisvųjų zonų ir laisvųjų sandėlių muitinės priežiūra</text:span></text:p>
      <text:p text:style-name="P114">1. Muitinė prižiūri laisvųjų zonų ir laisvųjų sandėlių ribas, taip pat įvažiavimo bei išvažiavimo vietas. Už<text:s/>laisvųjų ekonominių zonų ribų apsaugą ir muitinės darbo sąlygų įvažiavimo bei išvažiavimo vietose sudarymą atsako laisvosios ekonominės zonos valdymo bendrovė.</text:p>
      <text:p text:style-name="P115">2. Muitinė tikrina į laisvąsias zonas arba laisvuosius sandėlius atvykstančius asmenis ir transporto priemones.</text:p>
      <text:p text:style-name="P116">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17">4.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p>
      <text:p text:style-name="P118"/>
      <text:p text:style-name="P119"><text:span text:style-name="T120">10</text:span><text:span text:style-name="T121"><text:s/>straipsnis.<text:s/></text:span><text:span text:style-name="T122">166 straipsnio <text:s/>pakeitimas</text:span></text:p>
      <text:p text:style-name="P123">166 straipsnio pavadinime ir 1 dalyje po žodžio “laisvąsias” išbraukti žodį <text:s/>“ekonomines”, 2 dalyje po žodžio “laisvųjų” išbraukti žodį “ekonominių” <text:s/>ir šį straipsnį išdėstyti taip:</text:p>
      <text:p text:style-name="P124"><text:span text:style-name="T125">“</text:span><text:span text:style-name="T126">166</text:span><text:span text:style-name="T127"><text:s/>straipsnis.<text:s/></text:span><text:span text:style-name="T128">Prekių įvežimas į laisvąsias zonas ar padėjimas į laisvuosius sandėlius</text:span></text:p>
      <text:p text:style-name="P129">1. Į laisvąsias zonas galima įvežti arba į laisvuosius sandėlius padėti ir Lietuvos, ir ne Lietuvos prekes.</text:p>
      <text:p text:style-name="P130">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31"/>
      <text:p text:style-name="P132"><text:span text:style-name="T133">11</text:span><text:span text:style-name="T134"><text:s text:c="2"/>straipsnis.<text:s/></text:span><text:span text:style-name="T135">167 stra</text:span><text:span text:style-name="T136">ipsnio <text:s/>pakeitimas</text:span></text:p>
      <text:p text:style-name="P137">167 straipsnio pavadinime ir 1 dalyje po žodžio “laisvąsias” išbraukti žodį “ekonomines”, 2 dalies 1, 2 punktuose ir 3 dalyje po žodžio "laisvąją" išbraukti žodį "ekonominę" ir šį straipsnį <text:s/>išdėstyti taip:</text:p>
      <text:p text:style-name="P138"><text:span text:style-name="T139">“</text:span><text:span text:style-name="T140">167</text:span><text:span text:style-name="T141"><text:s/>straipsnis.<text:s/></text:span><text:span text:style-name="T142">Prekių, į</text:span><text:span text:style-name="T143">vežamų į laisvąsias zonas arba padedamų į laisvuosius sandėlius, pateikimas muitinei ir deklaravimas</text:span></text:p>
      <text:p text:style-name="P144">1. Į laisvąsias zonas įvežamų arba į laisvuosius sandėlius padedamų prekių nereikia pateikti muitinei ir deklaruoti, išskyrus šio kodekso 165 straipsnio 4 dalyje numatytą tikrinimą ir prekes, pateikiamas muitinei vadovaujantis šio straipsnio 2 dalimi.</text:p>
      <text:p text:style-name="P145">2. Prekės turi būti patiekiamos muitinei nustatytiems muitinės formalumams atlikti , jeigu :</text:p>
      <text:p text:style-name="P146">1) joms buvo įforminta muitinės procedūra, kuri užbaigiama įvežant prekes į laisvąją zoną arba padedant į laisvąjį sandėlį; jeigu pagal tam tikros <text:s/>muitinės procedūros atlikimo tvarką numatyta atleisti nuo įsipareigojimo pateikti prekes muitinei, jų pateikti nereikalaujama;</text:p>
      <text:p text:style-name="P147">2) jos buvo įvežtos į laisvąją<text:s/>zoną arba padėtos į laisvąjį sandėlį tam, kad būtų priimtas sprendimas sugrąžinti importo muitus ir mokesčius arba atsisakyti juos išieškoti;</text:p>
      <text:p text:style-name="P148">3) šioms prekėms taikomos šio kodekso 163 straipsnio 2 dalyje nurodytos priemonės.</text:p>
      <text:p text:style-name="P149">3. Suinteresuoto<text:s/>asmens prašymu muitinė įformina dokumentą, liudijantį, kad prekės, įvežtos į laisvąją zoną arba padėtos į laisvąjį sandėlį, yra Lietuvos prekės arba ne Lietuvos prekės.”</text:p>
      <text:p text:style-name="P150"/>
      <text:p text:style-name="P151"><text:span text:style-name="T152">12</text:span><text:span text:style-name="T153"><text:s/>straipsnis.<text:s/></text:span><text:span text:style-name="T154">168 straipsnio pakeitimas</text:span></text:p>
      <text:p text:style-name="P155">168 straipsnio pavadinime ir straipsnyje po žodžio “laisvosiose” išbraukti žodį “ekonominėse” ir šį straipsnį išdėstyti taip:</text:p>
      <text:p text:style-name="P156"><text:span text:style-name="T157">“</text:span><text:span text:style-name="T158">168</text:span><text:span text:style-name="T159"><text:s/>straipsnis.<text:s/></text:span><text:span text:style-name="T160">Prekių laikymo laisvosiose zonose ir laisvuosiuose sandėliuose laikas bei draudimas jas laikyti</text:span></text:p>
      <text:p text:style-name="P161">Prekių laikymo laisvosiose zonose ir laisvuosiuose sandėliuose laikas neribojamas. Šio kodekso taikymą reglamentuojantys teisės aktai gali nustatyti, kurias prekes draudžiama laikyti laisvosiose zonose ir laisvuosiuose sandėliuose. Tam tikroms prekėms gali būti nustatomi laikymo laisvosiose zonose<text:s/>ir laisvuosiuose sandėliuose terminai.”</text:p>
      <text:p text:style-name="P162"/>
      <text:p text:style-name="P163"><text:span text:style-name="T164">13</text:span><text:span text:style-name="T165"><text:s/>straipsnis.<text:s/></text:span><text:span text:style-name="T166">169 straipsnio pakeitimas</text:span></text:p>
      <text:p text:style-name="P167">169 straipsnio pavadinime ir 1,2 dalyse po žodžio “laisvosiose” išbraukti žodį “ekonominėse”, <text:s/>1 ir 2 dalyse <text:s/>po žodžių <text:s/>“pagrindų įstatymo” išbraukti žodį “ir”, po žodžių “steigimo įstatymo” įrašyti žodžius “ir Klaipėdos valstybinio jūrų uosto įstatymo” ir šį straipsnį <text:s/>išdėstyti taip:</text:p>
      <text:p text:style-name="P168"><text:span text:style-name="T169">“</text:span><text:span text:style-name="T170">169</text:span><text:span text:style-name="T171"><text:s/>straipsnis.<text:s/></text:span><text:span text:style-name="T172">Gamybos, prekybos ar paslaugų teikimo veikla laisvosiose zonose arba <text:s/>laisvuosiuose sandėliuose</text:span></text:p>
      <text:p text:style-name="P173">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174">2. Asmenims, nesilaikantiems šio kodekso, Laisvųjų ekonominių zonų pagrindų įstatymo<text:span text:style-name="T175">,</text:span><text:s text:c="2"/>Laisvosios ekonominės zonos steigimo įstatymo ir Klaipėdos valstybinio jūrų uosto įstatymo nustatytos tvarkos, muitinė turi teisę uždrausti verstis gamybos, prekybos ar paslaugų teikimo veikla laisvosiose zonose arba laisvuosiuose sandėliuose.”</text:p>
      <text:p text:style-name="P176"/>
      <text:p text:style-name="P177"><text:span text:style-name="T178">14</text:span><text:span text:style-name="T179"><text:s/>straipsnis.<text:s/></text:span><text:span text:style-name="T180">170 straipsnio <text:s/>pakeitimas</text:span></text:p>
      <text:p text:style-name="P181">170 straipsnio pavadinime ir 1 dalyje po<text:s/>žodžio “laisvojoje” išbraukti žodį “ekonominėje”, 2 dalyje po žodžio “laisvosios” išbraukti žodį “ekonominės” ir šį straipsnį <text:s/>išdėstyti taip:</text:p>
      <text:p text:style-name="P182"><text:span text:style-name="T183">“</text:span><text:span text:style-name="T184">170</text:span><text:span text:style-name="T185"><text:s/>straipsnis.<text:s/></text:span><text:span text:style-name="T186">Muitinės sankcionuoti veiksmai su ne Lietuvos prekėmis, laikomomis laisvojoje zonoje arba lai</text:span><text:span text:style-name="T187">svajame sandėlyje</text:span></text:p>
      <text:p text:style-name="P188">1. Ne Lietuvos prekės, laikomos laisvojoje zonoje arba laisvajame sandėlyje, gali būti:</text:p>
      <text:p text:style-name="P189">1) išleistos laisvai cirkuliuoti laikantis nustatytos šios muitinės procedūros atlikimo tvarkos ir vadovaujantis šio <text:s/>kodekso 174 straipsnio nuostatomis;</text:p>
      <text:p text:style-name="P190">2) tvarkomos, be atskiro leidimo atliekant šio kodekso 107 straipsnio 1 dalyje nurodytas įprastines prekių tvarkymo operacijas;</text:p>
      <text:p text:style-name="P191">3) pateiktos laikinojo įvežimo perdirbti procedūrai įforminti laikantis nustatytos šios muitinės procedūros atlikimo tvarkos;</text:p>
      <text:p text:style-name="P192">4) pateiktos muitinės prižiūrimo perdirbimo procedūrai įforminti laikantis nustatytos šios muitinės procedūros atlikimo tvarkos;</text:p>
      <text:p text:style-name="P193">5) pateiktos laikinojo įvežimo procedūrai įforminti laikantis nustatytos šios muitinės procedūros atlikimo tvarkos;</text:p>
      <text:p text:style-name="P194">6) jei prekių savininkas jų atsisako, įstatymų ir kitų teisės aktų nustatyta tvarka perduotos valstybei;</text:p>
      <text:p text:style-name="P195">7) sunaikintos, jei prekių savininkas arba kitas suinteresuotas asmuo pateikia muitinei informaciją, rodančią, kad prekes reikia<text:s/>sunaikinti.</text:p>
      <text:p text:style-name="P196">2. Pateikus prekes šio straipsnio 1 dalies 3, 4 arba 5 punktuose nurodytoms muitinės procedūroms įforminti, atsižvelgus į laisvosios zonos arba laisvojo sandėlio muitinės priežiūros sąlygas, naudojamos šio kodekso taikymą reglamentuojančių teisės aktų nustatytos kontrolės priemonės.”</text:p>
      <text:p text:style-name="P197"/>
      <text:p text:style-name="P198"><text:span text:style-name="T199">15</text:span><text:span text:style-name="T200"><text:s/>straipsnis.<text:s/></text:span><text:span text:style-name="T201">171 straipsnio pakeitimas</text:span></text:p>
      <text:p text:style-name="P202">171 straipsnio pavadinime ir straipsnyje po žodžio “laisvosiose” išbraukti žodį “ekonominėse” ir šį <text:s/>straipsnį išdėstyti taip:</text:p>
      <text:p text:style-name="P203"><text:span text:style-name="T204">“</text:span><text:span text:style-name="T205">171</text:span><text:span text:style-name="T206"><text:s/>straipsnis.<text:s/></text:span><text:span text:style-name="T207">Prekių<text:s/></text:span><text:span text:style-name="T208">laikymas ir naudojimas laisvosiose zonose bei laisvuosiuose sandėliuose</text:span></text:p>
      <text:p text:style-name="P209">Jeigu netaikomos šio kodekso 170 straipsnio nuostatos, ne Lietuvos prekės ir Lietuvos prekės, nurodytos šio kodekso 163 straipsnio 2 dalyje, negali būti laikomos ar naudojamos laisvosiose zonose arba laisvuosiuose sandėliuose.”</text:p>
      <text:p text:style-name="P210"/>
      <text:p text:style-name="P211"><text:span text:style-name="T212">16</text:span><text:span text:style-name="T213"><text:s/>straipsnis.<text:s/></text:span><text:span text:style-name="T214">172 straipsnio pavadinimo ir 1 dalies pakeitimas</text:span></text:p>
      <text:p text:style-name="P215">172 straipsnio pavadinime po žodžio “laisvosiose” išbraukti žodį “ekonominėse”, 1 dalyje po žodžio “laisvojoje” išbraukti žodį “ekonominėje”, vietoj žodžių "suderinę su muitine" įrašyti žodžius “Lietuvos Respublikos įstatymų nustatyta tvarka”, išbraukti <text:s/>šios dalies trečiąjį sakinį ir <text:s/>straipsnio pavadinimą bei 1 dalį <text:s/>išdėstyti taip:</text:p>
      <text:p text:style-name="P216"><text:span text:style-name="T217">“</text:span><text:span text:style-name="T218">172</text:span><text:span text:style-name="T219"><text:s/>straipsnis.<text:s/></text:span><text:span text:style-name="T220">Prekių apskaita laisvosiose zon</text:span><text:span text:style-name="T221">ose ir laisvuosiuose <text:s/>sandėliuose</text:span></text:p>
      <text:p text:style-name="P222">1. Asmenys, besiverčiantys veikla, susijusia su prekių laikymu, apdorojimu 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p>
      <text:p text:style-name="P223"/>
      <text:p text:style-name="P224"><text:span text:style-name="T225">17</text:span><text:span text:style-name="T226"><text:s/>straipsnis.<text:s/></text:span><text:span text:style-name="T227">173 straipsnio <text:s/>pakeitimas</text:span></text:p>
      <text:p text:style-name="P228">173 straipsnio pavadinime po žodžio “laisvųjų” išbraukti žodį<text:s/>“ekonominių”, 1 ir 2 <text:s/>dalyse po žodžio “laisvosios” išbraukti žodį “ekonominės”, 2 dalyje po žodžio "zonos" įrašyti žodžius "ar laisvojo sandėlio" <text:s/>ir šį straipsnį išdėstyti taip:</text:p>
      <text:p text:style-name="P229"><text:span text:style-name="T230">“</text:span><text:span text:style-name="T231">173</text:span><text:span text:style-name="T232"><text:s/>straipsnis.<text:s/></text:span><text:span text:style-name="T233">Prekių išvežimas (išdavimas) iš laisvųjų zonų ar laisvųjų</text:span><text:span text:style-name="T234"><text:s/>sandėlių</text:span></text:p>
      <text:p text:style-name="P235">1. Prekės, išvežamos (išduodamos) iš laisvosios zonos arba laisvojo sandėlio, gali būti:</text:p>
      <text:p text:style-name="P236">1) eksportuojamos arba reeksportuojamos iš Lietuvos Respublikos muitų teritorijos;</text:p>
      <text:p text:style-name="P237">2) gabenamos į kitą Lietuvos Respublikos muitų teritorijos dalį.</text:p>
      <text:p text:style-name="P238">2. Šio kodekso IV dalies nuostatos, išskyrus Lietuvos prekėms taikomas 49-54 straipsnių <text:s/>nuostatas, taikomos prekėms, gabenamoms į kitas Lietuvos Respublikos muitų teritorijos dalis, išskyrus prekes, išgabenamas iš laisvosios zonos ar laisvojo sandėlio jūra arba oru, nepateikus jų muitinio tranzito ar kitai muitinės procedūrai įforminti.”</text:p>
      <text:p text:style-name="P239"/>
      <text:p text:style-name="P240"><text:span text:style-name="T241">18</text:span><text:span text:style-name="T242"><text:s/>straipsnis.<text:s/></text:span><text:span text:style-name="T243">174 straipsnio <text:s/>pakeitimas</text:span></text:p>
      <text:p text:style-name="P244">174 straipsnio pavadinime po žodžio “laisvosiose” išbraukti žodį “ekonominėse”, 1 ir 2 dalyse po žodžio “laisvojoje” išbraukti žodį “ekonominėje” ir šį <text:s/>straipsnį išdėstyti taip:</text:p>
      <text:p text:style-name="P245"><text:span text:style-name="T246">“</text:span><text:span text:style-name="T247">174</text:span><text:span text:style-name="T248"><text:s/>straipsnis.<text:s/></text:span><text:span text:style-name="T249">Muitų ir mokesčių už laisvosiose zonose ir laisvuosiuose sandėliuose laikomas prekes apskaičiavimas</text:span></text:p>
      <text:p text:style-name="P250">1.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251">2. Jeigu su šiomis prekėmis laisvojoje zonoje arba laisvajame sandėlyje atlikta kuri nors iš šio kodekso 107 straipsnio 1<text:s/>dalyje nurodytų įprastinių prekių tvarkymo 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text:s/><text:soft-page-break/>reglamentuojančių teisės aktų nustatytais atvejais šios dalies nuostatų taikymo tvarka gali būti pakeista.”</text:p>
      <text:p text:style-name="P252"/>
      <text:p text:style-name="P253"><text:span text:style-name="T254">19</text:span><text:span text:style-name="T255"><text:s/>straipsnis.<text:s/></text:span><text:span text:style-name="T256">175 straipsnio pavadinimo pakeitimas</text:span></text:p>
      <text:p text:style-name="P257">175 straipsnio pavadinime po žodžio “laisvosiose” išbraukti žodį “ekonominėse” ir šį pavadinimą išdėstyti taip:</text:p>
      <text:p text:style-name="P258"><text:span text:style-name="T259">“</text:span><text:span text:style-name="T260">175</text:span><text:span text:style-name="T261"><text:s/>straipsnis.<text:s/></text:span><text:span text:style-name="T262">Laisvosiose zonose arba laisvuosiuose sandėliuose laikomų pre</text:span><text:span text:style-name="T263">kių statusas”</text:span></text:p>
      <text:p text:style-name="P264"/>
      <text:p text:style-name="P265"><text:span text:style-name="T266">20</text:span><text:span text:style-name="T267"><text:s/>straipsnis.<text:s/></text:span><text:span text:style-name="T268">176 straipsnio pakeitimas</text:span></text:p>
      <text:p text:style-name="P269">176 straipsnio pavadinime <text:s/>ir straipsnyje po žodžio “laisvųjų” išbraukti žodį “ekonominių” ir šį straipsnį <text:s/>išdėstyti taip:</text:p>
      <text:p text:style-name="P270"><text:span text:style-name="T271">“</text:span><text:span text:style-name="T272">176</text:span><text:span text:style-name="T273"><text:s/>straipsnis.<text:s/></text:span><text:span text:style-name="T274">Prekių eksporto ir reeksporto iš laisvųjų<text:s/></text:span><text:span text:style-name="T275">zonų ir laisvųjų sandėlių kontrolė</text:span></text:p>
      <text:p text:style-name="P276">Muitinė kontroliuoja, ar laikomasi taisyklių, reglamentuojančių prekių eksportą ir reeksportą iš laisvųjų zonų ir laisvųjų sandėlių.”</text:p>
      <text:p text:style-name="P277"/>
      <text:p text:style-name="P278"><text:span text:style-name="T279">21</text:span><text:span text:style-name="T280"><text:s/>straipsnis.<text:s/></text:span><text:span text:style-name="T281">178 straipsnio 3 dalies pakeitimas</text:span></text:p>
      <text:p text:style-name="P282">178 straipsnio 3 dalyje vietoj skaičių ir žodžių "3 ir 4 dalys" įrašyti skaičių <text:s/>ir žodį ”3 dalis" ir šią dalį išdėstyti taip:</text:p>
      <text:p text:style-name="P283">"3. Apie reeksportuojamas arba naikinamas prekes turi būti iš anksto pranešama muitinei. Muitinė neleidžia reeksportuoti prekių, jeigu neatliekami<text:s/>šio straipsnio 2 dalyje nurodyti formalumai arba taikomos draudimo bei ribojimo priemonės. Jeigu prekės pateiktos ekonominio poveikio turinčiai muitinės procedūrai įforminti ir skirtos reeksportuoti iš Lietuvos Respublikos muitų teritorijos, vadovaujantis<text:s/>šio kodekso 58-77 straipsnių nuostatomis turi būti pateikta muitinės deklaracija. Šiais atvejais taip pat taikoma šio kodekso 161 straipsnio 3 dalis.”</text:p>
      <text:p text:style-name="P284"/>
      <text:p text:style-name="P285"><text:span text:style-name="T286">22</text:span><text:span text:style-name="T287"><text:s/>straipsnis.<text:s/></text:span><text:span text:style-name="T288">186 straipsnio 1 dalies 2 punkto pakeitimas</text:span></text:p>
      <text:p text:style-name="P289">186 straipsnio 1 dalies 2 punkte<text:s/>po žodžio “laisvojoje” išbraukti žodį “ekonominėje” ir šį punktą išdėstyti taip:</text:p>
      <text:p text:style-name="P290">“2) prekės, buvusios laisvojoje zonoje arba laisvajame sandėlyje, neteisėtai įvežamos į kitą Lietuvos Respublikos muitų teritorijos dalį.”</text:p>
      <text:p text:style-name="P291"/>
      <text:p text:style-name="P292"><text:span text:style-name="T293">23</text:span><text:span text:style-name="T294"><text:s/>straipsnis.<text:s/></text:span><text:span text:style-name="T295">189 stra</text:span><text:span text:style-name="T296">ipsnio pavadinimo ir 1 dalies pakeitimas</text:span></text:p>
      <text:p text:style-name="P297">189 straipsnio pavadinime po žodžio “laisvojoje” išbraukti žodį “ekonominėje”, 1 dalyje po žodžių “šio kodekso” išbraukti žodį “arba”, po žodžių <text:s/>“pagrindų įstatymo” įrašyti žodžius “arba Klaipėdos valstybinio jūrų uosto įstatymo”, po žodžio “laisvojoje” išbraukti žodį “ekonominėje” ir šio straipsnio pavadinimą <text:s/>bei 1 dalį išdėstyti taip:</text:p>
      <text:p text:style-name="P298"><text:span text:style-name="T299">“</text:span><text:span text:style-name="T300">189</text:span><text:span text:style-name="T301"><text:s/>straipsnis.<text:s/></text:span><text:span text:style-name="T302">Importo skolos muitinei atsiradimas dėl neteisėto prekių <text:s text:c="3"/>laikymo arba naudojimo laisvojoje zonoje arba lai</text:span><text:span text:style-name="T303">svajame sandėlyje</text:span></text:p>
      <text:p text:style-name="P304">1. Importo skola muitinei atsiranda, kai nesilaikant šio kodekso<text:span text:style-name="T305">,</text:span><text:s/>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306"/>
      <text:p text:style-name="P307"><text:span text:style-name="T308">24</text:span><text:span text:style-name="T309"><text:s/>straipsnis.<text:s/></text:span><text:span text:style-name="T310">221 s</text:span><text:span text:style-name="T311">traipsnio 2 dalies pakeitimas</text:span></text:p>
      <text:p text:style-name="P312">221 straipsnio 2 dalyje po žodžio “laisvąją” išbraukti žodį “ekonominę” ir šią dalį išdėstyti taip:</text:p>
      <text:p text:style-name="P313">“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 Įforminus kuriuos nors iš nurodytų muitinės sankcionuotų veiksmų, prekės laikomos ne Lietuvos prekėmis.”</text:p>
      <text:p text:style-name="P314"/>
      <text:p text:style-name="P315"/>
      <text:p text:style-name="P316"/>
      <text:p text:style-name="P317"><text:span text:style-name="T318">Skelbiu šį Lietuvos Respublikos Seimo priimtą įstatymą</text:span></text:p>
      <text:p text:style-name="P319"/>
      <text:p text:style-name="P320">RESPUBLIKOS PREZIDENTA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dc:description/>
    <meta:initial-creator>INGEROUTE</meta:initial-creator>
    <dc:creator>adlibuser</dc:creator>
    <meta:creation-date>2017-04-21T17:17:00Z</meta:creation-date>
    <dc:date>2017-04-21T17:17:00Z</dc:date>
    <meta:print-date>2000-06-27T12:54:00Z</meta:print-date>
    <meta:template xlink:href="Normal.dotm" xlink:type="simple"/>
    <meta:editing-cycles>2</meta:editing-cycles>
    <meta:editing-duration>PT0S</meta:editing-duration>
    <meta:document-statistic meta:page-count="7" meta:paragraph-count="145" meta:word-count="2604" meta:character-count="19783" meta:row-count="618" meta:non-whitespace-character-count="17324"/>
  </office:meta>
</office:document-meta>
</file>