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4in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 fo:text-indent="0.043in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keep-with-next="always" fo:margin-left="0.0986in" fo:text-indent="0.04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keep-with-next="always" fo:text-align="justify"/>
      <style:text-properties fo:font-style="italic" style:font-style-asian="italic"/>
    </style:style>
    <style:style style:name="P35" style:parent-style-name="Normal" style:family="paragraph">
      <style:paragraph-properties fo:text-align="justify"/>
      <style:text-properties fo:font-style="italic" style:font-style-asian="italic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2">Projektas-3</text:p>
      <text:p text:style-name="P3"/>
      <text:p text:style-name="P4"/>
      <text:p text:style-name="P5">LIETUVOS RESPUBLIKOS</text:p>
      <text:p text:style-name="P6">VALSTYBINIŲ SOCIALINIO DRAUDIMO PENSIJŲ <text:s/>ĮSTATYMO<text:s/></text:p>
      <text:p text:style-name="P7">14 STRAIPSNIO PAKEITIMO IR PAPILDYMO<text:s/></text:p>
      <text:p text:style-name="P8">Į S T A T Y M A S</text:p>
      <text:p text:style-name="P9"/>
      <text:p text:style-name="P10"/>
      <text:p text:style-name="P11">2000 m. <text:s text:c="18"/>d. Nr.<text:s/></text:p>
      <text:p text:style-name="P12">Vilnius</text:p>
      <text:p text:style-name="P13"/>
      <text:p text:style-name="P14">(Žin. 1994, Nr. 59-1153; 1999, Nr. 66-2115; Nr. 113-3283)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4 straipsnio 4 dalies pakeitimas ir papildymas</text:span></text:p>
      <text:p text:style-name="P22">Pakeisti 14 straipsnio 4 dalį ir ją išdėstyti taip:</text:p>
      <text:p text:style-name="P23"/>
      <text:p text:style-name="P24"><text:span text:style-name="T25">“</text:span><text:span text:style-name="T26">4</text:span><text:span text:style-name="T27">. Valstybinio socialinio draudimo fondo tarybos nustatytas vidutines mėnesines draudžiamąsias pajamas pagal praeito ketvirčio Valstybini</text:span><text:span text:style-name="T28">o socialinio draudimo biudžeto rodiklius ne rečiau kaip kiekvieną ketvirtį tvirtina Vyriausybė.”</text:span></text:p>
      <text:p text:style-name="P29"/>
      <text:p text:style-name="P30"/>
      <text:p text:style-name="P31"/>
      <text:p text:style-name="P32"><text:span text:style-name="T33">Teikia:<text:s/></text:span></text:p>
      <text:p text:style-name="P34">Socialinių reikalų ir darbo komitet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Seimas</meta:initial-creator>
    <dc:creator>adlibuser</dc:creator>
    <meta:creation-date>2017-04-21T17:15:00Z</meta:creation-date>
    <dc:date>2017-04-21T17:15:00Z</dc:date>
    <meta:print-date>2000-06-27T08:4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96" meta:character-count="658" meta:row-count="49" meta:non-whitespace-character-count="594"/>
  </office:meta>
</office:document-meta>
</file>