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indent="5in"/>
    </style:style>
    <style:style style:name="T2" style:parent-style-name="DefaultParagraphFont" style:family="text">
      <style:text-properties fo:font-style="italic" style:font-style-asian="italic"/>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center"/>
    </style:style>
    <style:style style:name="P13" style:parent-style-name="Normal" style:family="paragraph">
      <style:paragraph-properties fo:text-indent="0.5in"/>
      <style:text-properties fo:font-weight="bold" style:font-weight-asian="bold"/>
    </style:style>
    <style:style style:name="P14" style:parent-style-name="Normal" style:family="paragraph">
      <style:paragraph-properties fo:text-align="justify" fo:text-indent="0.5in"/>
    </style:style>
    <style:style style:name="P15" style:parent-style-name="Normal" style:family="paragraph">
      <style:paragraph-properties fo:text-align="justify"/>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indent="0.5in"/>
    </style:style>
    <style:style style:name="P27" style:parent-style-name="Normal" style:family="paragraph">
      <style:paragraph-properties fo:text-indent="0.5in"/>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office:automatic-styles>
  <office:body>
    <office:text text:use-soft-page-breaks="true">
      <text:p text:style-name="P1"><text:span text:style-name="T2">Projektas</text:span></text:p>
      <text:p text:style-name="Normal"/>
      <text:p text:style-name="Normal"/>
      <text:p text:style-name="P3">LIETUVOS RESPULIKOS KOOPERATINIŲ BENDROVIŲ (KOOPERATYVŲ) ĮSTATYMO 7 STRAIPSNIO PAPILDYMO</text:p>
      <text:p text:style-name="P4">ĮSTATYMAS</text:p>
      <text:p text:style-name="Normal"/>
      <text:p text:style-name="Normal"/>
      <text:p text:style-name="Normal"/>
      <text:p text:style-name="P5">2000 m. <text:s text:c="26"/>d. Nr.</text:p>
      <text:p text:style-name="P6">Vilnius</text:p>
      <text:p text:style-name="P7"/>
      <text:p text:style-name="P8">(Žin., 1993, Nr.<text:a xlink:href="https://www.e-tar.lt/portal/legalAct.html?documentId=TAIS.5474" office:target-frame-name="_blank" xlink:show="new"><text:span text:style-name="T9">20-488</text:span></text:a>; 1995, Nr.<text:a xlink:href="https://www.e-tar.lt/portal/legalAct.html?documentId=TAIS.16632" office:target-frame-name="_blank" xlink:show="new"><text:span text:style-name="T10">27-601</text:span></text:a>; 2000, Nr.<text:a xlink:href="https://www.e-tar.lt/portal/legalAct.html?documentId=TAIS.97862" office:target-frame-name="_blank" xlink:show="new"><text:span text:style-name="T11">26-667</text:span></text:a>)</text:p>
      <text:p text:style-name="P12"/>
      <text:p text:style-name="Normal"/>
      <text:p text:style-name="Normal"/>
      <text:p text:style-name="P13">1straipsnis. 7 straipsnio 1 dalies papildymas</text:p>
      <text:p text:style-name="Normal"/>
      <text:p text:style-name="P14">Papildyti 7 straipsnio 1 dalį nauju 9 punktu “9) Vyriausybės nustatyta tvarka už įsiskolinimus valstybės, savivaldybės ar Valstybinio socialinio draudimo fondo biudžetams siūlyti atsiskaityti turtu” ir šią dalį išdėstyti taip:</text:p>
      <text:p text:style-name="P15"/>
      <text:p text:style-name="P16">“Kooperatinė bendrovė turi teisę:</text:p>
      <text:p text:style-name="P17">1) užsiimti įstatuose numatyta veikla;</text:p>
      <text:p text:style-name="P18">2) turėti sąskaitas Lietuvos Respublikos ir kitų valstybių bankuose;</text:p>
      <text:p text:style-name="P19">3) valdyti jai priklausantį turtą, juo<text:s/>naudotis ir disponuoti pagal Lietuvos Respublikos įstatymus;</text:p>
      <text:p text:style-name="P20">4) jungtis į kooperatinių bendrovių sąjungas (asociacijas);</text:p>
      <text:p text:style-name="P21">5) sudaryti sandorius, prisiimti turtinius įsipareigojimus;</text:p>
      <text:p text:style-name="P22">6) nustatyti savo produkcijos, darbų ir paslaugų kainas,<text:s/>įkainius ir tarifus;</text:p>
      <text:p text:style-name="P23">7) skolintis iš savo narių lėšų pagal sutartį kooperatinės bendrovės įstatuose nustatyta tvarka. Paskolos sutarties sudarymo dieną nustatoma metinė palūkanų norma negali būti didesnė už vidutinę praėjusio ketvirčio Lietuvos Respublikos Vyriausybės vertybinių popierių palūkanų normą. Bendra iš narių gautų paskolų suma kooperatinėje bendrovėje tuo pačiu metu negali viršyti jos nuosavo kapitalo;</text:p>
      <text:p text:style-name="P24">8) nustatyti savo organizacinę struktūrą, steigti skyrius ir kitus struktūrinius padalinius, taip pat steigti įmones, veikiančias pagal Lietuvos Respublikos įstatymus;</text:p>
      <text:p text:style-name="P25">9) Vyriausybės nustatyta tvarka už įsiskolinimus valstybės, savivaldybės ar Valstybinio socialinio draudimo fondo biudžetams siūlyti atsiskaityti turtu.”</text:p>
      <text:p text:style-name="P26"/>
      <text:p text:style-name="Normal"/>
      <text:p text:style-name="Normal"/>
      <text:p text:style-name="P27"><text:span text:style-name="T28">Skelbiu<text:s/></text:span><text:span text:style-name="T29">šį Lietuvos Respublikos Seimo priimtą įstatymą.</text:span></text:p>
      <text:p text:style-name="Normal"/>
      <text:p text:style-name="Normal"/>
      <text:p text:style-name="Normal">RESPUBLIKOS PREZIDENTAS<text:tab/><text:tab/><text:tab/><text:tab/><text:tab/>VALDAS ADAMKUS</text:p>
      <text:p text:style-name="Normal"/>
      <text:p text:style-name="Normal">Teikia: frakcija “Socialdemokratija 2000”</text:p>
      <text:p text:style-name="Normal">Seimo narys J.Valat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_x000d_Dokumentas koreguotas UAB Fotonija 'Korektoriumi' v. 1.0 2000.06.22 12:20:58</dc:description>
    <meta:initial-creator>Seimas</meta:initial-creator>
    <dc:creator>adlibuser</dc:creator>
    <meta:creation-date>2017-04-21T17:08:00Z</meta:creation-date>
    <dc:date>2017-04-21T17:08:00Z</dc:date>
    <meta:print-date>2000-06-22T07:51:00Z</meta:print-date>
    <meta:template xlink:href="Normal.dotm" xlink:type="simple"/>
    <meta:editing-cycles>2</meta:editing-cycles>
    <meta:editing-duration>PT0S</meta:editing-duration>
    <meta:document-statistic meta:page-count="1" meta:paragraph-count="29" meta:word-count="263" meta:character-count="2101" meta:row-count="93" meta:non-whitespace-character-count="1867"/>
  </office:meta>
</office:document-meta>
</file>