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weight="bold" style:font-weight-asian="bold"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weight="bold" style:font-weight-asian="bold" fo:font-size="10pt" style:font-size-asian="10pt"/>
    </style:style>
    <style:style style:name="T24" style:parent-style-name="DefaultParagraphFont" style:family="text">
      <style:text-properties fo:font-size="10pt" style:font-size-asian="10p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P45" style:parent-style-name="Normal" style:family="paragraph">
      <style:paragraph-properties fo:text-indent="0.5in"/>
    </style:style>
  </office:automatic-styles>
  <office:body>
    <office:text text:use-soft-page-breaks="true">
      <text:p text:style-name="P1"/>
      <text:p text:style-name="P2"/>
      <text:p text:style-name="P3">Projektas</text:p>
      <text:p text:style-name="P4"/>
      <text:p text:style-name="P5">LIETUVOS RESPUBLIKOS</text:p>
      <text:p text:style-name="P6"/>
      <text:p text:style-name="P7">Įmonių kapitalo sanavimo ir restruktūrizavimo įstatymo<text:s/></text:p>
      <text:p text:style-name="P8">6 straipsnio pakeitimo</text:p>
      <text:p text:style-name="P9"/>
      <text:p text:style-name="P10">ĮSTATYMAS</text:p>
      <text:p text:style-name="P11"/>
      <text:p text:style-name="P12">2000 m. <text:s text:c="12"/>d. Nr.</text:p>
      <text:p text:style-name="P13">Vilnius</text:p>
      <text:p text:style-name="P14"/>
      <text:p text:style-name="P15"><text:span text:style-name="T16">( Žin.</text:span><text:span text:style-name="T17">,</text:span><text:span text:style-name="T18">1998</text:span><text:span text:style-name="T19">, Nr.<text:s/></text:span><text:a xlink:href="https://www.e-tar.lt/portal/legalAct.html?documentId=TAIS.65855" office:target-frame-name="_blank" xlink:show="new"><text:span text:style-name="T20">96</text:span><text:span text:style-name="T21">-</text:span><text:span text:style-name="T22">2656</text:span></text:a><text:span text:style-name="T23">)</text:span><text:span text:style-name="T24"><text:line-break/></text:span></text:p>
      <text:p text:style-name="Normal"/>
      <text:p text:style-name="P25"><text:span text:style-name="T26">1</text:span><text:span text:style-name="T27"><text:s/>straipsnis.<text:s/></text:span><text:span text:style-name="T28">6 straipsnio 2 punkto pakeitimas</text:span></text:p>
      <text:p text:style-name="P29">6 straipsnio 2. punkte vietoj žodžių “iki 2000 m. liepos 1 d.” įrašyti žodžius “iki 2000 m. gruodžio 31 d.” ir<text:s/>visą straipsnį išdėstyti taip:</text:p>
      <text:p text:style-name="Normal"/>
      <text:p text:style-name="P30">“<text:span text:style-name="T31">6</text:span><text:span text:style-name="T32"><text:s/>straipsnis.</text:span></text:p>
      <text:p text:style-name="P33"/>
      <text:p text:style-name="P34">1. Vyriausybė, priimdama sprendimus dėl įmonės kapitalo<text:span text:style-name="T35"><text:s/></text:span>sanavimo ar restruktūrizavimo valstybės lėšomis, gali numatyti delspinigių už visas įmonės prievoles, tarp jų už išmokų, susijusių su darbo santykiais, pavėluotą mokėjimą, skaičiavimo nutraukimą iki sanavimo ar restruktūrizavimo pabaigos bei taikyti kitas Įmonių bankroto įstatyme nustatytas procedūras, numatydama jų trumpesnius įgyvendinimo terminus.</text:p>
      <text:p text:style-name="P36"/>
      <text:p text:style-name="P37">2. Įgyvendindama šį įstatymą, Vyriausybė turi<text:s/>teisę priimti sprendimus iki 2000 m. gruodžio 31 d.”.</text:p>
      <text:p text:style-name="P38"/>
      <text:p text:style-name="P39"/>
      <text:p text:style-name="P40"><text:span text:style-name="T41">Skelbiu šį Lietuvos Respublikos Seimo priimtą įstatymą</text:span></text:p>
      <text:p text:style-name="Normal"/>
      <text:p text:style-name="Normal"/>
      <text:p text:style-name="P42">RESPUBLIKOS PREZIDENTAS</text:p>
      <text:p text:style-name="Normal"/>
      <text:p text:style-name="Normal"/>
      <text:p text:style-name="Normal"/>
      <text:p text:style-name="P43">Teikia:</text:p>
      <text:p text:style-name="Normal"/>
      <text:p text:style-name="Normal"/>
      <text:p text:style-name="P44">Seimo narė</text:p>
      <text:p text:style-name="P45">Kazimiera Prunsk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4923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6.22 09:30:32_x000d_Dokumentas koreguotas UAB Fotonija 'Korektoriumi' v. 1.0 2000.06.22 09:30:47</dc:description>
    <meta:initial-creator>Seimas</meta:initial-creator>
    <dc:creator>adlibuser</dc:creator>
    <meta:creation-date>2017-04-21T17:07:00Z</meta:creation-date>
    <dc:date>2017-04-21T17:07:00Z</dc:date>
    <meta:print-date>2000-06-21T14:04:00Z</meta:print-date>
    <meta:template xlink:href="Normal.dotm" xlink:type="simple"/>
    <meta:editing-cycles>2</meta:editing-cycles>
    <meta:editing-duration>PT0S</meta:editing-duration>
    <meta:document-statistic meta:page-count="2" meta:paragraph-count="6" meta:word-count="145" meta:character-count="1159" meta:row-count="34" meta:non-whitespace-character-count="1020"/>
  </office:meta>
</office:document-meta>
</file>