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size="9pt" style:font-size-asian="9pt"/>
    </style:style>
    <style:style style:name="P22" style:parent-style-name="Normal" style:family="paragraph">
      <style:paragraph-properties fo:text-align="center" fo:line-height="100%"/>
      <style:text-properties fo:font-weight="bold" style:font-weight-asian="bold"/>
    </style:style>
    <style:style style:name="P23" style:parent-style-name="Normal" style:family="paragraph">
      <style:paragraph-properties fo:text-align="center" fo:line-height="100%"/>
      <style:text-properties fo:font-weight="bold" style:font-weight-asian="bold"/>
    </style:style>
    <style:style style:name="P24" style:parent-style-name="Normal" style:family="paragraph">
      <style:paragraph-properties fo:text-align="center" fo:line-height="100%"/>
      <style:text-properties fo:font-weight="bold" style:font-weight-asian="bold"/>
    </style:style>
    <style:style style:name="P25" style:parent-style-name="Normal" style:family="paragraph">
      <style:paragraph-properties fo:text-align="center" fo:line-height="100%"/>
      <style:text-properties fo:font-weight="bold" style:font-weight-asian="bold"/>
    </style:style>
    <style:style style:name="P26" style:parent-style-name="Normal" style:family="paragraph">
      <style:paragraph-properties fo:text-align="center" fo:line-height="100%"/>
      <style:text-properties fo:font-weight="bold" style:font-weight-asian="bold"/>
    </style:style>
    <style:style style:name="P27" style:parent-style-name="Normal" style:family="paragraph">
      <style:paragraph-properties fo:text-align="center" fo:line-height="100%"/>
      <style:text-properties fo:font-weight="bold" style:font-weight-asian="bold"/>
    </style:style>
    <style:style style:name="P28" style:parent-style-name="Normal" style:family="paragraph">
      <style:paragraph-properties fo:text-align="justify" fo:line-height="100%"/>
      <style:text-properties fo:font-weight="bold" style:font-weight-asian="bold"/>
    </style:style>
    <style:style style:name="P29" style:parent-style-name="Normal" style:family="paragraph">
      <style:paragraph-properties fo:text-align="justify" fo:line-height="100%" fo:text-indent="0.2958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00%" fo:text-indent="0.2958in"/>
    </style:style>
    <style:style style:name="P34" style:parent-style-name="Normal" style:family="paragraph">
      <style:paragraph-properties fo:text-align="justify" fo:line-height="100%" fo:text-indent="0.2958in"/>
    </style:style>
    <style:style style:name="P35" style:parent-style-name="Normal" style:family="paragraph">
      <style:paragraph-properties fo:text-align="justify" fo:line-height="100%" fo:text-indent="0.2958in"/>
    </style:style>
    <style:style style:name="P36" style:parent-style-name="Normal" style:family="paragraph">
      <style:paragraph-properties fo:text-align="justify" fo:line-height="100%" fo:text-indent="0.2958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00%" fo:text-indent="0.2958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00%" fo:text-indent="0.2958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line-height="100%" fo:text-indent="0.2958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00%" fo:text-indent="0.2958in"/>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2958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00%" fo:text-indent="0.2958in"/>
    </style:style>
    <style:style style:name="P55" style:parent-style-name="Normal" style:family="paragraph">
      <style:paragraph-properties fo:text-align="justify" fo:line-height="100%" fo:text-indent="0.5in"/>
    </style:style>
    <style:style style:name="P56" style:parent-style-name="Normal" style:family="paragraph">
      <style:paragraph-properties fo:text-align="justify" fo:line-height="100%" fo:text-indent="0.2958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00%" fo:text-indent="0.2958in"/>
    </style:style>
    <style:style style:name="P61" style:parent-style-name="Normal" style:family="paragraph">
      <style:paragraph-properties fo:text-align="justify" fo:line-height="100%"/>
    </style:style>
    <style:style style:name="P62" style:parent-style-name="Normal" style:family="paragraph">
      <style:paragraph-properties fo:text-align="justify" fo:line-height="100%" fo:text-indent="0.2958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00%" fo:text-indent="0.2958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00%" fo:text-indent="0.7875in"/>
    </style:style>
    <style:style style:name="P69" style:parent-style-name="Normal" style:family="paragraph">
      <style:paragraph-properties fo:text-align="justify" fo:line-height="100%" fo:text-indent="0.7875in"/>
    </style:style>
    <style:style style:name="P70" style:parent-style-name="Normal" style:family="paragraph">
      <style:paragraph-properties fo:text-align="justify" fo:line-height="100%" fo:margin-left="0.7875in">
        <style:tab-stops/>
      </style:paragraph-properties>
    </style:style>
    <style:style style:name="P71" style:parent-style-name="Normal" style:family="paragraph">
      <style:paragraph-properties fo:text-align="justify" fo:line-height="100%" fo:margin-left="0.7875in">
        <style:tab-stops/>
      </style:paragraph-properties>
    </style:style>
    <style:style style:name="P72" style:parent-style-name="Normal" style:family="paragraph">
      <style:paragraph-properties fo:text-align="justify" fo:line-height="100%" fo:margin-left="0.7875in">
        <style:tab-stops/>
      </style:paragraph-properties>
    </style:style>
    <style:style style:name="P73" style:parent-style-name="Normal" style:family="paragraph">
      <style:paragraph-properties fo:text-align="justify" fo:line-height="100%" fo:text-indent="0.2958in"/>
    </style:style>
    <style:style style:name="P74" style:parent-style-name="Normal" style:family="paragraph">
      <style:paragraph-properties fo:text-align="justify" fo:line-height="100%" fo:text-indent="0.75in">
        <style:tab-stops>
          <style:tab-stop style:type="left" style:position="0.75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00%" fo:text-indent="0.75in">
        <style:tab-stops>
          <style:tab-stop style:type="left" style:position="0.75in"/>
        </style:tab-stops>
      </style:paragraph-properties>
    </style:style>
    <style:style style:name="P77" style:parent-style-name="Normal" style:family="paragraph">
      <style:paragraph-properties fo:text-align="justify" fo:line-height="100%" fo:text-indent="0.2958in">
        <style:tab-stops>
          <style:tab-stop style:type="left" style:position="0.75in"/>
        </style:tab-stops>
      </style:paragraph-properties>
    </style:style>
    <style:style style:name="P78" style:parent-style-name="Normal" style:family="paragraph">
      <style:paragraph-properties fo:text-align="justify" fo:line-height="100%">
        <style:tab-stops>
          <style:tab-stop style:type="left" style:position="0.75in"/>
        </style:tab-stops>
      </style:paragraph-properties>
    </style:style>
    <style:style style:name="P79" style:parent-style-name="Normal" style:family="paragraph">
      <style:paragraph-properties fo:text-align="justify" fo:line-height="100%" fo:text-indent="0.2958in">
        <style:tab-stops>
          <style:tab-stop style:type="left" style:position="0.7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00%" fo:text-indent="0.2958in">
        <style:tab-stops>
          <style:tab-stop style:type="left" style:position="0in"/>
          <style:tab-stop style:type="left" style:position="0.4923in"/>
        </style:tab-stops>
      </style:paragraph-properties>
    </style:style>
    <style:style style:name="P84" style:parent-style-name="Normal" style:family="paragraph">
      <style:paragraph-properties fo:text-align="justify" fo:line-height="100%" fo:text-indent="0.2958in">
        <style:tab-stops>
          <style:tab-stop style:type="left" style:position="0in"/>
          <style:tab-stop style:type="left" style:position="0.4923in"/>
        </style:tab-stops>
      </style:paragraph-properties>
    </style:style>
    <style:style style:name="P85" style:parent-style-name="Normal" style:family="paragraph">
      <style:paragraph-properties fo:text-align="justify" fo:line-height="100%" fo:text-indent="0.2958in">
        <style:tab-stops>
          <style:tab-stop style:type="left" style:position="0in"/>
          <style:tab-stop style:type="left" style:position="0.4923in"/>
        </style:tab-stops>
      </style:paragraph-properties>
    </style:style>
    <style:style style:name="P86" style:parent-style-name="Normal" style:family="paragraph">
      <style:paragraph-properties fo:text-align="justify" fo:line-height="100%" fo:text-indent="0.75in">
        <style:tab-stops>
          <style:tab-stop style:type="left" style:position="0.75in"/>
        </style:tab-stops>
      </style:paragraph-properties>
    </style:style>
    <style:style style:name="P87" style:parent-style-name="Normal" style:family="paragraph">
      <style:paragraph-properties fo:text-align="justify" fo:line-height="100%" fo:text-indent="0.75in">
        <style:tab-stops>
          <style:tab-stop style:type="left" style:position="0.75in"/>
        </style:tab-stops>
      </style:paragraph-properties>
    </style:style>
    <style:style style:name="P88" style:parent-style-name="Normal" style:family="paragraph">
      <style:paragraph-properties fo:text-align="justify" fo:line-height="100%" fo:text-indent="0.75in">
        <style:tab-stops>
          <style:tab-stop style:type="left" style:position="0.75in"/>
        </style:tab-stops>
      </style:paragraph-properties>
    </style:style>
    <style:style style:name="P89" style:parent-style-name="Normal" style:family="paragraph">
      <style:paragraph-properties fo:text-align="justify" fo:line-height="100%" fo:text-indent="0.75in">
        <style:tab-stops>
          <style:tab-stop style:type="left" style:position="0.75in"/>
        </style:tab-stops>
      </style:paragraph-properties>
    </style:style>
    <style:style style:name="P90" style:parent-style-name="Normal" style:family="paragraph">
      <style:paragraph-properties fo:text-align="justify" fo:line-height="100%" fo:text-indent="0.75in">
        <style:tab-stops>
          <style:tab-stop style:type="left" style:position="0.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00%" fo:text-indent="0.75in">
        <style:tab-stops>
          <style:tab-stop style:type="left" style:position="0.75in"/>
        </style:tab-stops>
      </style:paragraph-properties>
    </style:style>
    <style:style style:name="P93" style:parent-style-name="Normal" style:family="paragraph">
      <style:paragraph-properties fo:text-align="justify" fo:line-height="100%">
        <style:tab-stops>
          <style:tab-stop style:type="left" style:position="0.75in"/>
        </style:tab-stops>
      </style:paragraph-properties>
    </style:style>
    <style:style style:name="P94" style:parent-style-name="Normal" style:family="paragraph">
      <style:paragraph-properties fo:text-align="justify" fo:line-height="100%" fo:text-indent="0.2958in">
        <style:tab-stops>
          <style:tab-stop style:type="left" style:position="0.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00%" fo:text-indent="0.2958in">
        <style:tab-stops>
          <style:tab-stop style:type="left" style:position="0.75in"/>
        </style:tab-stops>
      </style:paragraph-properties>
    </style:style>
    <style:style style:name="P99" style:parent-style-name="Normal" style:family="paragraph">
      <style:paragraph-properties fo:text-align="justify" fo:line-height="100%" fo:text-indent="0.75in">
        <style:tab-stops>
          <style:tab-stop style:type="left" style:position="0.75in"/>
        </style:tab-stops>
      </style:paragraph-properties>
    </style:style>
    <style:style style:name="P100" style:parent-style-name="Normal" style:family="paragraph">
      <style:paragraph-properties fo:text-align="justify" fo:line-height="100%" fo:text-indent="0.75in">
        <style:tab-stops>
          <style:tab-stop style:type="left" style:position="0.75in"/>
        </style:tab-stops>
      </style:paragraph-properties>
    </style:style>
    <style:style style:name="P101" style:parent-style-name="Normal" style:family="paragraph">
      <style:paragraph-properties fo:text-align="justify" fo:line-height="100%" fo:text-indent="0.75in">
        <style:tab-stops>
          <style:tab-stop style:type="left" style:position="0.75in"/>
        </style:tab-stops>
      </style:paragraph-properties>
    </style:style>
    <style:style style:name="P102" style:parent-style-name="Normal" style:family="paragraph">
      <style:paragraph-properties fo:text-align="justify" fo:line-height="100%" fo:text-indent="0.75in">
        <style:tab-stops>
          <style:tab-stop style:type="left" style:position="0.75in"/>
        </style:tab-stops>
      </style:paragraph-properties>
    </style:style>
    <style:style style:name="P103" style:parent-style-name="Normal" style:family="paragraph">
      <style:paragraph-properties fo:text-align="justify" fo:line-height="100%">
        <style:tab-stops>
          <style:tab-stop style:type="left" style:position="0.75in"/>
        </style:tab-stops>
      </style:paragraph-properties>
    </style:style>
    <style:style style:name="P104" style:parent-style-name="Normal" style:family="paragraph">
      <style:paragraph-properties fo:text-align="justify" fo:line-height="100%" fo:text-indent="0.2958in">
        <style:tab-stops>
          <style:tab-stop style:type="left" style:position="0.7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00%" fo:text-indent="0.2958in">
        <style:tab-stops>
          <style:tab-stop style:type="left" style:position="0.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00%" fo:text-indent="0.2958in">
        <style:tab-stops>
          <style:tab-stop style:type="left" style:position="0.75in"/>
        </style:tab-stops>
      </style:paragraph-properties>
    </style:style>
    <style:style style:name="P112" style:parent-style-name="Normal" style:family="paragraph">
      <style:paragraph-properties fo:text-align="justify" fo:line-height="100%" fo:text-indent="0.2958in">
        <style:tab-stops>
          <style:tab-stop style:type="left" style:position="0.75in"/>
        </style:tab-stops>
      </style:paragraph-properties>
    </style:style>
    <style:style style:name="P113" style:parent-style-name="Normal" style:family="paragraph">
      <style:paragraph-properties fo:text-align="justify" fo:line-height="100%" fo:text-indent="0.2958in">
        <style:tab-stops>
          <style:tab-stop style:type="left" style:position="0.75in"/>
        </style:tab-stops>
      </style:paragraph-properties>
    </style:style>
    <style:style style:name="P114" style:parent-style-name="Normal" style:family="paragraph">
      <style:paragraph-properties fo:text-align="justify" fo:line-height="100%" fo:text-indent="0.2958in">
        <style:tab-stops>
          <style:tab-stop style:type="left" style:position="0.75in"/>
        </style:tab-stops>
      </style:paragraph-properties>
    </style:style>
    <style:style style:name="P115" style:parent-style-name="Normal" style:family="paragraph">
      <style:paragraph-properties fo:text-align="justify" fo:line-height="100%">
        <style:tab-stops>
          <style:tab-stop style:type="left" style:position="0.75in"/>
        </style:tab-stops>
      </style:paragraph-properties>
    </style:style>
    <style:style style:name="P116" style:parent-style-name="Normal" style:family="paragraph">
      <style:paragraph-properties fo:text-align="justify" fo:line-height="100%" fo:text-indent="0.2958in">
        <style:tab-stops>
          <style:tab-stop style:type="left" style:position="0.75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00%" fo:text-indent="0.2958in">
        <style:tab-stops>
          <style:tab-stop style:type="left" style:position="0.75in"/>
        </style:tab-stops>
      </style:paragraph-properties>
    </style:style>
    <style:style style:name="P121" style:parent-style-name="Normal" style:family="paragraph">
      <style:paragraph-properties fo:text-align="justify" fo:line-height="100%" fo:text-indent="0.75in">
        <style:tab-stops>
          <style:tab-stop style:type="left" style:position="0.75in"/>
        </style:tab-stops>
      </style:paragraph-properties>
    </style:style>
    <style:style style:name="P122" style:parent-style-name="Normal" style:family="paragraph">
      <style:paragraph-properties fo:text-align="justify" fo:line-height="100%" fo:text-indent="0.75in">
        <style:tab-stops>
          <style:tab-stop style:type="left" style:position="0.75in"/>
        </style:tab-stops>
      </style:paragraph-properties>
    </style:style>
    <style:style style:name="P123" style:parent-style-name="Normal" style:family="paragraph">
      <style:paragraph-properties fo:text-align="justify" fo:line-height="100%" fo:text-indent="0.75in">
        <style:tab-stops>
          <style:tab-stop style:type="left" style:position="0.75in"/>
        </style:tab-stops>
      </style:paragraph-properties>
    </style:style>
    <style:style style:name="P124" style:parent-style-name="Normal" style:family="paragraph">
      <style:paragraph-properties fo:text-align="justify" fo:line-height="100%" fo:text-indent="0.2958in">
        <style:tab-stops>
          <style:tab-stop style:type="left" style:position="0.75in"/>
        </style:tab-stops>
      </style:paragraph-properties>
    </style:style>
    <style:style style:name="P125" style:parent-style-name="Normal" style:family="paragraph">
      <style:paragraph-properties fo:text-align="justify" fo:line-height="100%" fo:text-indent="0.7875in">
        <style:tab-stops>
          <style:tab-stop style:type="left" style:position="0.7875in"/>
        </style:tab-stops>
      </style:paragraph-properties>
    </style:style>
    <style:style style:name="P126" style:parent-style-name="Normal" style:family="paragraph">
      <style:paragraph-properties fo:text-align="justify" fo:line-height="100%" fo:text-indent="0.7875in">
        <style:tab-stops>
          <style:tab-stop style:type="left" style:position="0.7875in"/>
        </style:tab-stops>
      </style:paragraph-properties>
    </style:style>
    <style:style style:name="P127" style:parent-style-name="Normal" style:family="paragraph">
      <style:paragraph-properties fo:text-align="justify" fo:line-height="100%" fo:text-indent="0.7875in">
        <style:tab-stops>
          <style:tab-stop style:type="left" style:position="0.7875in"/>
        </style:tab-stops>
      </style:paragraph-properties>
    </style:style>
    <style:style style:name="P128" style:parent-style-name="Normal" style:family="paragraph">
      <style:paragraph-properties fo:text-align="justify" fo:line-height="100%" fo:text-indent="0.7875in">
        <style:tab-stops>
          <style:tab-stop style:type="left" style:position="0.7875in"/>
        </style:tab-stops>
      </style:paragraph-properties>
    </style:style>
    <style:style style:name="P129" style:parent-style-name="Normal" style:family="paragraph">
      <style:paragraph-properties fo:text-align="justify" fo:line-height="100%" fo:text-indent="0.7875in">
        <style:tab-stops>
          <style:tab-stop style:type="left" style:position="0.7875in"/>
        </style:tab-stops>
      </style:paragraph-properties>
    </style:style>
    <style:style style:name="P130" style:parent-style-name="Normal" style:family="paragraph">
      <style:paragraph-properties fo:text-align="justify" fo:line-height="100%" fo:text-indent="0.7875in">
        <style:tab-stops>
          <style:tab-stop style:type="left" style:position="0.7875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line-height="100%" fo:text-indent="0.7875in">
        <style:tab-stops>
          <style:tab-stop style:type="left" style:position="0.7875in"/>
        </style:tab-stops>
      </style:paragraph-properties>
    </style:style>
    <style:style style:name="P133" style:parent-style-name="Normal" style:family="paragraph">
      <style:paragraph-properties fo:text-align="justify" fo:line-height="100%" fo:text-indent="0.7875in">
        <style:tab-stops>
          <style:tab-stop style:type="left" style:position="0.7875in"/>
        </style:tab-stops>
      </style:paragraph-properties>
    </style:style>
    <style:style style:name="P134" style:parent-style-name="Normal" style:family="paragraph">
      <style:paragraph-properties fo:text-align="justify" fo:line-height="100%" fo:text-indent="0.2958in">
        <style:tab-stops>
          <style:tab-stop style:type="left" style:position="0.7875in"/>
        </style:tab-stops>
      </style:paragraph-properties>
    </style:style>
    <style:style style:name="P135" style:parent-style-name="Normal" style:family="paragraph">
      <style:paragraph-properties fo:text-align="justify" fo:line-height="100%" fo:text-indent="0.7875in">
        <style:tab-stops>
          <style:tab-stop style:type="left" style:position="0.7875in"/>
        </style:tab-stops>
      </style:paragraph-properties>
    </style:style>
    <style:style style:name="P136" style:parent-style-name="Normal" style:family="paragraph">
      <style:paragraph-properties fo:text-align="justify" fo:line-height="100%" fo:text-indent="0.7875in">
        <style:tab-stops>
          <style:tab-stop style:type="left" style:position="0.7875in"/>
        </style:tab-stops>
      </style:paragraph-properties>
    </style:style>
    <style:style style:name="P137" style:parent-style-name="Normal" style:family="paragraph">
      <style:paragraph-properties fo:text-align="justify" fo:line-height="100%" fo:text-indent="0.7875in">
        <style:tab-stops>
          <style:tab-stop style:type="left" style:position="0.7875in"/>
        </style:tab-stops>
      </style:paragraph-properties>
    </style:style>
    <style:style style:name="P138" style:parent-style-name="Normal" style:family="paragraph">
      <style:paragraph-properties fo:text-align="justify" fo:line-height="100%" fo:text-indent="0.2958in">
        <style:tab-stops>
          <style:tab-stop style:type="left" style:position="0.7875in"/>
        </style:tab-stops>
      </style:paragraph-properties>
    </style:style>
    <style:style style:name="P139" style:parent-style-name="Normal" style:family="paragraph">
      <style:paragraph-properties fo:text-align="justify" fo:line-height="100%" fo:text-indent="0.2958in"/>
    </style:style>
    <style:style style:name="P140" style:parent-style-name="Normal" style:family="paragraph">
      <style:paragraph-properties fo:text-align="justify" fo:line-height="100%"/>
    </style:style>
    <style:style style:name="P141" style:parent-style-name="Normal" style:family="paragraph">
      <style:paragraph-properties fo:text-align="justify" fo:line-height="100%" fo:text-indent="0.2958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line-height="100%" fo:text-indent="0.2958in"/>
    </style:style>
    <style:style style:name="P146" style:parent-style-name="Normal" style:family="paragraph">
      <style:paragraph-properties fo:line-height="100%" fo:text-indent="0.7875in"/>
    </style:style>
    <style:style style:name="P147" style:parent-style-name="Normal" style:family="paragraph">
      <style:paragraph-properties fo:line-height="100%" fo:text-indent="0.7875in"/>
    </style:style>
    <style:style style:name="P148" style:parent-style-name="Normal" style:family="paragraph">
      <style:paragraph-properties fo:line-height="100%" fo:text-indent="0.7875in"/>
    </style:style>
    <style:style style:name="P149" style:parent-style-name="Normal" style:family="paragraph">
      <style:paragraph-properties fo:line-height="100%" fo:text-indent="0.7875in"/>
    </style:style>
    <style:style style:name="P150" style:parent-style-name="Normal" style:family="paragraph">
      <style:paragraph-properties fo:text-align="justify" fo:line-height="100%" fo:text-indent="0.2958in"/>
    </style:style>
    <style:style style:name="P151" style:parent-style-name="Normal" style:family="paragraph">
      <style:paragraph-properties fo:text-align="justify" fo:line-height="100%"/>
    </style:style>
    <style:style style:name="P152" style:parent-style-name="Normal" style:family="paragraph">
      <style:paragraph-properties fo:text-align="justify" fo:line-height="100%" fo:text-indent="0.2958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line-height="100%" fo:text-indent="0.2958in"/>
    </style:style>
    <style:style style:name="P157" style:parent-style-name="Normal" style:family="paragraph">
      <style:paragraph-properties fo:text-align="justify" fo:line-height="100%" fo:text-indent="0.2958in">
        <style:tab-stops>
          <style:tab-stop style:type="left" style:position="0.75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00%" fo:text-indent="0.2958in"/>
    </style:style>
    <style:style style:name="P161" style:parent-style-name="Normal" style:family="paragraph">
      <style:paragraph-properties fo:text-align="justify" fo:line-height="100%" fo:text-indent="0.2958in"/>
    </style:style>
    <style:style style:name="P162" style:parent-style-name="Normal" style:family="paragraph">
      <style:paragraph-properties fo:text-align="justify" fo:line-height="100%" fo:text-indent="0.2958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00%" fo:text-indent="0.2958in"/>
    </style:style>
    <style:style style:name="P167" style:parent-style-name="Normal" style:family="paragraph">
      <style:paragraph-properties fo:text-align="justify" fo:line-height="100%" fo:text-indent="0.2958in"/>
    </style:style>
    <style:style style:name="P168" style:parent-style-name="Normal" style:family="paragraph">
      <style:paragraph-properties fo:text-align="justify" fo:line-height="100%" fo:text-indent="0.2958in"/>
    </style:style>
    <style:style style:name="P169" style:parent-style-name="Normal" style:family="paragraph">
      <style:paragraph-properties fo:text-align="justify" fo:line-height="100%"/>
    </style:style>
    <style:style style:name="P170" style:parent-style-name="Normal" style:family="paragraph">
      <style:paragraph-properties fo:text-align="justify" fo:line-height="100%"/>
    </style:style>
    <style:style style:name="P171" style:parent-style-name="Normal" style:family="paragraph">
      <style:paragraph-properties fo:text-align="justify" fo:line-height="100%" fo:text-indent="0.5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justify" fo:line-height="100%"/>
    </style:style>
    <style:style style:name="P174" style:parent-style-name="Normal" style:family="paragraph">
      <style:paragraph-properties fo:text-align="justify" fo:line-height="100%"/>
    </style:style>
    <style:style style:name="P175" style:parent-style-name="Normal" style:family="paragraph">
      <style:paragraph-properties fo:text-align="justify" fo:line-height="100%"/>
    </style:style>
    <style:style style:name="P176" style:parent-style-name="Normal" style:family="paragraph">
      <style:paragraph-properties fo:line-height="100%"/>
    </style:style>
    <style:style style:name="P177" style:parent-style-name="Normal" style:family="paragraph">
      <style:paragraph-properties fo:line-height="100%"/>
    </style:style>
    <style:style style:name="P178" style:parent-style-name="Normal" style:family="paragraph">
      <style:paragraph-properties fo:line-height="100%"/>
    </style:style>
    <style:style style:name="P179" style:parent-style-name="Normal" style:family="paragraph">
      <style:paragraph-properties fo:line-height="100%"/>
    </style:style>
    <style:style style:name="P180" style:parent-style-name="Normal" style:family="paragraph">
      <style:paragraph-properties fo:line-height="100%"/>
    </style:style>
  </office:automatic-styles>
  <office:body>
    <office:text text:use-soft-page-breaks="true">
      <text:p text:style-name="P1"/>
      <text:p text:style-name="P8"><text:span text:style-name="T9">2000 06 19</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P-2251(3)</text:span></text:p>
      <text:p text:style-name="P22">LIETUVOS RESPUBLIKOS</text:p>
      <text:p text:style-name="P23">POLIGRAFO NAUDOJIMO</text:p>
      <text:p text:style-name="P24">ĮSTATYMAS</text:p>
      <text:p text:style-name="P25"/>
      <text:p text:style-name="P26">2000 m. <text:s text:c="19"/>d. Nr.</text:p>
      <text:p text:style-name="P27">Vilnius<text:s/></text:p>
      <text:p text:style-name="P28"/>
      <text:p text:style-name="P29"><text:span text:style-name="T30">1</text:span><text:span text:style-name="T31"><text:s/>straipsnis.<text:s/></text:span><text:span text:style-name="T32">Įstatymo paskirtis</text:span></text:p>
      <text:p text:style-name="P33">1. Šis įstatymas nustato poligrafo naudojimo tvarką, tyrimo poligrafu subjektų,<text:s/>specialistų bei asmenų, kurie tiriami poligrafu, teises ir pareigas.</text:p>
      <text:p text:style-name="P34">2. Šis įstatymas netaikomas privačioje ūkinėje veikloje.</text:p>
      <text:p text:style-name="P35"/>
      <text:p text:style-name="P36"><text:span text:style-name="T37">2</text:span><text:span text:style-name="T38"><text:s/>straipsnis.<text:s/></text:span><text:span text:style-name="T39">Pagrindinės šio įstatymo sąvokos</text:span></text:p>
      <text:p text:style-name="P40">1.<text:span text:style-name="T41"><text:s/>Poligrafas<text:s/></text:span>-<text:span text:style-name="T42"><text:s/></text:span>prietaisas, fiksuojantis kvėpavimo, kraujotakos, kitus fiziologinius pokyčius, atsirandančius asmens organizme tyrimo poligrafu metu, kuriais grindžiamas šiuo prietaisu tiriamo asmens teiginių teisingumo<text:span text:style-name="T43"><text:s/></text:span>vertinimas.</text:p>
      <text:p text:style-name="P44">2.<text:span text:style-name="T45"><text:s/>Tyrimas poligrafu<text:s/></text:span>-<text:span text:style-name="T46"><text:s/></text:span>kompleksinis psichofiziologinis tyrimas, skirtas asmens teiginių<text:s/>teisingumui įvertinti, naudojant poligrafą (toliau – tyrimas).</text:p>
      <text:p text:style-name="P47">3.<text:span text:style-name="T48"><text:s/>Tyrimo poligrafu specialistas<text:s/></text:span>-<text:span text:style-name="T49"><text:s/></text:span>asmuo, turintis specialų profesinį pasirengimą bei atitinkantis kitus šio įstatymo nustatytus reikalavimus.</text:p>
      <text:p text:style-name="P50">4.<text:s/><text:span text:style-name="T51">Tyrimo poligrafu subjektai</text:span><text:s/>- valstybės<text:s/>institucijos, pagal šį įstatymą įgaliotos atlikti tyrimą poligrafu.</text:p>
      <text:p text:style-name="P52">5.<text:s/><text:span text:style-name="T53">Įslaptinta informacija</text:span><text:s/>- paslapčių subjekto pripažinta valstybės ar tarnybos paslaptimi informacija apie dokumentų, darbų, gaminių ar kitų objektų buvimą, esmę ar turinį, taip pat tokia paslaptimi pripažinti patys dokumentai, darbai, gaminiai ar kiti objektai, jei šiuos objektus ar informaciją reikia apsaugoti nuo praradimo ar neteisėto atskleidimo.</text:p>
      <text:p text:style-name="P54"/>
      <text:p text:style-name="P55"/>
      <text:p text:style-name="P56"><text:span text:style-name="T57">3</text:span><text:span text:style-name="T58"><text:s/>straipsnis.<text:s/></text:span><text:span text:style-name="T59">Tyrimo subjektų veiklos teisiniai pagrindai</text:span></text:p>
      <text:p text:style-name="P60">Tyrimo subjektai<text:s/>savo veikloje vadovaujasi Lietuvos Respublikos Konstitucija, šiuo ir kitais įstatymais, kitais Seimo priimtais teisės aktais, Lietuvos Respublikos tarptautinėmis sutartimis, Respublikos Prezidento dekretais, Vyriausybės nutarimais bei kitais teisės aktais.</text:p>
      <text:p text:style-name="P61"/>
      <text:p text:style-name="P62"><text:span text:style-name="T63">4</text:span><text:span text:style-name="T64"><text:s/>straipsnis.<text:s/></text:span><text:span text:style-name="T65">Tyrimo subjektai</text:span></text:p>
      <text:p text:style-name="P66">1.<text:span text:style-name="T67"><text:s/></text:span>Tyrimo subjektai yra šios valstybės institucijos:</text:p>
      <text:p text:style-name="P68">1) Vidaus reikalų ministerijos įgaliota, operatyvinės veiklos subjekto statusą turinti institucija;</text:p>
      <text:p text:style-name="P69">2) Krašto apsaugos sistemoje <text:s/>- Antrasis operatyvinių tarnybų departamentas prie Krašto apsaugos ministerijos;</text:p>
      <text:p text:style-name="P70">3) Valstybės saugumo departamentas;</text:p>
      <text:p text:style-name="P71">4) Finansų ministerijos įgaliota institucija;</text:p>
      <text:p text:style-name="P72">5) Specialiųjų tyrimų tarnyba.</text:p>
      <text:p text:style-name="P73">2. Šio įstatymo<text:s/>5 straipsnio 3 dalyje nustatytais atvejais tyrimo subjektai tiria poligrafu tuos asmenis, kurių tarnyba yra susijusi su įslaptintos informacijos naudojimu, apsauga ar susipažinimu su ja:</text:p>
      <text:p text:style-name="P74">1) atitinkamos institucijos<text:span text:style-name="T75"><text:s/></text:span>valstybės tarnautojus, pareigūnus ir karius, taip pat asmenis, atrinktus tarnybai šiose institucijose;</text:p>
      <text:p text:style-name="P76">2) valstybės tarnautojus, pareigūnus ir asmenis, atrinktus valstybės tarnybai, jeigu to prašo kitos Lietuvos Respublikos valstybės institucijos.</text:p>
      <text:p text:style-name="P77">3. Tyrimo subjektuose steigiamos specialios tyrimą atliekančios tarnybos, tiesiogiai pavaldžios šių subjektų vadovams. Tyrimo tarnybos darbo tvarką ir tyrimo taisykles tvirtina tyrimo subjekto vadovas.</text:p>
      <text:p text:style-name="P78"/>
      <text:p text:style-name="P79"><text:span text:style-name="T80">5</text:span><text:span text:style-name="T81"><text:s/>straipsnis.<text:s/></text:span><text:span text:style-name="T82">Tyrimo tikslas, objektas ir atvejai</text:span></text:p>
      <text:p text:style-name="P83">1.<text:tab/>Tyrimo tikslas - patikrinti šio įstatymo 4 straipsnio 2 dalyje nurodytų asmenų ir jų suteiktos arba atitinkamų valstybės institucijų surinktos informacijos, susijusios su šiame straipsnyje nurodytais asmenimis ir jų aplinka, patikimumą.</text:p>
      <text:p text:style-name="P84">2.<text:tab/>Tyrimo objektas - valstybės tarnautojų, pareigūnų ir karių, kurių tarnyba susijusi su įslaptintos informacijos naudojimu ir (ar) apsauga, bei asmenų, atrinktų tokiai tarnybai, suteikta arba atitinkamų valstybės institucijų surinkta informacija, susijusi su šioje dalyje nurodytais asmenimis ir<text:s/>jų aplinka.</text:p>
      <text:p text:style-name="P85">3.<text:tab/>Asmenų, nurodytų šio įstatymo 4 straipsnio 2 dalyje, tyrimas gali būti atliekamas šiais atvejais:</text:p>
      <text:p text:style-name="P86">1) sprendžiant klausimą dėl leidimo dirbti ar susipažinti su įslaptinta informacija išdavimo ar panaikinimo, kai yra pagrindo manyti, kad<text:s/>asmuo nuslėpė arba pateikė melagingus biografijos faktus ar kitus duomenis apie save ir savo aplinką;</text:p>
      <text:p text:style-name="P87">2) įstatymų ir kitų teisės aktų nustatyta tvarka atliekant asmens tarnybinį patikrinimą, vidinį ar operatyvinį tyrimą;</text:p>
      <text:p text:style-name="P88">3) tiriant nusikaltimus, kitus teisės pažeidimus, įskaitant drausminius nusižengimus, kurių padarymu įtariami šie asmenys, jei tiriamos veikos yra susijusios su nustatytos darbo, susipažinimo su įslaptinta informacija ar tokios informacijos naudojimo bei saugojimo tvarkos pažeidimu;</text:p>
      <text:p text:style-name="P89">4) esant pagrindo manyti, kad asmeniui gali būti daromas neteisėtas poveikis, turintis reikšmės nustatytai susipažinimo, darbo su įslaptinta informacija tvarkai, tokios informacijos naudojimui bei saugojimui;</text:p>
      <text:p text:style-name="P90">5) atestuojant šiuos asmenis<text:span text:style-name="T91"><text:s/></text:span>teisės aktų nustatyta tvarka;<text:s/></text:p>
      <text:p text:style-name="P92">6) esant asmens prašymui atlikti pakartotinį tyrimą.</text:p>
      <text:p text:style-name="P93"/>
      <text:p text:style-name="P94"><text:span text:style-name="T95">6</text:span><text:span text:style-name="T96"><text:s/>straipsnis.<text:s/></text:span><text:span text:style-name="T97">Tyrimo apribojimai</text:span></text:p>
      <text:p text:style-name="P98">Tyrimas neatliekamas arba atidedamas, jeigu:<text:s/></text:p>
      <text:p text:style-name="P99">1) asmuo yra neblaivus ar apsvaigęs nuo narkotinių, toksinių ar psichotropinių medžiagų arba vartojęs medikamentus, galinčius turėti įtakos tyrimui;</text:p>
      <text:p text:style-name="P100">2) asmuo serga psichikos liga arba dėl patologinės būsenos negali suprasti savo veiksmų esmės ar jų valdyti;</text:p>
      <text:p text:style-name="P101">3) asmuo yra laikinai nedarbingas dėl sveikatos būklės.</text:p>
      <text:p text:style-name="P102">4) nustatoma, kad tiriamojo asmens psichinė, psichologinė, fiziologinė ar fizinė būklė trukdys kokybiškai atlikti tyrimą. Tiriamojo asmens būklę įvertina asmuo, atliekantis tyrimą, o prireikus <text:s/>- ir sveikatos priežiūros specialistas.</text:p>
      <text:p text:style-name="P103"/>
      <text:p text:style-name="P104"><text:span text:style-name="T105">7</text:span><text:span text:style-name="T106"><text:s/>straipsnis.<text:s/></text:span><text:span text:style-name="T107">Tyrim</text:span><text:span text:style-name="T108">o tvarka</text:span></text:p>
      <text:p text:style-name="P109">1. Prašymą atlikti tyrimą ir medžiagą apie tiriamą asmenį tyrimo tarnybos vadovui pateikia valstybės institucijos, kurioje tarnauja ar yra atrinktas tarnauti tiriamasis asmuo,<text:span text:style-name="T110"><text:s/></text:span>vadovas arba jo įgaliotas šios institucijos personalo tarnybos vadovas.</text:p>
      <text:p text:style-name="P111">2. Tyrimo tarnybos vadovas per 3 darbo dienas nuo prašymo atlikti tyrimą gavimo dienos, o išimtiniais atvejais - nedelsiant jį išnagrinėja ir priima sprendimą paskirti tyrimą. Sprendime atlikti tyrimą nurodoma: tyrimo laikas ir vieta, aplinkybės,<text:s/>dėl kurių bus tiriama, asmens, kuriam skiriamas tyrimas, vardas, pavardė. Su šiuo sprendimu asmuo supažindinamas pasirašytinai.</text:p>
      <text:p text:style-name="P112">3. Tyrimas atliekamas ne anksčiau kaip po 2 darbo dienų nuo sprendimo paskirti tyrimą priėmimo dienos, o išimtiniais atvejais, tiramajam asmeniui sutikus, tyrimas atliekamas nedelsiant.<text:s/></text:p>
      <text:p text:style-name="P113">4. Išvada apie poligrafu tirtą asmenį pateikiama prašymą atlikti tyrimą pateikusiam pareigūnui.</text:p>
      <text:p text:style-name="P114">5. Asmens tyrimas atliekamas, tiriamajam asmeniui sutikus raštu.</text:p>
      <text:p text:style-name="P115"/>
      <text:p text:style-name="P116"><text:span text:style-name="T117">8</text:span><text:span text:style-name="T118"><text:s/>straipsnis.<text:s/></text:span><text:span text:style-name="T119">Tyrimo specialisto teisinis statusas</text:span></text:p>
      <text:p text:style-name="P120">1. Tyrimo specialistas turi atitikti šiuos reikalavimus:</text:p>
      <text:p text:style-name="P121">1) būti Lietuvos Respublikos pilietis;</text:p>
      <text:p text:style-name="P122">2) turėti aukštąjį išsilavinimą ir atitinkamą profesinį pasirengimą;</text:p>
      <text:p text:style-name="P123">3) turėti leidimą dirbti ar susipažinti<text:s/>su informacija, sudarančia Lietuvos Respublikos valstybės paslaptį, žymima slaptumo žyma “Visiškai slaptai”.</text:p>
      <text:p text:style-name="P124">2. Tyrimo specialistas privalo:</text:p>
      <text:p text:style-name="P125">1) nešališkai atlikti tarnybos pareigas;</text:p>
      <text:p text:style-name="P126">2) gerbti tiriamo asmens teises, laisves ir orumą;</text:p>
      <text:p text:style-name="P127">3) laikytis tarnybinės etikos;</text:p>
      <text:p text:style-name="P128">4) laikytis nustatytos darbo su poligrafu tvarkos;</text:p>
      <text:p text:style-name="P129">5) tyrimo metu naudoti stebėjimo, garso ir (ar) vaizdo įrašymo aparatūrą;</text:p>
      <text:p text:style-name="P130">6) saugoti<text:span text:style-name="T131"><text:s/></text:span>informaciją, sudarančią valstybės ar tarnybos paslaptį;</text:p>
      <text:p text:style-name="P132">7) išvadą apie tiriamą asmenį pagrįsti tik tyrimo metu gautais duomenimis;</text:p>
      <text:p text:style-name="P133">8) asmenį, kuriam bus atliekamas tyrimas, informuoti apie tyrimo tvarką.</text:p>
      <text:p text:style-name="P134">3. Tyrimo specialistas turi teisę:</text:p>
      <text:p text:style-name="P135">1) iki numatyto tyrimo pradžios gauti visą reikiamą informaciją apie tiriamąjį asmenį;</text:p>
      <text:p text:style-name="P136">2) atsisakyti atlikti tyrimą, jei turi pagrindo manyti, jog negalės duoti nešališkos išvados, arba esant šio įstatymo <text:s/>6 straipsnyje numatytiems atvejams;</text:p>
      <text:p text:style-name="P137">3) nutraukti tyrimą, jei tiriamojo asmens psichinė, psichologinė ar fizinė būklė trukdo kokybiškai atlikti tyrimą.</text:p>
      <text:p text:style-name="P138">4. Šio straipsnio 3 dalies 3 punkte numatytais atvejais tyrimo specialistas apie tyrimo nutraukimą, nurodydamas priežastis, nedelsdamas raštu praneša savo tiesioginiam vadovui. Šis, suderinęs su prašymą atlikti tyrimą pateikusiu asmeniu, surašo išvadą pakartoti tyrimą arba jį nutraukti.</text:p>
      <text:p text:style-name="P139">5. Tyrimo poligrafu specialistas, surašęs melagingą tyrimo išvadą, atsako įstatymų nustatyta tvarka.</text:p>
      <text:p text:style-name="P140"/>
      <text:p text:style-name="P141"><text:span text:style-name="T142">9</text:span><text:span text:style-name="T143"><text:s/>straipsnis.<text:s/></text:span><text:span text:style-name="T144">Poligrafu tiriamo asmens teisės</text:span></text:p>
      <text:p text:style-name="P145">1. Poligrafu tiriamas asmuo turi<text:s/>teisę:</text:p>
      <text:p text:style-name="P146">1) bet kuriuo tyrimo metu atsisakyti tęsti tyrimą arba padaryti pertrauką;</text:p>
      <text:p text:style-name="P147">2) žinoti, kad tyrimą fiksuoja stebėjimo, garso ir (ar) vaizdo įrašymo aparatūra;</text:p>
      <text:p text:style-name="P148">3) susipažinti su tyrimo eiga, naudojama įranga ir tyrimo tvarka;</text:p>
      <text:p text:style-name="P149">4) sužinoti<text:s/>galutinę tyrimo išvadą.</text:p>
      <text:p text:style-name="P150">2. Asmuo, kuris buvo tiriamas poligrafu, per vieną mėnesį po jo susipažinimo su galutine tyrimo išvada gali kreiptis į kitą tyrimo subjektą, prašydamas atlikti pakartotinį tyrimą. Galutinį sprendimą dėl tokio prašymo priima tyrimo subjekto, kuriam buvo pateiktas prašymas atlikti pakartotinį tyrimą, vadovas.</text:p>
      <text:p text:style-name="P151"/>
      <text:p text:style-name="P152"><text:span text:style-name="T153">10</text:span><text:span text:style-name="T154"><text:s/>straipsnis.<text:s/></text:span><text:span text:style-name="T155">Tyrimo ar jo atsisakymo pasekmės</text:span></text:p>
      <text:p text:style-name="P156">1. Jeigu asmuo šio įstatymo 5 straipsnio 3 dalies numatytais atvejais atsisako tirtis poligrafu, jam neišduodamas<text:s/>ar panaikinamas leidimas dirbti ar susipažinti su įslaptinta informacija.</text:p>
      <text:p text:style-name="P157">2. Tyrimo išvada yra naudojama kaip papildoma informacija, apibūdinanti tiramą asmenį ir jo aplinką. Jeigu asmens tyrimo išvada yra neigiama, atsižvelgiant į visą turimą informaciją apie tiriamą poligrafu asmenį ir jo aplinką, šiam asmeniui gali būti<text:span text:style-name="T158"><text:s/></text:span>neišduodamas<text:span text:style-name="T159"><text:s/></text:span>ar panaikinamas leidimas dirbti ar susipažinti su įslaptinta informacija.</text:p>
      <text:p text:style-name="P160">3. Sprendimas dėl leidimo dirbti ar susipažinti su įslaptinta informacija neišdavimo ar panaikinimo gali būti skundžiamas Valstybės ir tarnybos paslapčių įstatymo nustatyta tvarka.</text:p>
      <text:p text:style-name="P161"/>
      <text:p text:style-name="P162"><text:span text:style-name="T163">11</text:span><text:span text:style-name="T164"><text:s/>straipsnis.<text:s/></text:span><text:span text:style-name="T165">Tyrimo metu gautos informacijos panaudojimas ir apsauga</text:span></text:p>
      <text:p text:style-name="P166">1. Informaciją, gautą tiriant poligrafu, draudžiama naudoti ne tais tikslais, kuriuos buvo norima pasiekti, išskyrus atvejus, kai gaunama informacija apie pasikėsinimą padaryti, rengiamą ar padarytą nusikaltimą.</text:p>
      <text:p text:style-name="P167">2. Tyrimo tarnybos pareigūnas įstatymų bei kitų teisės aktų nustatyta tvarka privalo užtikrinti valstybės ar tarnybos paslaptį sudarančios informacijos apsaugą.</text:p>
      <text:p text:style-name="P168">3. Tyrimo metu padaryti garso ir (ar) vaizdo įrašai saugomi Valstybės ir tarnybos paslapčių įstatymo nustatyta tvarka.</text:p>
      <text:p text:style-name="P169"/>
      <text:p text:style-name="P170"/>
      <text:p text:style-name="P171"><text:span text:style-name="T172">Skelbiu šį Lietuvos Respublikos Seimo priimtą įstatymą.</text:span></text:p>
      <text:p text:style-name="P173"/>
      <text:p text:style-name="P174"/>
      <text:p text:style-name="P175"/>
      <text:p text:style-name="P176">RESPUBLIKOS PREZIDENTAS<text:tab/></text:p>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Valued Gateway Customer</meta:initial-creator>
    <dc:creator>adlibuser</dc:creator>
    <meta:creation-date>2017-04-21T17:33:00Z</meta:creation-date>
    <dc:date>2017-04-21T17:33:00Z</dc:date>
    <meta:print-date>2000-06-21T06:42:00Z</meta:print-date>
    <meta:template xlink:href="Normal.dotm" xlink:type="simple"/>
    <meta:editing-cycles>2</meta:editing-cycles>
    <meta:editing-duration>PT0S</meta:editing-duration>
    <meta:document-statistic meta:page-count="4" meta:paragraph-count="116" meta:word-count="1199" meta:character-count="10053" meta:row-count="309" meta:non-whitespace-character-count="8970"/>
  </office:meta>
</office:document-meta>
</file>