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5.5in" fo:text-indent="0.5in">
        <style:tab-stops/>
      </style:paragraph-properties>
    </style:style>
    <style:style style:name="P9" style:parent-style-name="Normal" style:family="paragraph">
      <style:paragraph-properties fo:text-align="center" fo:margin-left="5.5in" fo:text-indent="0.5in">
        <style:tab-stops/>
      </style:paragraph-properties>
    </style:style>
    <style:style style:name="P10" style:parent-style-name="Normal" style:family="paragraph">
      <style:paragraph-properties fo:text-align="center" fo:margin-left="5.5in" fo:text-indent="0.5in">
        <style:tab-stops/>
      </style:paragraph-properties>
    </style:style>
    <style:style style:name="P11" style:parent-style-name="Normal" style:family="paragraph">
      <style:paragraph-properties fo:text-align="center" fo:margin-left="5.5in" fo:text-indent="0.5in">
        <style:tab-stops/>
      </style:paragraph-properties>
    </style:style>
    <style:style style:name="P12" style:parent-style-name="Normal" style:family="paragraph">
      <style:paragraph-properties fo:text-align="center" fo:margin-left="5.5in" fo:text-indent="0.5in">
        <style:tab-stops/>
      </style:paragraph-properties>
    </style:style>
    <style:style style:name="P13" style:parent-style-name="Normal" style:family="paragraph">
      <style:paragraph-properties fo:text-align="center" fo:margin-left="5.5in" fo:text-indent="0.5in">
        <style:tab-stops/>
      </style:paragraph-properties>
    </style:style>
    <style:style style:name="P14" style:parent-style-name="Normal" style:family="paragraph">
      <style:paragraph-properties fo:text-align="center" fo:margin-left="5.5in" fo:text-indent="0.5in">
        <style:tab-stops/>
      </style:paragraph-properties>
    </style:style>
    <style:style style:name="P15" style:parent-style-name="Normal" style:family="paragraph">
      <style:paragraph-properties fo:text-align="center" fo:margin-left="5.5in" fo:text-indent="0.5in">
        <style:tab-stops/>
      </style:paragraph-properties>
    </style:style>
    <style:style style:name="P16" style:parent-style-name="Normal" style:family="paragraph">
      <style:paragraph-properties fo:keep-with-next="always" fo:text-align="end"/>
      <style:text-properties fo:font-size="10pt" style:font-size-asian="10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tab-stops>
          <style:tab-stop style:type="left" style:position="1.3784in"/>
        </style:tab-stops>
      </style:paragraph-properties>
      <style:text-properties fo:font-weight="bold" style:font-weight-asian="bold"/>
    </style:style>
    <style:style style:name="P21" style:parent-style-name="Normal" style:family="paragraph">
      <style:paragraph-properties fo:keep-with-next="always" fo:text-align="center">
        <style:tab-stops>
          <style:tab-stop style:type="left" style:position="1.3784in"/>
        </style:tab-stops>
      </style:paragraph-properties>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fo:font-style="italic" style:font-style-asian="italic"/>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left="0.5in">
        <style:tab-stops/>
      </style:paragraph-properties>
      <style:text-properties fo:font-weight="bold" style:font-weight-asian="bold"/>
    </style:style>
    <style:style style:name="P76" style:parent-style-name="Normal" style:family="paragraph">
      <style:paragraph-properties fo:text-align="justify" fo:margin-left="0.5in">
        <style:tab-stops/>
      </style:paragraph-properties>
      <style:text-properties fo:font-weight="bold" style:font-weight-asian="bold"/>
    </style:style>
    <style:style style:name="P77" style:parent-style-name="Normal" style:family="paragraph">
      <style:paragraph-properties fo:text-align="justify" fo:margin-left="0.5in">
        <style:tab-stops/>
      </style:paragraph-properties>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margin-left="0.5in">
        <style:tab-stops/>
      </style:paragraph-properties>
    </style:style>
    <style:style style:name="P87" style:parent-style-name="Normal" style:family="paragraph">
      <style:paragraph-properties fo:text-align="justify" fo:margin-left="0.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75in" fo:text-indent="-0.25in">
        <style:tab-stops>
          <style:tab-stop style:type="left" style:position="0in"/>
        </style:tab-stops>
      </style:paragraph-properties>
    </style:style>
    <style:style style:name="P92" style:parent-style-name="Normal" style:family="paragraph">
      <style:paragraph-properties fo:text-align="justify" fo:margin-left="0.75in" fo:text-indent="-0.25in">
        <style:tab-stops>
          <style:tab-stop style:type="left" style:position="0in"/>
        </style:tab-stops>
      </style:paragraph-properties>
    </style:style>
    <style:style style:name="P93" style:parent-style-name="Normal" style:family="paragraph">
      <style:paragraph-properties fo:text-align="justify" fo:margin-left="0.75in" fo:text-indent="-0.25in">
        <style:tab-stops>
          <style:tab-stop style:type="left" style:position="0in"/>
        </style:tab-stops>
      </style:paragraph-properties>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left="0.75in" fo:text-indent="-0.25in">
        <style:tab-stops>
          <style:tab-stop style:type="left" style:position="0in"/>
        </style:tab-stops>
      </style:paragraph-properties>
    </style:style>
    <style:style style:name="P126" style:parent-style-name="Normal" style:family="paragraph">
      <style:paragraph-properties fo:text-align="justify" fo:margin-left="0.75in" fo:text-indent="-0.25in">
        <style:tab-stops>
          <style:tab-stop style:type="left" style:position="0in"/>
        </style:tab-stops>
      </style:paragraph-properties>
    </style:style>
    <style:style style:name="P127" style:parent-style-name="Normal" style:family="paragraph">
      <style:paragraph-properties fo:text-align="justify" fo:text-indent="0.5in"/>
      <style:text-properties fo:font-weight="bold" style:font-weight-asian="bold"/>
    </style:style>
    <style:style style:name="P128" style:parent-style-name="Normal" style:family="paragraph">
      <style:paragraph-properties fo:text-align="justify" fo:margin-left="0.5in">
        <style:tab-stops/>
      </style:paragraph-properties>
      <style:text-properties fo:font-weight="bold" style:font-weight-asian="bold"/>
    </style:style>
    <style:style style:name="P129" style:parent-style-name="Normal" style:family="paragraph">
      <style:paragraph-properties fo:text-align="justify" fo:margin-left="0.5in">
        <style:tab-stops/>
      </style:paragraph-properties>
      <style:text-properties fo:font-weight="bold" style:font-weight-asian="bold"/>
    </style:style>
    <style:style style:name="P130" style:parent-style-name="Normal" style:family="paragraph">
      <style:paragraph-properties fo:text-align="justify" fo:margin-left="0.5in">
        <style:tab-stops/>
      </style:paragraph-properties>
      <style:text-properties fo:font-weight="bold" style:font-weight-asian="bold"/>
    </style:style>
    <style:style style:name="P131" style:parent-style-name="Normal" style:family="paragraph">
      <style:paragraph-properties fo:text-align="justify" fo:margin-left="0.5in">
        <style:tab-stops/>
      </style:paragraph-properties>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0.5in">
        <style:tab-stops/>
      </style:paragraph-properties>
    </style:style>
    <style:style style:name="P141" style:parent-style-name="Normal" style:family="paragraph">
      <style:paragraph-properties fo:text-align="justify" fo:margin-left="0.5in">
        <style:tab-stops/>
      </style:paragraph-properties>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fo:text-indent="0.5in"/>
    </style:style>
    <style:style style:name="P156" style:parent-style-name="Normal" style:family="paragraph">
      <style:paragraph-properties fo:keep-with-next="always" fo:margin-left="0.5in">
        <style:tab-stops/>
      </style:paragraph-properties>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indent="0.5in"/>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Komiteto patobulintas įstatymo projektas <text:s/></text:p>
      <text:p text:style-name="Normal"/>
      <text:p text:style-name="P17"/>
      <text:p text:style-name="P18"/>
      <text:p text:style-name="P19">LIETUVOS RESPUBLIKOS</text:p>
      <text:p text:style-name="P20">BIOKURO<text:s/></text:p>
      <text:p text:style-name="P21">Į S T A T Y M A S</text:p>
      <text:p text:style-name="P22"/>
      <text:p text:style-name="P23">2000 m.<text:s/><text:tab/><text:tab/>d. Nr.</text:p>
      <text:p text:style-name="P24">Vilnius</text:p>
      <text:p text:style-name="P25"/>
      <text:p text:style-name="P26"/>
      <text:p text:style-name="P27"/>
      <text:p text:style-name="P28"><text:span text:style-name="T29">1</text:span><text:span text:style-name="T30"><text:s/>straipsnis.<text:s/></text:span><text:span text:style-name="T31">Įstatymo paskirtis</text:span></text:p>
      <text:p text:style-name="P32">Įstatymo paskirtis - įgyvendinant Lietuvos Respublikos nacionalinės energetikos strategiją ir Lietuvos Respublikos energetikos įstatymą nustatyti biokuro gamybos ir naudojimo teisines sąlygas.<text:s/></text:p>
      <text:p text:style-name="P33"/>
      <text:p text:style-name="P34"><text:span text:style-name="T35">2</text:span><text:span text:style-name="T36"><text:s/>straipsnis.<text:s/></text:span><text:span text:style-name="T37">Įstatymo tikslai</text:span></text:p>
      <text:p text:style-name="P38">Šio įstatymo tikslai:</text:p>
      <text:p text:style-name="P39">1) reglamentuoti biokuro gamybą ir naudojimą;</text:p>
      <text:p text:style-name="P40">2) skatinti vietoj importuojamo kuro naudoti vietinius, atsinaujinančius ir alternatyvius energijos išteklius;</text:p>
      <text:p text:style-name="P41">3) skatinti biokuro gamybą ir naudojimą;</text:p>
      <text:p text:style-name="P42">4) skatinti auginti žemės ūkio kultūras, iš<text:s/>kurių būtų gaunama biomasė energetikos tikslams;</text:p>
      <text:p text:style-name="P43">5) vykdyti Europos Sąjungos (toliau - ES)<text:span text:style-name="T44"><text:s/></text:span>direktyvas dėl alternatyvios energetikos ir Kioto protokolo įsipareigojimus mažinti šiltnamio efektą;</text:p>
      <text:p text:style-name="P45">6) sukurti teisines sąlygas biomasei auginti ir perdirbti į biokurą, biokurui naudoti bei investicijoms į biokuro pramonę;</text:p>
      <text:p text:style-name="P46">7) kurti naujas darbo vietas auginant bei perdirbant biomasę energetiniams tikslams, taip pat tam skirtų įrengimų gamybos srityje.<text:s/></text:p>
      <text:p text:style-name="P47"/>
      <text:p text:style-name="P48"><text:span text:style-name="T49">3</text:span><text:span text:style-name="T50"><text:s/>straipsnis.<text:s/></text:span><text:span text:style-name="T51">Pagrindinės šio įstatymo sąvo</text:span><text:span text:style-name="T52">kos</text:span></text:p>
      <text:p text:style-name="P53">1.<text:span text:style-name="T54"><text:s/>Biomasė</text:span><text:s/>– atsinaujinantys organinės medžiagos ištekliai, tarp jų - žemės ūkio produkcija bei atliekos, mediena ir medienos atliekos, gyvulininkystės atliekos, municipalinės atliekos ir kita.</text:p>
      <text:p text:style-name="P55">2.<text:span text:style-name="T56"><text:s/>Biokuras –<text:s/></text:span>degūs dujiniai, skysti ir kieti produktai, išgauti iš biomasės: dehidratuotas ir denatūruotas etilo alkoholis, biologinės kilmės aliejų metilo ir etilo esteriai, miško bei medienos atliekos, šiaudai, durpės, žemės ūkio atliekos, augalai, biodujos ir kitas biologinės kilmės kuras, naudojami energijai gaminti.</text:p>
      <text:p text:style-name="P57">3.<text:span text:style-name="T58"><text:s/>Biodujos</text:span><text:s/>– biologinės kilmės dujos, gaminamos arba išgaunamos iš biomasės ar atliekų.</text:p>
      <text:p text:style-name="P59">4.<text:span text:style-name="T60"><text:s/>Rapsų metilo (etilo) esteris (RME)</text:span><text:s/>– biokuras, pagamintas iš rapsų aliejaus ir technologiškai reikalingų sudedamųjų dalių. Gali būti naudojamas kaip dyzeliniai degalai.</text:p>
      <text:p text:style-name="P61">5.<text:span text:style-name="T62"><text:s/>Biodyzelinas<text:s/></text:span>– iš rapsų aliejaus ar kitų aliejinių augalų pagaminti dyzeliniai degalai, kuriuose yra ne mažiau kaip 30% biologinės kilmės aliejų arba jų metilo ar etilo esterių.</text:p>
      <text:p text:style-name="P63">6.<text:span text:style-name="T64"><text:s/>Bioalyvos</text:span><text:span text:style-name="T65"><text:s/></text:span>– <text:s/>biologinės kilmės tepalai ir alyvos, kurių sudėtyje yra ne mažiau kaip 70% biologinės kilmės medžiagų<text:span text:style-name="T66">.</text:span></text:p>
      <text:p text:style-name="P67">7.<text:span text:style-name="T68"><text:s/>Dehidratuotas ir denatūruotas etanolis<text:s/></text:span>- etilo alkoholis, kuriame yra standarto nustatytų priedų ir ne daugiau kaip 0,5% vandens.</text:p>
      <text:p text:style-name="P69">8.<text:s/><text:span text:style-name="T70">Gamintojas</text:span><text:s/>– fizinis arba juridinis asmuo, taip pat įmonės, neturinčios juridinio asmens teisių, gaminantys techninius reglamentus<text:span text:style-name="T71"><text:s/></text:span>atitinkantį biokurą, tinkamą vartoti stacionariuose arba mobiliuose energijos naudojimo objektuose.<text:s/></text:p>
      <text:p text:style-name="P72">9.<text:span text:style-name="T73"><text:s/>Naudotojas</text:span><text:s/>– fizinis arba juridinis asmuo, taip pat įmonės, neturinčios juridinio asmens teisių,<text:span text:style-name="T74"><text:s/></text:span>naudojantys biokurą arba iš biokuro gautą energiją.</text:p>
      <text:p text:style-name="P75"/>
      <text:p text:style-name="P76"/>
      <text:p text:style-name="P77"/>
      <text:p text:style-name="P78"><text:span text:style-name="T79">4</text:span><text:span text:style-name="T80"><text:s/>straipsnis.<text:s/></text:span><text:span text:style-name="T81">Biokuro gamybos ir naudoji</text:span><text:span text:style-name="T82">mo skatinimas</text:span></text:p>
      <text:p text:style-name="P83">1. Biokuro gamyba iš Lietuvos Respublikos kilmės žaliavų ir jo naudojimas yra valstybės prioritetas.</text:p>
      <text:p text:style-name="P84">2. Biokuro gamintojams, naudotojams ir investuotojams į biokuro gamybą taikomos mokesčių įstatymų, kitų įstatymų ir teisės aktų nustatytos lengvatos bei garantijos.<text:s/></text:p>
      <text:p text:style-name="P85"/>
      <text:p text:style-name="P86"/>
      <text:p text:style-name="P87"><text:span text:style-name="T88">5</text:span><text:span text:style-name="T89"><text:s/>straipsnis. <text:s/></text:span><text:span text:style-name="T90">Valstybės institucijų kompetencija</text:span></text:p>
      <text:p text:style-name="P91">1.<text:tab/>Lietuvos Respublikos Vyriausybė:</text:p>
      <text:p text:style-name="P92">1)<text:tab/>formuoja ir vykdo biokuro gamybos ir naudojimo skatinimo politiką;</text:p>
      <text:p text:style-name="P93">2)<text:tab/>paskiria Vyriausybės įgaliotą instituciją, atsakingą už šio įstatymo įgyvendinimą;</text:p>
      <text:p text:style-name="P94">3) rengia ir tvirtina biokuro gamybos ir naudojimo programas; rengdama valstybės<text:s/>biudžeto projektą numato šioms programoms tikslinius<text:span text:style-name="T95"><text:s/></text:span>valstybės biudžeto asignavimus;</text:p>
      <text:p text:style-name="P96">4) remia investicijų projektus, finansuojamus iš ES fondų ir kitų finansų institucijų;</text:p>
      <text:p text:style-name="P97">5) nustato konfiskuoto alkoholio naudojimo biokurui gaminti tvarką;</text:p>
      <text:p text:style-name="P98">6) nustato leidžiamą biologinės kilmės kuro dalį benzininio ir dyzelinio kuro sudėtyje.<text:s/></text:p>
      <text:p text:style-name="P99">2.<text:span text:style-name="T100"><text:s/></text:span>Žemės ūkio ministerija remia augalų biomasės energetiniams tikslams auginimą, jeigu prireikia, nustato ir paskirsto jų auginimo kvotas.</text:p>
      <text:p text:style-name="P101">3.<text:span text:style-name="T102"><text:s/></text:span>Ūkio ministerija:</text:p>
      <text:p text:style-name="P103">1) rengia ir tvirtina<text:span text:style-name="T104"><text:s/></text:span>teisės aktus, nustatančius biokuro gamybą ir naudojimą,<text:span text:style-name="T105"><text:s/></text:span>esminius biokuro reikalavimus;</text:p>
      <text:p text:style-name="P106">2) nustato biokuro, biodyzelino ir bioalyvų, naudojamų vidaus degimo varikliams, gamybos, naudojimo, laikymo, realizavimo ir maišymo su naftos<text:s/>produktais tvarką;</text:p>
      <text:p text:style-name="P107">3)<text:span text:style-name="T108"><text:s/></text:span>prižiūri, kaip vykdomi šioje dalyje nustatyti reikalavimai.</text:p>
      <text:p text:style-name="P109">4.<text:span text:style-name="T110"><text:s/></text:span>Švietimo ir mokslo ministerija remia biokuro gamybos ir naudojimo mokslinių tyrimų programas.</text:p>
      <text:p text:style-name="P111">5. Vyriausybės įgaliota institucija:</text:p>
      <text:p text:style-name="P112">1) teikia rekomendacijas Lietuvos Respublikos Vyriausybei, jos įgaliotoms institucijoms, biokuro gamintojams ir naudotojams dėl biokuro pramonės plėtros, biokuro gamybos ir naudojimo skatinimo bei reglamentavimo;</text:p>
      <text:p text:style-name="P113">2) vertina biokuro gamintojų programas, teikiamas Lietuvos Respublikos Vyriausybės bei jos įgaliotų institucijų paramai gauti;</text:p>
      <text:p text:style-name="P114">3) vykdo kitą jos nuostatuose nustatytą veiklą.</text:p>
      <text:p text:style-name="P115"/>
      <text:p text:style-name="P116"/>
      <text:p text:style-name="P117"><text:span text:style-name="T118">6</text:span><text:span text:style-name="T119"><text:s/>straipsnis.<text:s/></text:span><text:span text:style-name="T120">Vietos savivaldos institucijų kompetencija</text:span></text:p>
      <text:p text:style-name="P121">1.<text:span text:style-name="T122"><text:s/></text:span>Savivaldybių tarybos skatina jų teritorijoje esančius kuro<text:s/>naudotojus naudoti biokurą, pagal savo kompetenciją sudaro palankias ekonomines sąlygas biokuro gamybai bei investicijoms į biokuro gamybą.</text:p>
      <text:p text:style-name="P123">2.<text:span text:style-name="T124"><text:s/></text:span>Savivaldybių tarybos, tvirtindamos savivaldybių ūkio plėtros planus:<text:s/></text:p>
      <text:p text:style-name="P125">1)<text:tab/>nustato poreikį ir galimybes gaminti ir naudoti biokurą;</text:p>
      <text:p text:style-name="P126">2)<text:tab/><text:s/>nustato biokuro gamybos ir naudojimo plėtros kryptis.</text:p>
      <text:p text:style-name="P127"/>
      <text:p text:style-name="P128"/>
      <text:p text:style-name="P129"/>
      <text:p text:style-name="P130"/>
      <text:p text:style-name="P131"/>
      <text:p text:style-name="P132"><text:span text:style-name="T133">7</text:span><text:span text:style-name="T134"><text:s/>straipsnis.<text:s/></text:span><text:span text:style-name="T135">Biokuro ir bioalyvų techniniai reglamentai ir standartai</text:span></text:p>
      <text:p text:style-name="P136">1. Ūkio ministerija ir Nacionalinė standartizacijos institucija pagal savo kompetenciją teisės aktų nustatyta tvarka rengia ir tvirtina biokuro ir bioalyvų techninius reglamentus ir standartus.</text:p>
      <text:p text:style-name="P137">2. Ūkio ministerija iki 2001 m. sausio 1 d. parengia ir patvirtina<text:span text:style-name="T138"><text:s/></text:span>šiuos biokuro ir bioalyvų techninius reglamentus:</text:p>
      <text:p text:style-name="P139">1) rapsų metilo (etilo) esterio (RME);</text:p>
      <text:p text:style-name="P140">2) biodyzelino;</text:p>
      <text:p text:style-name="P141">3) dehidratuoto ir denatūruoto etanolio;</text:p>
      <text:p text:style-name="P142">4) benzino, turinčio iki 7% etanolio;</text:p>
      <text:p text:style-name="P143">5) bioalyvų, kurių sudėtyje yra ne mažiau kaip 70% biologinės kilmės riebalų.</text:p>
      <text:p text:style-name="P144">3.<text:span text:style-name="T145"><text:s/></text:span>Lietuvos Respublikoje parduodamas biokuras bei bioalyvos privalo atitikti Lietuvos Respublikos techninius reglamentus.<text:s/></text:p>
      <text:p text:style-name="P146"/>
      <text:p text:style-name="P147"/>
      <text:p text:style-name="P148"><text:span text:style-name="T149">8</text:span><text:span text:style-name="T150"><text:s/>straipsnis.<text:s/></text:span><text:span text:style-name="T151">Atsakomybė už Biokuro įstatymo pažeidimus</text:span><text:span text:style-name="T152"><text:s/></text:span></text:p>
      <text:p text:style-name="P153">Asmenys, pažeidę šį įstatymą, atsako Lietuvos Respublikos įstatymų nustatyta tvarka.</text:p>
      <text:p text:style-name="P154"/>
      <text:p text:style-name="P155"/>
      <text:p text:style-name="P156"><text:span text:style-name="T157">Skelbiu šį Lietuvos</text:span><text:span text:style-name="T158"><text:s/>Respublikos Seimo priimtą įstatymą.</text:span></text:p>
      <text:p text:style-name="Normal"/>
      <text:p text:style-name="P159"/>
      <text:p text:style-name="Normal">RESPUBLIKOS PREZIDENTAS<text:s/><text:tab/><text:tab/><text:tab/><text:tab/><text:tab/>VALDAS ADAMKU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3</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5.29 08:58:19_x000d_Dokumentas koreguotas UAB Fotonija 'Korektoriumi' v. 1.0 2000.06.20 12:38:50</dc:description>
    <meta:initial-creator>Seimas</meta:initial-creator>
    <dc:creator>adlibuser</dc:creator>
    <meta:creation-date>2017-04-21T17:32:00Z</meta:creation-date>
    <dc:date>2017-04-21T17:32:00Z</dc:date>
    <meta:print-date>2000-06-20T07:10:00Z</meta:print-date>
    <meta:template xlink:href="Normal.dotm" xlink:type="simple"/>
    <meta:editing-cycles>2</meta:editing-cycles>
    <meta:editing-duration>PT0S</meta:editing-duration>
    <meta:document-statistic meta:page-count="3" meta:paragraph-count="337" meta:word-count="913" meta:character-count="6079" meta:row-count="500" meta:non-whitespace-character-count="5503"/>
  </office:meta>
</office:document-meta>
</file>