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indent="5in"/>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keep-with-next="always" fo:text-align="justify" fo:text-indent="0.5in"/>
    </style:style>
    <style:style style:name="P24" style:parent-style-name="Normal" style:family="paragraph">
      <style:text-properties fo:font-size="10pt" style:font-size-asian="10pt"/>
    </style:style>
    <style:style style:name="P25" style:parent-style-name="Normal" style:family="paragraph">
      <style:paragraph-properties fo:text-indent="0.3937in"/>
    </style:style>
    <style:style style:name="P26" style:parent-style-name="Normal" style:family="paragraph">
      <style:paragraph-properties fo:text-indent="0.3937in"/>
    </style:style>
    <style:style style:name="P27" style:parent-style-name="Normal" style:family="paragraph">
      <style:paragraph-properties fo:keep-with-next="always"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6437in"/>
        </style:tab-stops>
      </style:paragraph-properties>
    </style:style>
    <style:style style:name="P67" style:parent-style-name="Normal" style:family="paragraph">
      <style:paragraph-properties fo:text-align="justify" fo:text-indent="0.3937in">
        <style:tab-stops>
          <style:tab-stop style:type="left" style:position="0.6437in"/>
        </style:tab-stops>
      </style:paragraph-properties>
    </style:style>
    <style:style style:name="P68" style:parent-style-name="Normal" style:family="paragraph">
      <style:paragraph-properties fo:text-align="justify" fo:text-indent="0.3937in">
        <style:tab-stops>
          <style:tab-stop style:type="left" style:position="0.6437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6437in"/>
        </style:tab-stops>
      </style:paragraph-properties>
    </style:style>
    <style:style style:name="T80" style:parent-style-name="DefaultParagraphFont" style:family="text">
      <style:text-properties style:font-name="Symbol" style:font-name-asian="Symbol" style:font-name-complex="Symbol"/>
    </style:style>
    <style:style style:name="P81" style:parent-style-name="Normal" style:family="paragraph">
      <style:paragraph-properties fo:text-align="justify" fo:text-indent="0.3937in">
        <style:tab-stops>
          <style:tab-stop style:type="left" style:position="0.6437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ab-stops>
          <style:tab-stop style:type="left" style:position="0.6437in"/>
        </style:tab-stops>
      </style:paragraph-properties>
    </style:style>
    <style:style style:name="P88" style:parent-style-name="Normal" style:family="paragraph">
      <style:paragraph-properties fo:text-align="justify" fo:text-indent="0.3937in">
        <style:tab-stops>
          <style:tab-stop style:type="left" style:position="0.6437in"/>
        </style:tab-stops>
      </style:paragraph-properties>
    </style:style>
    <style:style style:name="P89" style:parent-style-name="Normal" style:family="paragraph">
      <style:paragraph-properties fo:text-align="justify" fo:text-indent="0.3937in">
        <style:tab-stops>
          <style:tab-stop style:type="left" style:position="0.6437in"/>
        </style:tab-stops>
      </style:paragraph-properties>
    </style:style>
    <style:style style:name="P90" style:parent-style-name="Normal" style:family="paragraph">
      <style:paragraph-properties fo:text-align="justify" fo:text-indent="0.3937in">
        <style:tab-stops>
          <style:tab-stop style:type="left" style:position="0.6437in"/>
        </style:tab-stops>
      </style:paragraph-properties>
    </style:style>
    <style:style style:name="P91" style:parent-style-name="Normal" style:family="paragraph">
      <style:paragraph-properties fo:text-align="justify" fo:text-indent="0.3937in">
        <style:tab-stops>
          <style:tab-stop style:type="left" style:position="0.6437in"/>
        </style:tab-stops>
      </style:paragraph-properties>
    </style:style>
    <style:style style:name="P92" style:parent-style-name="Normal" style:family="paragraph">
      <style:paragraph-properties fo:text-align="justify" fo:text-indent="0.3937in">
        <style:tab-stops>
          <style:tab-stop style:type="left" style:position="0.6437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6437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43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6437in"/>
        </style:tab-stops>
      </style:paragraph-properties>
    </style:style>
    <style:style style:name="P99" style:parent-style-name="Normal" style:family="paragraph">
      <style:paragraph-properties fo:text-align="justify" fo:text-indent="0.3937in">
        <style:tab-stops>
          <style:tab-stop style:type="left" style:position="0.6437in"/>
        </style:tab-stops>
      </style:paragraph-properties>
    </style:style>
    <style:style style:name="P100" style:parent-style-name="Normal" style:family="paragraph">
      <style:paragraph-properties fo:text-align="justify"/>
    </style:style>
    <style:style style:name="P101" style:parent-style-name="Normal" style:family="paragraph">
      <style:paragraph-properties fo:text-align="justify" fo:margin-left="0.6437in" fo:text-indent="-0.25in">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6437in"/>
        </style:tab-stops>
      </style:paragraph-properties>
    </style:style>
    <style:style style:name="P130" style:parent-style-name="Normal" style:family="paragraph">
      <style:paragraph-properties fo:text-align="justify" fo:text-indent="0.3937in">
        <style:tab-stops>
          <style:tab-stop style:type="left" style:position="0.6437in"/>
        </style:tab-stops>
      </style:paragraph-properties>
    </style:style>
    <style:style style:name="P131" style:parent-style-name="Normal" style:family="paragraph">
      <style:paragraph-properties fo:text-align="justify" fo:text-indent="0.3937in">
        <style:tab-stops>
          <style:tab-stop style:type="left" style:position="0.6437in"/>
        </style:tab-stops>
      </style:paragraph-properties>
    </style:style>
    <style:style style:name="P132" style:parent-style-name="Normal" style:family="paragraph">
      <style:paragraph-properties fo:text-align="justify" fo:text-indent="0.3937in">
        <style:tab-stops>
          <style:tab-stop style:type="left" style:position="0.6437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text-align="justify" fo:margin-left="0.393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left="0.3937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margin-left="0.3937in">
        <style:tab-stops/>
      </style:paragraph-properties>
    </style:style>
    <style:style style:name="P141" style:parent-style-name="Normal" style:family="paragraph">
      <style:paragraph-properties fo:text-align="justify" fo:text-indent="0.3937in">
        <style:tab-stops>
          <style:tab-stop style:type="left" style:position="0.6437in"/>
        </style:tab-stops>
      </style:paragraph-properties>
    </style:style>
    <style:style style:name="P142" style:parent-style-name="Normal" style:family="paragraph">
      <style:paragraph-properties fo:text-align="justify" fo:text-indent="0.3937in">
        <style:tab-stops>
          <style:tab-stop style:type="left" style:position="0.6437in"/>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left" style:position="0.6437in"/>
        </style:tab-stops>
      </style:paragraph-properties>
    </style:style>
    <style:style style:name="P161" style:parent-style-name="Normal" style:family="paragraph">
      <style:paragraph-properties fo:text-align="justify" fo:text-indent="0.1972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paragraph-properties fo:text-align="justify" fo:text-indent="0.1972in">
        <style:tab-stops>
          <style:tab-stop style:type="left" style:position="0in"/>
        </style:tab-stops>
      </style:paragraph-properties>
    </style:style>
    <style:style style:name="P170" style:parent-style-name="Normal" style:family="paragraph">
      <style:paragraph-properties fo:text-align="justify" fo:text-indent="0.1972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1972in">
        <style:tab-stops>
          <style:tab-stop style:type="left" style:position="0in"/>
        </style:tab-stops>
      </style:paragraph-properties>
    </style:style>
    <style:style style:name="P175" style:parent-style-name="Normal" style:family="paragraph">
      <style:paragraph-properties fo:text-align="justify" fo:text-indent="0.1972in">
        <style:tab-stops>
          <style:tab-stop style:type="left" style:position="0in"/>
        </style:tab-stops>
      </style:paragraph-properties>
    </style:style>
    <style:style style:name="P176" style:parent-style-name="Normal" style:family="paragraph">
      <style:paragraph-properties fo:text-align="justify" fo:text-indent="0.1972in"/>
    </style:style>
    <style:style style:name="P177" style:parent-style-name="Normal" style:family="paragraph">
      <style:paragraph-properties fo:text-align="justify" fo:margin-left="0.1965in" fo:text-indent="0.0006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margin-left="0.6437in" fo:text-indent="-0.25in">
        <style:tab-stops>
          <style:tab-stop style:type="left" style:position="0in"/>
        </style:tab-stops>
      </style:paragraph-properties>
    </style:style>
    <style:style style:name="P187" style:parent-style-name="Normal" style:family="paragraph">
      <style:paragraph-properties fo:text-align="justify" fo:margin-left="0.6437in" fo:text-indent="-0.25in">
        <style:tab-stops>
          <style:tab-stop style:type="left" style:position="0in"/>
        </style:tab-stops>
      </style:paragraph-properties>
    </style:style>
    <style:style style:name="P188" style:parent-style-name="Normal" style:family="paragraph">
      <style:paragraph-properties fo:text-align="justify" fo:margin-left="0.6437in" fo:text-indent="-0.25in">
        <style:tab-stops>
          <style:tab-stop style:type="left" style:position="0in"/>
        </style:tab-stops>
      </style:paragraph-properties>
    </style:style>
    <style:style style:name="P189" style:parent-style-name="Normal" style:family="paragraph">
      <style:paragraph-properties fo:text-align="justify" fo:margin-left="0.6437in" fo:text-indent="-0.25in">
        <style:tab-stops>
          <style:tab-stop style:type="left" style:position="0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margin-left="0.1965in">
        <style:tab-stops/>
      </style:paragraph-properties>
    </style:style>
    <style:style style:name="P195" style:parent-style-name="Normal" style:family="paragraph">
      <style:paragraph-properties fo:text-align="justify" fo:text-indent="0.1972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1972in"/>
    </style:style>
    <style:style style:name="P201" style:parent-style-name="Normal" style:family="paragraph">
      <style:paragraph-properties fo:text-align="justify" fo:text-indent="0.1972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1972in"/>
    </style:style>
    <style:style style:name="P207" style:parent-style-name="Normal" style:family="paragraph">
      <style:paragraph-properties fo:text-align="justify" fo:text-indent="0.1972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1972in">
        <style:tab-stops>
          <style:tab-stop style:type="left" style:position="0in"/>
        </style:tab-stops>
      </style:paragraph-properties>
    </style:style>
    <style:style style:name="P213" style:parent-style-name="Normal" style:family="paragraph">
      <style:paragraph-properties fo:text-align="justify" fo:text-indent="0.1972in"/>
    </style:style>
    <style:style style:name="P214" style:parent-style-name="Normal" style:family="paragraph">
      <style:paragraph-properties fo:text-align="justify" fo:text-indent="0.1972in"/>
    </style:style>
    <style:style style:name="P215" style:parent-style-name="Normal" style:family="paragraph">
      <style:paragraph-properties fo:text-align="justify" fo:text-indent="0.1972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1972in"/>
    </style:style>
    <style:style style:name="P220" style:parent-style-name="Normal" style:family="paragraph">
      <style:paragraph-properties fo:text-align="justify" fo:text-indent="0.1972in"/>
    </style:style>
    <style:style style:name="P221" style:parent-style-name="Normal" style:family="paragraph">
      <style:paragraph-properties fo:text-align="justify" fo:text-indent="0.1972in"/>
    </style:style>
    <style:style style:name="P222" style:parent-style-name="Normal" style:family="paragraph">
      <style:paragraph-properties fo:text-align="justify" fo:text-indent="0.1972in"/>
    </style:style>
    <style:style style:name="P223" style:parent-style-name="Normal" style:family="paragraph">
      <style:paragraph-properties fo:text-align="justify" fo:text-indent="0.1972in"/>
    </style:style>
    <style:style style:name="P224" style:parent-style-name="Normal" style:family="paragraph">
      <style:paragraph-properties fo:text-align="justify" fo:text-indent="0.1972in"/>
    </style:style>
    <style:style style:name="P225" style:parent-style-name="Normal" style:family="paragraph">
      <style:paragraph-properties fo:text-align="justify" fo:text-indent="0.1972in"/>
    </style:style>
    <style:style style:name="P226" style:parent-style-name="Normal" style:family="paragraph">
      <style:paragraph-properties fo:text-align="justify" fo:text-indent="0.1972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1972in"/>
    </style:style>
    <style:style style:name="P230" style:parent-style-name="Normal" style:family="paragraph">
      <style:paragraph-properties fo:text-align="justify" fo:text-indent="0.1972in"/>
    </style:style>
    <style:style style:name="P231" style:parent-style-name="Normal" style:family="paragraph">
      <style:paragraph-properties fo:text-align="justify" fo:text-indent="0.1972in"/>
    </style:style>
  </office:automatic-styles>
  <office:body>
    <office:text text:use-soft-page-breaks="true">
      <text:p text:style-name="P1"/>
      <text:p text:style-name="P6">Projektas-4</text:p>
      <text:p text:style-name="Normal"/>
      <text:p text:style-name="P7">LIETUVOS RESPUBLIKOS</text:p>
      <text:p text:style-name="P8"/>
      <text:p text:style-name="P9">LABDAROS IR PARAMOS ĮSTATYMO PAKEITIMO</text:p>
      <text:p text:style-name="P10"/>
      <text:p text:style-name="P11">ĮSTATYMAS</text:p>
      <text:p text:style-name="P12"/>
      <text:p text:style-name="P13">2000 m.<text:s/><text:tab/><text:tab/>Nr.</text:p>
      <text:p text:style-name="P14"/>
      <text:p text:style-name="P15">Vilnius</text:p>
      <text:p text:style-name="P16"/>
      <text:p text:style-name="P17">(Žin., 1993, Nr.<text:s/><text:a xlink:href="https://www.e-tar.lt/portal/legalAct.html?documentId=TAIS.5483" office:target-frame-name="_blank" xlink:show="new"><text:span text:style-name="T18">21-506</text:span></text:a>; 1995, Nr.<text:s/><text:a xlink:href="https://www.e-tar.lt/portal/legalAct.html?documentId=TAIS.23095" office:target-frame-name="_blank" xlink:show="new"><text:span text:style-name="T19">107-2398</text:span></text:a>; 1997, Nr.<text:s/><text:a xlink:href="https://www.e-tar.lt/portal/legalAct.html?documentId=TAIS.41485" office:target-frame-name="_blank" xlink:show="new"><text:span text:style-name="T20">65-1541</text:span></text:a>; 1998, Nr.<text:s/><text:a xlink:href="https://www.e-tar.lt/portal/legalAct.html?documentId=TAIS.51481" office:target-frame-name="_blank" xlink:show="new"><text:span text:style-name="T21">25-630</text:span></text:a>)</text:p>
      <text:p text:style-name="P22"/>
      <text:p text:style-name="P23">1<text:s/>straipsnis. Lietuvos Respublikos labdaros ir paramos įstatymo nauja redakcija</text:p>
      <text:p text:style-name="P24"/>
      <text:p text:style-name="P25">Pakeisti Lietuvos Respublikos labdaros ir paramos įstatymą ir jį išdėstyti taip:</text:p>
      <text:p text:style-name="P26"/>
      <text:p text:style-name="P27"><text:span text:style-name="T28">“LIETUVOS RESPUBLIKOS LABDAROS IR PAR</text:span><text:span text:style-name="T29">AMOS ĮSTATYMAS</text:span></text:p>
      <text:p text:style-name="P30"/>
      <text:p text:style-name="P31"/>
      <text:p text:style-name="P32"><text:span text:style-name="T33">1</text:span><text:span text:style-name="T34"><text:s/>straipsnis.<text:s/></text:span><text:span text:style-name="T35">Įstatymo paskirtis</text:span></text:p>
      <text:p text:style-name="P36">1.<text:span text:style-name="T37"><text:s/></text:span>Šis įstatymas reglamentuoja labdaros ir paramos teikimą ir gavimą, jos teikimo ir gavimo tikslus, teikėjus ir gavėjus, <text:s/>labdaros ir paramos teikimo ir gavimo kontrolę bei <text:s/>apskaitą, kai <text:s/>labdaros ir (arba) paramos teikėjai ir (arba) gavėjai naudojasi <text:s text:c="2"/>įstatymuose nustatytomis mokesčių ir muitų lengvatomis.</text:p>
      <text:p text:style-name="P38">2. Labdaros ir paramos teikimas bei gavimas, kai naudojamasi <text:s/>mokesčių ir (arba) muitų lengvatomis, pripažįstamas tik pagal šį įstatymą.</text:p>
      <text:p text:style-name="P39"/>
      <text:p text:style-name="P40"><text:span text:style-name="T41">2</text:span><text:span text:style-name="T42"><text:s/>straipsnis.<text:s/></text:span><text:span text:style-name="T43">Labdaros ir paramos samprata</text:span></text:p>
      <text:p text:style-name="P44">1. Labdara yra labdaros teikėjų savanoriškas ir neatlygintinas labdaros dalykų teikimas <text:s/>šiame įstatyme nurodytiems labdaros gavėjams šio įstatymo nustatytais <text:s/>tikslais ir būdais.<text:s/></text:p>
      <text:p text:style-name="P45">2. Parama yra paramos teikėjų savanoriškas ir neatlygintinas, išskyrus pagal <text:s/>šio įstatymo 8 straipsnio leidžiamus gavėjo <text:s/>įsipareigojimus, paramos dalykų teikimas šiame įstatyme nurodytiems paramos gavėjams šio įstatymo nustatytais <text:s/>tikslais ir būdais, įskaitant tuos atvejus, kai paramos dalykai perduodami anonimiškai ar kitu būdu,<text:s/>kai negalima nustatyti konkretaus paramos teikėjo.</text:p>
      <text:p text:style-name="P46"/>
      <text:p text:style-name="P47"><text:span text:style-name="T48">3</text:span><text:span text:style-name="T49"><text:s/>straipsnis.<text:s/></text:span><text:span text:style-name="T50">Labdaros ir paramos tikslai</text:span></text:p>
      <text:p text:style-name="P51">1. Labdaros dalykai šiame įstatyme nurodytiems<text:span text:style-name="T52"><text:s/></text:span>labdaros gavėjams teikiami jų minimaliems socialiai priimtiniems poreikiams patenkinti, sveikatos<text:s/>priežiūrai užtikrinti, padėti likviduoti karo ir gaivalinių nelaimių, gaisrų, ekologinių katastrofų, užkrečiamų ligų protrūkių bei epidemijų pasekmes.</text:p>
      <text:p text:style-name="P53">2. Paramos dalykai šiame įstatyme nurodytiems<text:span text:style-name="T54"><text:s/></text:span>paramos gavėjams<text:span text:style-name="T55"><text:s/></text:span>teikiami jų įstatuose ar nuostatuose numatytiems šio straipsnio 3 dalyje nurodytiems visuomenei naudingiems tikslams, o biudžetinėms įstaigoms – jų nuostatuose nustatytiems uždaviniams ir funkcijoms įgyvendinti.<text:span text:style-name="T56"><text:s/></text:span></text:p>
      <text:p text:style-name="P57"/>
      <text:p text:style-name="P58">3. Visuomenei naudingais tikslais šiame įstatyme laikoma veikla tarptautinio<text:s/>bendradarbiavimo, žmogaus teisių apsaugos, mažumų integracijos, kultūros, religinių ir etinių vertybių puoselėjimo, švietimo, mokslo ir profesinio tobulinimo, sporto, socialinės apsaugos ir darbo, sveikatos priežiūros, nacionalinio saugumo ir gynybos, teisėtvarkos, <text:s/>nusikalstamumo prevencijos, gyvenamosios aplinkos pritaikymo ir būsto plėtros, autorių teisių ir gretutinių teisių apsaugos, aplinkos apsaugos ir kitose visuotinai visuomenei naudingomis ir nesavanaudiškomis pripažįstamose srityse.</text:p>
      <text:p text:style-name="P59"/>
      <text:p text:style-name="P60"><text:span text:style-name="T61">4</text:span><text:span text:style-name="T62"><text:s/>str</text:span><text:span text:style-name="T63">aipsnis.<text:s/></text:span><text:span text:style-name="T64">Labdaros ir paramos dalykai</text:span></text:p>
      <text:p text:style-name="P65">1. Labdaros ir paramos dalykai yra labdaros ir paramos teikėjo:</text:p>
      <text:p text:style-name="P66">1)<text:tab/>piniginės lėšos;</text:p>
      <text:p text:style-name="P67">2)<text:tab/>bet koks kitas turtas, įskaitant pagamintas ar įsigytas prekes;</text:p>
      <text:p text:style-name="P68">3)<text:tab/>suteiktos paslaugos.</text:p>
      <text:p text:style-name="P69">2. Labdaros ir paramos dalyku negali būti Lietuvos Respublikos valstybės ir savivaldybių, Valstybinio socialinio draudimo fondo, Sveikatos draudimo fondo biudžetų, Privatizavimo fondo ir kitų valstybės pinigų fondų, Lietuvos banko ir kitos valstybės ir savivaldybių piniginės lėšos, taip pat tabakas ir tabako gaminiai, etilo alkoholis ir alkoholiniai gėrimai bei ribotai esantys apyvartoje daiktai.</text:p>
      <text:p text:style-name="P70"/>
      <text:p text:style-name="P71"><text:span text:style-name="T72">5</text:span><text:span text:style-name="T73"><text:s/>straipsnis.<text:s/></text:span><text:span text:style-name="T74">Labdaros ir paramos teikėjai</text:span></text:p>
      <text:p text:style-name="P75">1.Labdara pagal šį įstatymą pripažįstama, kai ją<text:span text:style-name="T76"><text:s/></text:span>teikia tik Lietuvos Respublikoje<text:s/>registruoti labdaros ir paramos fondai, asociacijos, viešosios įstaigos, visuomeninės organizacijos, religinės bendruomenės, bendrijos ir centrai, tarptautinių visuomeninių organizacijų skyriai (padaliniai), jeigu labdaros teikimas numatytas jų įstatuose ir veiklą reglamentuojančiuose teisės aktuose ir jeigu jie pagal šio įstatymo nuostatas turi teisę gauti paramą. Asociacijų, visuomeninių organizacijų ar kitų narystės pagrindais veikiančių organizacijų<text:span text:style-name="T77"><text:s/></text:span>savo nariams perduotos piniginės lėšos, turtas (įskaitant pagamintas ar įsigytas prekes) bei suteiktos paslaugos pagal šį įstatymą nepripažįstamos labdara.</text:p>
      <text:p text:style-name="P78">2. Parama pagal šį įstatymą pripažįstama, jeigu ją teikia:</text:p>
      <text:p text:style-name="P79">1)<text:tab/>Lietuvos Respublikos fiziniai, juridiniai asmenys bei įmonės, neturinčios juridinio asmens teisių, išskyrus politines partijas ir politines organizacijas, valstybės ir savivaldybių įmones bei įmones, kuriose valstybei ir (ar) savivaldybei nuosavybės teise priklausančios akcijos visuotiniame akcininkų susirinkime suteikia daugiau negu <text:s/>50<text:s/><text:span text:style-name="T80"></text:span><text:s/>balsų, biudžetines įstaigas bei kitas valstybės bei savivaldybės institucijas, Lietuvos banką;</text:p>
      <text:p text:style-name="P81">2)<text:tab/>užsienio valstybės, užsienio valstybių fiziniai ir juridiniai asmenys, tarptautinės organizacijos.</text:p>
      <text:p text:style-name="P82"/>
      <text:p text:style-name="P83"><text:span text:style-name="T84">6</text:span><text:span text:style-name="T85"><text:s/>straipsnis.<text:s/></text:span><text:span text:style-name="T86">Labdaros gavėjai</text:span></text:p>
      <text:p text:style-name="P87">1.<text:tab/>Labdaros<text:s/>gavėjais gali būti:</text:p>
      <text:p text:style-name="P88">1)<text:tab/>neįgalieji (invalidai);</text:p>
      <text:p text:style-name="P89">2)<text:tab/>ligoniai;</text:p>
      <text:p text:style-name="P90">3)<text:tab/>vaikai našlaičiai ir be tėvų globos likę vaikai;</text:p>
      <text:p text:style-name="P91">4)<text:tab/>nedirbantys pensininkai, negaunantys kitų pajamų, išskyrus pensijas ir kitas socialines išmokas;</text:p>
      <text:p text:style-name="P92">5)<text:tab/><text:span text:style-name="T93"><text:s/></text:span>bedarbiai;</text:p>
      <text:p text:style-name="P94">6)<text:tab/><text:span text:style-name="T95"><text:s/></text:span>asmenys, kuriems Lietuvos Respublikos įstatymų nustatyta tvarka pripažintas nukentėjusiųjų teisinis statusas;</text:p>
      <text:p text:style-name="P96">7)<text:tab/><text:span text:style-name="T97"><text:s/></text:span>šeimos (asmenys), kurių gaunamos pajamos negali patenkinti jų minimalių socialiai priimtinų poreikių, kurių mastą nustato <text:s/>savivaldybės;</text:p>
      <text:p text:style-name="P98">8)<text:tab/>asmenys, <text:s/>savivaldybių nustatyta tvarka pripažinti nukentėjusiais nuo karo ir gaivalinių nelaimių, gaisrų, ekologinių katastrofų, epidemijų, užkrečiamųjų ligų protrūkių,<text:s/></text:p>
      <text:p text:style-name="P99">2.<text:tab/>Šio straipsnio 1 dalyje nurodyti asmenys tokiais pripažįstami pagal atskirus įstatymus ir kitus teisės aktus.</text:p>
      <text:p text:style-name="P100"/>
      <text:p text:style-name="P101"><text:span text:style-name="T102">7</text:span><text:span text:style-name="T103"><text:tab/>straipsnis.<text:s/></text:span><text:span text:style-name="T104">Paramos gavėjai</text:span></text:p>
      <text:p text:style-name="P105">1. Paramos gavėjais gali būti Lietuvos Respublikoje įregistruoti:</text:p>
      <text:p text:style-name="P106">1) labdaros ir paramos fondai;</text:p>
      <text:p text:style-name="P107">2) biudžetinės įstaigos;</text:p>
      <text:p text:style-name="P108">3) asociacijos;</text:p>
      <text:p text:style-name="P109">4) visuomeninės organizacijos;</text:p>
      <text:p text:style-name="P110">5) viešosios įstaigos;</text:p>
      <text:p text:style-name="P111">6) religinės bendruomenės, bendrijos ir religiniai centrai;</text:p>
      <text:p text:style-name="P112">7) tarptautinių visuomeninių organizacijų skyriai (padaliniai);</text:p>
      <text:p text:style-name="P113">8) kiti juridiniai asmenys, kurių veiklą reglamentuoja specialūs įstatymai ir kurių<text:s/>veiklos tikslas nėra pelno siekimas, o gautas pelnas negali būti skiriamas jų steigėjams ir (arba) dalininkams, ir (arba) nariams.</text:p>
      <text:p text:style-name="P114">2. Šio straipsnio 1 dalyje nurodyti juridiniai asmenys tampa paramos gavėjais ir įgyja teisę gauti paramą tik šio įstatymo nustatyta tvarka gavę paramos gavėjo statusą.</text:p>
      <text:p text:style-name="P115">3. Paramos gavėjais gali būti Lietuvos Respublikos Vyriausybės ar jos įgaliotos institucijos patvirtintame sąraše nurodytos užsienyje esančios lietuvių bendruomenės, kitos lietuviškos įstaigos ar<text:s/>organizacijos ir tarptautinės labdaros organizacijos.</text:p>
      <text:p text:style-name="P116"/>
      <text:p text:style-name="P117"><text:span text:style-name="T118">8</text:span><text:span text:style-name="T119"><text:s/>straipsnis.<text:s/></text:span><text:span text:style-name="T120">Paramos gavėjo įsipareigojimai</text:span></text:p>
      <text:p text:style-name="P121">Teikiant paramą leidžiami tam tikri<text:span text:style-name="T122"><text:s/></text:span>paramos gavėjo įsipareigojimai paramos teikėjui Lietuvos Respublikos Vyriausybės ar jos įgaliotos institucijos nustatyta tvarka.</text:p>
      <text:p text:style-name="P123"/>
      <text:p text:style-name="P124"><text:span text:style-name="T125">9</text:span><text:span text:style-name="T126"><text:s/>straipsnis.<text:s/></text:span><text:span text:style-name="T127">Labdaros ir paramos teikimo būdai</text:span></text:p>
      <text:p text:style-name="P128">Labdara ir parama teikiama:</text:p>
      <text:p text:style-name="P129">1)<text:tab/>neatlygintinai perduodant pinigines lėšas ar bet kokį kitą turtą (įskaitant pagamintas arba įsigytas prekes), suteikiant paslaugas;</text:p>
      <text:p text:style-name="P130">2)<text:tab/>suteikiant<text:s text:c="2"/>turtą <text:s/>naudotis panaudos teise;</text:p>
      <text:p text:style-name="P131">3)<text:tab/>testamentu paliekant bet kokį turtą;</text:p>
      <text:p text:style-name="P132">4)<text:tab/>kitais būdais, kurių nedraudžia Lietuvos Respublikos įstatymai bei tarptautinės sutartys.</text:p>
      <text:p text:style-name="P133"/>
      <text:p text:style-name="P134"><text:span text:style-name="T135">10</text:span><text:span text:style-name="T136"><text:s/>straipsnis.<text:s/></text:span><text:span text:style-name="T137">Paramos panaudojimas</text:span></text:p>
      <text:p text:style-name="P138">1.<text:span text:style-name="T139"><text:s/></text:span>Paramos gavėjai pagal šį įstatymą gautą paramą gali naudoti savo įstatuose ar nuostatuose numatytiems <text:s text:c="2"/>šio įstatymo 3 straipsnio 3 dalyje nurodytiems <text:s text:c="2"/>visuomenei naudingiems tikslams, labdarai (jeigu jie pagal šį įstatymą <text:s/>turi teisę teikti labdarą), o biudžetinės įstaigos – <text:s/>nuostatuose nustatytiems uždaviniams ir funkcijoms įgyvendinti.</text:p>
      <text:p text:style-name="P140">2. Pagal šį įstatymą <text:s/>kaip parama <text:s/>gautos lėšos ir kitas turtas negali būti:</text:p>
      <text:p text:style-name="P141">1)<text:tab/>naudojami politinių partijų ir politinių organizacijų veiklai ar politinėms kampanijoms remti;</text:p>
      <text:p text:style-name="P142">2)<text:tab/>perduodami<text:s/>kaip įnašas įmonei, įstaigai ar organizacijai, kurios steigėjas, akcininkas, dalininkas ar narys yra paramos gavėjas.</text:p>
      <text:p text:style-name="P143"/>
      <text:p text:style-name="P144"><text:span text:style-name="T145">11</text:span><text:span text:style-name="T146"><text:s/>straipsnis.<text:s/></text:span><text:span text:style-name="T147">Labdaros ir paramos teikėjų ir gavėjų apmokestinimas</text:span></text:p>
      <text:p text:style-name="P148">Labdaros ir paramos teikėjų ir gavėjų apmokestinimą Lietuvos Respublikoje nustato <text:s/>Lietuvos Respublikos mokesčių <text:s/>ir Muitų tarifų įstatymai.</text:p>
      <text:p text:style-name="P149"/>
      <text:p text:style-name="P150"><text:span text:style-name="T151">12</text:span><text:span text:style-name="T152"><text:s/>straipsnis.<text:s/></text:span><text:span text:style-name="T153">Labdaros ir paramos apskaita</text:span></text:p>
      <text:p text:style-name="P154">1. Paramos teikėjai, išskyrus fizinius asmenis bei asmenis nurodytus šio straipsnio 2 dalyje, privalo tvarkyti pagal šį įstatymą teikiamos paramos apskaitą: joje nurodyti duomenis apie konkrečius paramos gavėjus, paramos dalyką ir jo vertę. Paramos teikėjai kiekvieną ketvirtį Lietuvos Respublikos Vyriausybės ar jos<text:s/>įgaliotos institucijos nustatyta tvarka privalo pateikti teritorinei valstybinei mokesčių inspekcijai ir Statistikos departamentui prie Lietuvos Respublikos Vyriausybės ataskaitas apie suteiktą paramą.</text:p>
      <text:p text:style-name="P155">2. Juridiniai asmenys, kurie pagal šio įstatymo nuostatas turi teisę gauti paramą<text:span text:style-name="T156">,</text:span><text:s/>Lietuvos Respublikos Vyriausybės ar jos įgaliotos institucijos nustatyta tvarka privalo atskirai tvarkyti pagal šį įstatymą gaunamos paramos apskaitą (joje nurodyti gautos paramos teikėjus, <text:s/>kai parama nebuvo gauta anonimiškai, bei vertę ir jos panaudojimą, t.y. įvardyti konkrečius gavėjus, jeigu kaip parama gautos lėšos ar turtas perduotos kitam asmeniui) bei pačių teikiamos paramos ir(arba) labdaros apskaitą (joje nurodyti duomenis apie konkrečius paramos ir(arba) labdaros gavėjus, paramos ir(arba) labdaros dalyką ir jo vertę<text:span text:style-name="T157">)<text:s/></text:span>ir kiekvieną ketvirtį privalo pateikti teritorinei valstybinei mokesčių inspekcijai ir Statistikos departamentui prie Lietuvos Respublikos Vyriausybės ataskaitas apie gautą paramą ir jos panaudojimą,<text:s/>taip pat apie pačių suteiktą paramą ir(arba) labdarą. Lietuvos Respublikos Vyriausybė ar jos įgaliota institucija taip pat nustato <text:s/>anonimiškai gautos paramos apskaitos tvarką.</text:p>
      <text:p text:style-name="P158">3. Juridiniai asmenys, kurie pagal šio įstatymo nuostatas turi teisę gauti<text:s/>paramą<text:span text:style-name="T159">,</text:span><text:s/>per kalendorinius metus šio įstatymo nustatyta tvarka gavę paramą, Lietuvos Respublikos Vyriausybės ar jos įgaliotos institucijos nustatyta tvarka <text:s/>parengia metines ataskaitas apie savo veiklą, susijusią su visuomenei naudingų tikslų, nurodytų šio<text:s/>įstatymo 3 straipsnio 3 dalyje, įgyvendinimu.</text:p>
      <text:p text:style-name="P160"/>
      <text:p text:style-name="P161"><text:span text:style-name="T162">13</text:span><text:span text:style-name="T163"><text:s/>straipsnis.<text:s/></text:span><text:span text:style-name="T164">Labdaros ir paramos kontrolė</text:span></text:p>
      <text:p text:style-name="P165">1. Valstybinė mokesčių inspekcija kontroliuoja labdaros ir paramos teikimą, gavimą ir naudojimą, kiek tai susiję su mokesčių lengvatomis taikymu.<text:s/></text:p>
      <text:p text:style-name="P166">2.<text:s/>Kitos valstybės ir savivaldybės institucijos bei įstaigos kontroliuoja labdaros ir paramos teikimą, gavimą ir naudojimą pagal savo kompetenciją, jeigu tai numato įstatymai ir kiti teisės aktai.</text:p>
      <text:p text:style-name="P167">3. Nustačiusios labdaros ir paramos teikimo, gavimo arba naudojimo pažeidimus, <text:s/>kontrolės institucijos (valstybinė mokesčių inspekcija ir (arba) muitinė) panaikina <text:s/>mokesčių lengvatas ir taiko įstatymų nustatytas sankcijas<text:span text:style-name="T168">.<text:s/></text:span></text:p>
      <text:p text:style-name="P169"/>
      <text:p text:style-name="P170"><text:span text:style-name="T171">14</text:span><text:span text:style-name="T172"><text:s/>straipsnis.<text:s/></text:span><text:span text:style-name="T173">Paramai skirto turto importas ir eksportas</text:span></text:p>
      <text:p text:style-name="P174">1.<text:tab/>Importuojant paramai skirtą turtą, kartu su muitinės deklaracija muitiniam tikrinimui turi būti pateiktas paramos teikėjo raštas, liudijantis, kad importuojamos turtas skirtas paramai. Kai importuojami vaistai ar medicinos gaminiai, turi būti Sveikatos apsaugos ministerijos nustatyta tvarka pateikti papildomi dokumentai.</text:p>
      <text:p text:style-name="P175">2.<text:tab/>Turtas eksportuojamas kaip parama tik tuo atveju, jeigu jis, vadovaujantis šiuo įstatymu, <text:s/>skirtas Lietuvos Respublikos Vyriausybės ar jos įgaliotos institucijos<text:s/><text:soft-page-break/>patvirtintame sąraše nurodytoms užsienyje esančioms lietuvių bendruomenėms, kitoms lietuviškoms įstaigoms ar organizacijoms ir tarptautinėms labdaros organizacijoms.</text:p>
      <text:p text:style-name="P176"/>
      <text:p text:style-name="P177"><text:span text:style-name="T178">15</text:span><text:span text:style-name="T179"><text:s/>straipsnis.<text:s/></text:span><text:span text:style-name="T180">Paramos gavėjo statusas</text:span></text:p>
      <text:p text:style-name="P181">1. Šio įstatymo 7 straipsnio 1 dalyje nurodyti asmenys gali kreiptis į juridinių asmenų registro tvarkytoją dėl paramos gavėjo statuso suteikimo. Paramos gavėjo statusas privalo būti suteiktas, jeigu šių asmenų įstatuose (nuostatuose) numatyta:</text:p>
      <text:p text:style-name="P182">1) šio įstatymo 3 straipsnio 3 dalyje nurodyta visuomenei naudinga veikla (šis reikalavimas netaikomas biudžetinėms įstaigoms);<text:s/></text:p>
      <text:p text:style-name="P183">2) paramos gavimas.</text:p>
      <text:p text:style-name="P184">2. Paramos gavėjo statuso suteikimo, įskaitant pakartotinį šio statuso suteikimą, tvarką nustato Lietuvos Respublikos Vyriausybė.</text:p>
      <text:p text:style-name="P185">3. Juridinių asmenų registro tvarkytojas paramos gavėjo statusą panaikina kontrolės institucijos teikimu arba paties <text:s/>paramos gavėjo <text:s/>prašymu. Į juridinių asmenų registro tvarkytoją dėl juridiniam asmeniui suteikto paramos gavėjo statuso panaikinimo kreipiasi institucija, pagal savo kompetenciją nustačiusi, kad tas asmuo:</text:p>
      <text:p text:style-name="P186">1)<text:tab/>padarė piktybinį mokesčių įstatymų pažeidimą, nurodytą <text:s/>Mokesčių administravimo įstatyme;</text:p>
      <text:p text:style-name="P187">2)<text:tab/>padarė Pinigų plovimo prevencijos įstatymo pažeidimą;<text:s/></text:p>
      <text:p text:style-name="P188">3)<text:tab/>Lietuvos Respublikos Vyriausybės ar jos įgaliotos institucijos nustatyta tvarka neparengė šio įstatymo 12 straipsnio 3 dalyje nurodytos ataskaitos per 2 mėnesius po to, kai buvo apie šį pažeidimą įspėtas ;<text:s/></text:p>
      <text:p text:style-name="P189"><text:span text:style-name="T190">4</text:span><text:span text:style-name="T191">)</text:span><text:span text:style-name="T192"><text:tab/></text:span>nuolat <text:s/>pažeidinėja labdaros ir paramos teikimo, gavimo bei panaudojimo reikalavimus ir dėl to kontrolės institucijos jau <text:s/>panaikino jiems <text:s/>mokesčių lengvatas.</text:p>
      <text:p text:style-name="P193">4. Juridinis asmuo, kuriam už šio straipsnio 3 dalyje nurodytą bent vieną <text:s/>pažeidimą buvo panaikintas paramos gavėjo statusas, pakartotinai dėl šio statuso suteikimo gali kreiptis į juridinių asmenų registro tvarkytoją ne anksčiau kaip po metų, kurie pradedami skaičiuoti nuo statuso panaikinimo dienos. Paramos gavėjo statusas pakartotinai suteikiamas, jeigu juridinis asmuo yra sumokėjęs visus mokėtinus mokesčius, baudas bei delspinigius, o per <text:s/>metų laikotarpį nebuvo nustatyta mokesčių įstatymų piktybinių pažeidimų arba Pinigų plovimo prevencijos įstatymo pažeidimų.</text:p>
      <text:p text:style-name="P194"/>
      <text:p text:style-name="P195"><text:span text:style-name="T196">16</text:span><text:span text:style-name="T197"><text:s text:c="2"/>straipsnis.<text:s/></text:span><text:span text:style-name="T198">Atsakomybė už įstatymo pažeidimą</text:span></text:p>
      <text:p text:style-name="P199">Labdaros ir paramos teikėjai bei gavėjai už šio įstatymo pažeidimus atsako Lietuvos Respublikos įstatymų nustatyta tvarka.</text:p>
      <text:p text:style-name="P200"/>
      <text:p text:style-name="P201"><text:span text:style-name="T202">17</text:span><text:span text:style-name="T203"><text:s/>straipsnis.<text:s/></text:span><text:span text:style-name="T204">Ginčų nagrinėjimas</text:span></text:p>
      <text:p text:style-name="P205">Ginčai dėl labdaros ir paramos nagrinėjami Lietuvos Respublikos įstatymų nustatyta tvarka.</text:p>
      <text:p text:style-name="P206"/>
      <text:p text:style-name="P207"><text:span text:style-name="T208">18</text:span><text:span text:style-name="T209"><text:s/>st</text:span><text:span text:style-name="T210">raipsnis.<text:s/></text:span><text:span text:style-name="T211">Įstatymo įsigaliojimas<text:s/></text:span></text:p>
      <text:p text:style-name="P212">1.<text:tab/>Šis įstatymas įsigalioja nuo 2001 m. sausio 1 d., išskyrus šio straipsnio 3 ir 4 dalis, šio įstatymo 7 straipsnio 2 dalį ir šio įstatymo 15 straipsnį.</text:p>
      <text:p text:style-name="P213">2. Šio įstatymo 7 straipsnio 2 dalis ir 15 straipsnis įsigalioja, kai bus įgyvendintos Lietuvos Respublikos civilinio kodekso antrosios knygos nuostatos dėl juridinių asmenų registravimo juridinių asmenų registre. Iki šio įstatymo 7 straipsnio 2 dalies ir<text:s/><text:soft-page-break/>15 straipsnio įsigaliojimo visi šio įstatymo 7 straipsnio 1<text:s/>dalyje nurodyti juridiniai asmenys yra paramos gavėjai ir turi teisę ją gauti.</text:p>
      <text:p text:style-name="P214"/>
      <text:p text:style-name="P215"><text:span text:style-name="T216">19</text:span><text:span text:style-name="T217"><text:s/>straipsnis.<text:s/></text:span><text:span text:style-name="T218">Pasiūlymai Lietuvos Respublikos Vyriausybei</text:span></text:p>
      <text:p text:style-name="P219">1. <text:s/>Lietuvos Respublikos Vyriausybė iki 2000 m. spalio 1 d. patvirtina teisės aktus, reikalingus šiam įstatymui, išskyrus 15 straipsnį, įgyvendinti arba įgalioja kitas institucijas tai padaryti.<text:s/></text:p>
      <text:p text:style-name="P220">2. Lietuvos Respublikos Vyriausybė šio įstatymo 15 straipsniui įgyvendinti reikalingus teisės aktus patvirtina kartu su Juridinių asmenų registro nuostatais.</text:p>
      <text:p text:style-name="P221">3.Lietuvos Respublikos Vyriausybė iki 2000 m. spalio 1 d. parengia ir pateikia Seimui svarstyti įstatymo projektą, kuris reglamentuotų užsienio labdaros visuomeninių organizacijų steigimą, jų veiklą, valdymą, reorganizavimą ir likvidavimą.</text:p>
      <text:p text:style-name="P222"/>
      <text:p text:style-name="P223"/>
      <text:p text:style-name="P224"/>
      <text:p text:style-name="P225"/>
      <text:p text:style-name="P226"><text:span text:style-name="T227">Skelbiu<text:s/></text:span><text:span text:style-name="T228">šį Lietuvos Respublikos Seimo priimtą įstatymą.</text:span></text:p>
      <text:p text:style-name="P229"/>
      <text:p text:style-name="P230"/>
      <text:p text:style-name="P23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5.17 09:38:56_x000d_Dokumentas koreguotas UAB Fotonija 'Korektoriumi' v. 1.0 2000.06.20 12:18:43_x000d_Dokumentas koreguotas UAB Fotonija 'Korektoriumi' v. 1.0 2000.06.20 12:20:50</dc:description>
    <meta:initial-creator>FM</meta:initial-creator>
    <dc:creator>adlibuser</dc:creator>
    <meta:creation-date>2017-04-21T17:32:00Z</meta:creation-date>
    <dc:date>2017-04-21T17:32:00Z</dc:date>
    <meta:print-date>2000-06-19T11:36:00Z</meta:print-date>
    <meta:template xlink:href="Normal.dotm" xlink:type="simple"/>
    <meta:editing-cycles>2</meta:editing-cycles>
    <meta:editing-duration>PT0S</meta:editing-duration>
    <meta:document-statistic meta:page-count="6" meta:paragraph-count="556" meta:word-count="1799" meta:character-count="15026" meta:row-count="2297" meta:non-whitespace-character-count="13783"/>
  </office:meta>
</office:document-meta>
</file>