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5in"/>
    </style:style>
    <style:style style:name="P2" style:parent-style-name="Normal" style:family="paragraph">
      <style:paragraph-properties fo:text-align="center" style:line-height-at-least="0.25in"/>
    </style:style>
    <style:style style:name="P3" style:parent-style-name="Normal" style:family="paragraph">
      <style:paragraph-properties fo:text-align="center" style:line-height-at-least="0.25in" fo:text-indent="5.5in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2.5in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/>
      <style:text-properties fo:font-weight="bold" style:font-weight-asian="bold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keep-with-next="always" fo:text-align="center" fo:line-height="150%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3.1291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43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P56" style:parent-style-name="Normal" style:family="paragraph">
      <style:paragraph-properties fo:text-align="justify"/>
      <style:text-properties fo:font-style="italic" style:font-style-asian="italic"/>
    </style:style>
    <style:style style:name="P57" style:parent-style-name="Normal" style:family="paragraph">
      <style:paragraph-properties fo:text-align="justify"/>
      <style:text-properties fo:font-style="italic" style:font-style-asian="italic"/>
    </style:style>
    <style:style style:name="P58" style:parent-style-name="Normal" style:family="paragraph">
      <style:paragraph-properties fo:keep-with-next="always" fo:text-align="justify"/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P6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P-2493(2)</text:p>
      <text:p text:style-name="Normal"/>
      <text:p text:style-name="P4"/>
      <text:p text:style-name="P5">LIETUVOS RESPUBLIKOS</text:p>
      <text:p text:style-name="P6">NACIONALINIO SAUGUMO PAGRINDŲ ĮSTATYMO PRIEDĖLIO 14 SKYRIAUS ANTROJO SKIRSNIO PAKEITIMO</text:p>
      <text:p text:style-name="P7">ĮSTATYMAS</text:p>
      <text:p text:style-name="P8"/>
      <text:p text:style-name="P9">2000 m. <text:s text:c="3"/><text:tab/>d. Nr.</text:p>
      <text:p text:style-name="P10"/>
      <text:p text:style-name="P11">(Žin., 1997, Nr.<text:a xlink:href="https://www.e-tar.lt/portal/legalAct.html?documentId=TAIS.34169" office:target-frame-name="_blank" xlink:show="new"><text:span text:style-name="T12">2-16</text:span></text:a>; 1998, Nr.<text:a xlink:href="https://www.e-tar.lt/portal/legalAct.html?documentId=TAIS.57693" office:target-frame-name="_blank" xlink:show="new"><text:span text:style-name="T13">55-1520</text:span></text:a>; 1999, Nr.<text:s/><text:a xlink:href="https://www.e-tar.lt/portal/legalAct.html?documentId=TAIS.71535" office:target-frame-name="_blank" xlink:show="new"><text:span text:style-name="T14">11-245</text:span></text:a>)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Įstatymo priedėl</text:span><text:span text:style-name="T21">io 14 skyriaus antrojo skirsnio pakeitimas<text:s/></text:span></text:p>
      <text:p text:style-name="P22">Pakeisti įstatymo priedėlio 14 skyriaus antrąjį skirsnį ir jį išdėstyti taip:</text:p>
      <text:p text:style-name="P23"/>
      <text:p text:style-name="P24"><text:span text:style-name="T25">“</text:span><text:span text:style-name="T26">ANTRASIS</text:span><text:span text:style-name="T27"><text:s/>SKIRSNIS</text:span></text:p>
      <text:p text:style-name="P28"><text:span text:style-name="T29">NACIONALINIO SAUGUMO STRATEGINIS PLANAVIMAS IR</text:span></text:p>
      <text:p text:style-name="P30"><text:span text:style-name="T31">KRIZIŲ VALDYMAS</text:span></text:p>
      <text:p text:style-name="P32">Vyriausybė sudaro nacionalinio saugumo<text:s/>strateginio planavimo grupę, kuri:</text:p>
      <text:p text:style-name="P33">1) koordinuoja ilgalaikių valstybinių saugumo stiprinimo programų projektų rengimą;<text:s/></text:p>
      <text:p text:style-name="P34">2) atsižvelgdama į grėsmių ir rizikos veiksnių monitoringo duomenis ir galimų krizinių situacijų prognozes, projektuoja ir teikia<text:s/>Vyriausybei išankstinių veiksmų bei priemonių, skirtų rizikos veiksnių negatyviam poveikiui sumažinti ir krizėms išvengti, pasiūlymus ir projektus;</text:p>
      <text:p text:style-name="P35">3) rengia išvadas ir pasiūlymus Vyriausybei aktualiais <text:s/>nacionalinio saugumo stiprinimo klausimais.</text:p>
      <text:p text:style-name="P36">Nacionalinio saugumo strateginio planavimo grupė bendradarbiauja su Krizių valdymo centru ir naudojasi jo teikiama informacija bei rekomendacijomis.</text:p>
      <text:p text:style-name="P37">Vyriausybės įsteigtas Krizių valdymo centras yra pagrindinis valstybės įvairaus pobūdžio krizių valdymo strateginiu lygmeniu štabas. Krizių valdymo centro uždaviniai yra:</text:p>
      <text:p text:style-name="P38">1) kompleksiškas rizikos veiksnių ir grėsmių monitoringas bei galimų krizių prognozavimas;</text:p>
      <text:p text:style-name="P39">2) <text:s/>valstybės institucijų veiklos krizių prevencijos srityje koordinavimas;</text:p>
      <text:p text:style-name="P40">2<text:tab/><text:s/></text:p>
      <text:p text:style-name="P41"/>
      <text:p text:style-name="P42">3) efektyvi<text:s/>krizių valdymo infrastruktūra;</text:p>
      <text:p text:style-name="P43">4) bendradarbiavimas tarptautinio krizių valdymo srityje.</text:p>
      <text:soft-page-break/>
      <text:p text:style-name="P44">Respublikos Prezidento vadovaujama Valstybės gynimo taryba nustato strategines krizių valdymo gaires.</text:p>
      <text:p text:style-name="P45">Krizių ir ekstremalių situacijų prevencijos bei jų valdymo<text:s/>planus ir priemones, atsižvelgdamos į krizių pobūdį, pagal savo kompetenciją rengia ministerijos ir kitos</text:p>
      <text:p text:style-name="P46">valstybės institucijos, tarp jų - Gynybos štabas, Ekstremalių situacijų komisija. Integralius krizių ir ekstremalių situacijų valdymo planus ir priemones tvirtina Vyriausybė. <text:s/></text:p>
      <text:p text:style-name="P47">Krizių valdymo centre nuolat veikia grėsmių ir krizinių reiškinių monitoringo bei krizių prognozavimo ekspertinės grupės, sudarytos minėtų ir kitų valstybės institucijų deleguotų ekspertų bei pareigūnų jungtinės veiklos pagrindu<text:s/>šios grupės: <text:s text:c="63"/></text:p>
      <text:p text:style-name="P48">1) ikikriziniu laikotarpiu kompleksiškai analizuoja valstybės institucijų renkamą informaciją, atspindinčią grėsmių ir rizikos veiksnių dinamiką;</text:p>
      <text:p text:style-name="P49">2) prognozuoja krizės kilimo grėsmę ir jos vystymosi fazes;</text:p>
      <text:p text:style-name="P50">3) Respublikos Prezidentui, Seimui, Vyriausybei, Valstybės gynimo tarybai teikia išvadas, prognozes, rekomendacijas dėl krizių prevencijos, informuoja visuomenę.</text:p>
      <text:p text:style-name="P51">Operacinį vadovavimą įveikiant kilusią krizę, atsižvelgdami į jos mastą ir pobūdį, strateginiu lygmeniu vykdo Respublikos Prezidentas, civilinė ir karinė gynybos vadovybė, Ministras Pirmininkas, ministrai, civilinės saugos sistemos pareigūnai - pagal nustatytas operacinio vadovavimo grandines ir procedūras. Operacinio vadovavimo pareigūnai ir vadovaujančios struktūros (krizių štabai) pagal operacinio vadovavimo strateginiu lygmeniu poreikius naudojasi Krizių valdymo centro būstine ir jos infrastruktūra.”</text:p>
      <text:p text:style-name="P52"/>
      <text:p text:style-name="P53"><text:span text:style-name="T54">Skelbiu šį Lietuvos Respublikos Seimo priimtą<text:s/></text:span><text:span text:style-name="T55">įstatymą.</text:span></text:p>
      <text:p text:style-name="P56"/>
      <text:p text:style-name="P57"/>
      <text:p text:style-name="P58"><text:span text:style-name="T59">RESPUBLIKOS PREZIDENTAS <text:s text:c="42"/>VALDAS ADAMKU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865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meta:initial-creator>LR Seimas KDTS</meta:initial-creator>
    <dc:creator>adlibuser</dc:creator>
    <meta:creation-date>2017-04-21T17:32:00Z</meta:creation-date>
    <dc:date>2017-04-21T17:32:00Z</dc:date>
    <meta:print-date>2000-06-20T07:0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69" meta:character-count="3658" meta:row-count="80" meta:non-whitespace-character-count="3208"/>
  </office:meta>
</office:document-meta>
</file>