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justify" style:line-height-at-least="0.25in" fo:text-indent="6.0034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margin-left="1.5in" fo:text-indent="1.8347in">
        <style:tab-stops/>
      </style:paragraph-properties>
    </style:style>
    <style:style style:name="P20" style:parent-style-name="Normal" style:family="paragraph">
      <style:paragraph-properties fo:keep-with-next="always" fo:margin-left="1.5in" fo:text-indent="1.8347in">
        <style:tab-stops/>
      </style:paragraph-properties>
    </style:style>
    <style:style style:name="P21" style:parent-style-name="Normal" style:family="paragraph">
      <style:text-properties fo:font-size="10pt" style:font-size-asian="10pt"/>
    </style:style>
    <style:style style:name="P22" style:parent-style-name="Normal" style:family="paragraph">
      <style:paragraph-properties fo:text-align="center" fo:text-indent="0.04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line-height="150%" fo:text-indent="0.9048in"/>
    </style:style>
    <style:style style:name="T43" style:parent-style-name="DefaultParagraphFont" style:family="text">
      <style:text-properties fo:font-size="10pt" style:font-size-asian="10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margin-left="0.75in" fo:text-indent="0.25in">
        <style:tab-stops/>
      </style:paragraph-properties>
    </style:style>
    <style:style style:name="P49" style:parent-style-name="Normal" style:family="paragraph">
      <style:paragraph-properties fo:text-align="justify" style:line-height-at-least="0.25in" fo:margin-left="0.5in" fo:text-indent="0.5in">
        <style:tab-stops/>
      </style:paragraph-properties>
    </style:style>
    <style:style style:name="P50"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line-height-at-least="0.25in" fo:margin-left="1.1354in" fo:text-indent="-0.25in">
        <style:tab-stops>
          <style:tab-stop style:type="left" style:position="-0.2493in"/>
          <style:tab-stop style:type="left" style:position="0in"/>
          <style:tab-stop style:type="left" style:position="0.6645in"/>
          <style:tab-stop style:type="left" style:position="1.5645in"/>
          <style:tab-stop style:type="left" style:position="2.4652in"/>
          <style:tab-stop style:type="left" style:position="3.3652in"/>
          <style:tab-stop style:type="left" style:position="4.2652in"/>
          <style:tab-stop style:type="left" style:position="5.1645in"/>
          <style:tab-stop style:type="left" style:position="6.0416in"/>
        </style:tab-stops>
      </style:paragraph-properties>
      <style:text-properties fo:hyphenate="false"/>
    </style:style>
    <style:style style:name="P63" style:parent-style-name="Normal" style:family="paragraph">
      <style:paragraph-properties fo:text-align="justify" style:line-height-at-least="0.25in" fo:margin-left="1.1354in" fo:text-indent="-0.25in">
        <style:tab-stops>
          <style:tab-stop style:type="left" style:position="-0.2493in"/>
          <style:tab-stop style:type="left" style:position="0in"/>
          <style:tab-stop style:type="left" style:position="0.6645in"/>
          <style:tab-stop style:type="left" style:position="1.5645in"/>
          <style:tab-stop style:type="left" style:position="2.4652in"/>
          <style:tab-stop style:type="left" style:position="3.3652in"/>
          <style:tab-stop style:type="left" style:position="4.2652in"/>
          <style:tab-stop style:type="left" style:position="5.1645in"/>
          <style:tab-stop style:type="left" style:position="6.0416in"/>
        </style:tab-stops>
      </style:paragraph-properties>
      <style:text-properties fo:hyphenate="false"/>
    </style:style>
    <style:style style:name="P64" style:parent-style-name="Normal" style:family="paragraph">
      <style:paragraph-properties fo:text-align="justify" style:line-height-at-least="0.25in" fo:margin-left="1.1354in" fo:text-indent="-0.25in">
        <style:tab-stops>
          <style:tab-stop style:type="left" style:position="-0.2493in"/>
          <style:tab-stop style:type="left" style:position="0in"/>
          <style:tab-stop style:type="left" style:position="0.6645in"/>
          <style:tab-stop style:type="left" style:position="1.5645in"/>
          <style:tab-stop style:type="left" style:position="2.4652in"/>
          <style:tab-stop style:type="left" style:position="3.3652in"/>
          <style:tab-stop style:type="left" style:position="4.2652in"/>
          <style:tab-stop style:type="left" style:position="5.1645in"/>
          <style:tab-stop style:type="left" style:position="6.0416in"/>
        </style:tab-stops>
      </style:paragraph-properties>
      <style:text-properties fo:hyphenate="false"/>
    </style:style>
    <style:style style:name="P65"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6"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line-height-at-least="0.25in" fo:text-indent="0.9013in"/>
    </style:style>
    <style:style style:name="P81" style:parent-style-name="Normal" style:family="paragraph">
      <style:paragraph-properties fo:text-align="justify" style:line-height-at-least="0.25in" fo:margin-left="1.1513in" fo:text-indent="-0.25in">
        <style:tab-stops>
          <style:tab-stop style:type="left" style:position="0in"/>
        </style:tab-stops>
      </style:paragraph-properties>
    </style:style>
    <style:style style:name="P82" style:parent-style-name="Normal" style:family="paragraph">
      <style:paragraph-properties fo:text-align="justify" style:line-height-at-least="0.25in" fo:margin-left="1.1513in" fo:text-indent="-0.25in">
        <style:tab-stops>
          <style:tab-stop style:type="left" style:position="0in"/>
        </style:tab-stops>
      </style:paragraph-properties>
    </style:style>
    <style:style style:name="P83" style:parent-style-name="Normal" style:family="paragraph">
      <style:paragraph-properties fo:text-align="justify" style:line-height-at-least="0.25in"/>
    </style:style>
    <style:style style:name="P84" style:parent-style-name="Normal" style:family="paragraph">
      <style:paragraph-properties style:line-height-at-least="0.25in" fo:text-indent="0.9013in"/>
    </style:style>
    <style:style style:name="P85" style:parent-style-name="Normal" style:family="paragraph">
      <style:paragraph-properties fo:text-align="justify" style:line-height-at-least="0.25in" fo:text-indent="0.9013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style:line-height-at-least="0.25in" fo:text-indent="0.9013in"/>
    </style:style>
    <style:style style:name="P88"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9"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0"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3"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4"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5"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6"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line-height-at-least="0.25in" fo:text-indent="0.8854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6" style:parent-style-name="Normal" style:family="paragraph">
      <style:paragraph-properties fo:text-align="justify" style:line-height-at-least="0.25in" fo:text-indent="0.8854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7"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8"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9"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line-height-at-least="0.25in" fo:text-indent="0.8861in"/>
    </style:style>
    <style:style style:name="P126" style:parent-style-name="Normal" style:family="paragraph">
      <style:paragraph-properties style:line-height-at-least="0.25in" fo:text-indent="0.8861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style:line-height-at-least="0.25in" fo:text-indent="0.8861in"/>
    </style:style>
    <style:style style:name="P131" style:parent-style-name="Normal" style:family="paragraph">
      <style:paragraph-properties fo:text-align="justify" style:line-height-at-least="0.25in" fo:text-indent="0.8861in"/>
    </style:style>
    <style:style style:name="T132" style:parent-style-name="DefaultParagraphFont" style:family="text">
      <style:text-properties fo:font-weight="bold" style:font-weight-asian="bold"/>
    </style:style>
    <style:style style:name="P133" style:parent-style-name="Normal" style:family="paragraph">
      <style:paragraph-properties style:line-height-at-least="0.25in" fo:text-indent="0.8861in">
        <style:tab-stops>
          <style:tab-stop style:type="left" style:position="1.1354in"/>
        </style:tab-stops>
      </style:paragraph-properties>
    </style:style>
    <style:style style:name="P134" style:parent-style-name="Normal" style:family="paragraph">
      <style:paragraph-properties fo:text-align="justify" style:line-height-at-least="0.25in" fo:text-indent="0.8861in">
        <style:tab-stops>
          <style:tab-stop style:type="left" style:position="1.151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line-height-at-least="0.25in" fo:text-indent="0.8861in"/>
    </style:style>
    <style:style style:name="P137" style:parent-style-name="Normal" style:family="paragraph">
      <style:paragraph-properties fo:text-align="justify" style:line-height-at-least="0.25in" fo:text-indent="0.8861in"/>
    </style:style>
    <style:style style:name="P138" style:parent-style-name="Normal" style:family="paragraph">
      <style:paragraph-properties style:line-height-at-least="0.25in" fo:text-indent="0.8861in"/>
    </style:style>
    <style:style style:name="P139" style:parent-style-name="Normal" style:family="paragraph">
      <style:paragraph-properties fo:text-align="justify" style:line-height-at-least="0.25in" fo:text-indent="0.8861in"/>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line-height="150%" fo:text-indent="0.9013in"/>
    </style:style>
    <style:style style:name="P142" style:parent-style-name="Normal" style:family="paragraph">
      <style:paragraph-properties fo:text-align="justify" fo:line-height="150%" fo:margin-left="0.5in" fo:text-indent="0.5in">
        <style:tab-stops/>
      </style:paragraph-properties>
    </style:style>
    <style:style style:name="P143" style:parent-style-name="Normal" style:family="paragraph">
      <style:paragraph-properties fo:text-align="justify" fo:line-height="150%"/>
    </style:style>
    <style:style style:name="P144" style:parent-style-name="Normal" style:family="paragraph">
      <style:paragraph-properties fo:text-align="justify" style:line-height-at-least="0.25in" fo:text-indent="0.901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line-height-at-least="0.25in" fo:text-indent="0.9013in"/>
    </style:style>
    <style:style style:name="P149" style:parent-style-name="Normal" style:family="paragraph">
      <style:paragraph-properties style:line-height-at-least="0.25in" fo:text-indent="0.901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style:line-height-at-least="0.25in" fo:text-indent="0.9013in"/>
    </style:style>
    <style:style style:name="P154" style:parent-style-name="Normal" style:family="paragraph">
      <style:paragraph-properties style:line-height-at-least="0.25in" fo:text-indent="0.9013in"/>
    </style:style>
    <style:style style:name="P155" style:parent-style-name="Normal" style:family="paragraph">
      <style:paragraph-properties style:line-height-at-least="0.25in" fo:text-indent="0.9013in"/>
    </style:style>
    <style:style style:name="P156" style:parent-style-name="Normal" style:family="paragraph">
      <style:paragraph-properties style:line-height-at-least="0.25in" fo:text-indent="0.9013in"/>
    </style:style>
    <style:style style:name="P157" style:parent-style-name="Normal" style:family="paragraph">
      <style:paragraph-properties fo:text-align="justify" style:line-height-at-least="0.25in" fo:text-indent="0.9013in"/>
    </style:style>
    <style:style style:name="P158" style:parent-style-name="Normal" style:family="paragraph">
      <style:paragraph-properties fo:text-align="justify" style:line-height-at-least="0.25in" fo:text-indent="0.9013in"/>
    </style:style>
    <style:style style:name="P159" style:parent-style-name="Normal" style:family="paragraph">
      <style:paragraph-properties fo:text-align="justify" style:line-height-at-least="0.25in" fo:text-indent="0.9013in"/>
    </style:style>
    <style:style style:name="P160" style:parent-style-name="Normal" style:family="paragraph">
      <style:paragraph-properties fo:text-align="justify" style:line-height-at-least="0.25in" fo:text-indent="0.9013in"/>
    </style:style>
    <style:style style:name="P161" style:parent-style-name="Normal" style:family="paragraph">
      <style:paragraph-properties fo:text-align="justify" style:line-height-at-least="0.25in" fo:text-indent="0.9013in"/>
    </style:style>
    <style:style style:name="P162" style:parent-style-name="Normal" style:family="paragraph">
      <style:paragraph-properties fo:text-align="justify" style:line-height-at-least="0.25in" fo:text-indent="0.9013in"/>
    </style:style>
    <style:style style:name="P163" style:parent-style-name="Normal" style:family="paragraph">
      <style:paragraph-properties fo:text-align="justify" style:line-height-at-least="0.25in" fo:text-indent="0.9013in"/>
    </style:style>
    <style:style style:name="P164" style:parent-style-name="Normal" style:family="paragraph">
      <style:paragraph-properties fo:text-align="justify" style:line-height-at-least="0.25in" fo:text-indent="0.901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line-height-at-least="0.25in" fo:text-indent="0.9013in"/>
    </style:style>
    <style:style style:name="P169" style:parent-style-name="Normal" style:family="paragraph">
      <style:paragraph-properties fo:text-align="justify" style:line-height-at-least="0.25in" fo:text-indent="0.9013in"/>
    </style:style>
    <style:style style:name="P170" style:parent-style-name="Normal" style:family="paragraph">
      <style:paragraph-properties fo:text-align="justify" style:line-height-at-least="0.25in" fo:text-indent="0.9013in"/>
      <style:text-properties fo:font-weight="bold" style:font-weight-asian="bold"/>
    </style:style>
    <style:style style:name="P171" style:parent-style-name="Normal" style:family="paragraph">
      <style:paragraph-properties fo:text-align="justify" style:line-height-at-least="0.25in" fo:text-indent="0.9013in"/>
      <style:text-properties fo:font-weight="bold" style:font-weight-asian="bold"/>
    </style:style>
    <style:style style:name="P172" style:parent-style-name="Normal" style:family="paragraph">
      <style:paragraph-properties fo:text-align="justify" style:line-height-at-least="0.25in" fo:text-indent="0.9013in"/>
    </style:style>
    <style:style style:name="P173" style:parent-style-name="Normal" style:family="paragraph">
      <style:paragraph-properties fo:text-align="justify" style:line-height-at-least="0.25in"/>
    </style:style>
  </office:automatic-styles>
  <office:body>
    <office:text text:use-soft-page-breaks="true">
      <text:p text:style-name="P1"/>
      <text:p text:style-name="P9">Projektas</text:p>
      <text:p text:style-name="P10"/>
      <text:p text:style-name="P11">LIETUVOS RESPUBLIKOS</text:p>
      <text:p text:style-name="P12"><text:span text:style-name="T13">VAIKO GLOBOS ĮSTATYMO 4, 7, 10, 15, 20, 23, 25, 28 STRAIPSNIŲ PAKEITIMO IR PAPILDYMO 5</text:span><text:span text:style-name="T14">1</text:span><text:span text:style-name="T15"><text:s/>STRAIPSNIU<text:s/></text:span></text:p>
      <text:p text:style-name="P16">ĮSTATYMAS</text:p>
      <text:p text:style-name="P17"/>
      <text:p text:style-name="P18">2000 m. <text:s text:c="25"/>d. Nr.</text:p>
      <text:p text:style-name="P19"/>
      <text:p text:style-name="P20">Vilnius<text:s/></text:p>
      <text:p text:style-name="P21"/>
      <text:p text:style-name="P22">(Žin., 1998, Nr.<text:a xlink:href="https://www.e-tar.lt/portal/legalAct.html?documentId=TAIS.53547" office:target-frame-name="_blank" xlink:show="new"><text:span text:style-name="T23">35-933</text:span></text:a>)</text:p>
      <text:p text:style-name="P24"/>
      <text:p text:style-name="P25"><text:span text:style-name="T26">1</text:span><text:span text:style-name="T27"><text:s/>straipsnis.<text:s/></text:span><text:span text:style-name="T28">4 straipsnio 2 dalies pakeitimas</text:span></text:p>
      <text:p text:style-name="P29">4 straipsnio 2 dalį pakeisti ir šią dalį išdėstyti taip:</text:p>
      <text:p text:style-name="P30">"2. Nustatant vyresniam nei 10 metų ar jaunesniam nei<text:s/>10 metų vaikui, tačiau sugebančiam išreikšti savo nuomonę, globos rūšį ir formą, skiriant vaikui globėją, naikinant globą, turi būti suteikiama galimybė būti išklausytam, ir jo nuomonė yra svarbi priimant sprendimą."</text:p>
      <text:p text:style-name="P31"/>
      <text:p text:style-name="P32"/>
      <text:p text:style-name="P33"><text:span text:style-name="T34">2</text:span><text:span text:style-name="T35"><text:s/>straipsnis.<text:s/></text:span><text:span text:style-name="T36">Įstatymo pap</text:span><text:span text:style-name="T37">ildymas 5</text:span><text:span text:style-name="T38">1</text:span><text:span text:style-name="T39"><text:s/>straipsniu</text:span></text:p>
      <text:p text:style-name="P40">Papildyti Įstatymą 5<text:span text:style-name="T41">1</text:span><text:s/>straipsniu ir šį straipsnį išdėstyti taip:</text:p>
      <text:p text:style-name="P42"><text:span text:style-name="T43">“</text:span><text:span text:style-name="T44">5</text:span><text:span text:style-name="T45">1</text:span><text:span text:style-name="T46"><text:s/>straipsnis</text:span>.<text:s/><text:span text:style-name="T47">Vaiko, kuriam skiriama globa, teisės</text:span></text:p>
      <text:p text:style-name="P48">1. Nustatant globos rūšį ir formą, turi būti atsižvelgiama į vaiko interesus ir jo nuomonę.</text:p>
      <text:p text:style-name="P49">2. Nustatant<text:s/>globos rūšį ir formą vyresniam nei 10 metų vaikui, turi būti jo atsiklausiama dėl tokios globos ir globėjų. Jeigu vaikas yra jaunesnis nei 10 metų, tačiau <text:s/>sugeba <text:s/>išreikšti savo nuomonę, turi būti atsižvelgiama <text:s/>ir į tokio vaiko nuomonę. Jeigu vaikas nepatenkintas globos rūšimi, forma ar globėju, jis turi teisę kreiptis į Vaiko teisių apsaugos tarnybą, kuri tokį vaiko prašymą turi apsvarstyti ir, esant pagrįstam vaiko pageidavimui, į jį atsižvelgti, keičiant globos rūšį, formą, globėją arba nutraukiant globą. Vaikas, kuriam yra skiriama globa, turi teisę naudotis visomis kitomis vaiko teisėmis, kurios yra numatytos kituose teisės aktuose.”</text:p>
      <text:p text:style-name="P50"/>
      <text:p text:style-name="P51"/>
      <text:p text:style-name="P52"><text:span text:style-name="T53">3</text:span><text:span text:style-name="T54"><text:s/>straipsnis.<text:s/></text:span><text:span text:style-name="T55">7 straipsnio pakeitimas</text:span></text:p>
      <text:p text:style-name="P56">7 straipsnį pakeisti ir jį išdėstyti taip:</text:p>
      <text:p text:style-name="P57">“<text:span text:style-name="T58">7</text:span><text:span text:style-name="T59"><text:s/>straipsnis.<text:s/></text:span><text:span text:style-name="T60">Vaiko laikinosios globos steigimo pagrindai</text:span></text:p>
      <text:p text:style-name="P61">Vaiko laikinoji globa steigiama, kai:</text:p>
      <text:p text:style-name="P62">1)<text:tab/>vaiko abu tėvai arba turėtas vienintelis iš tėvų miręs;</text:p>
      <text:p text:style-name="P63">2)<text:tab/>aiškinamasi dėl rasto vaiko tėvystės ar artimos giminystės ryšių nustatymo;</text:p>
      <text:p text:style-name="P64">3)<text:tab/>vaiko tėvai arba turimas vienintelis iš tėvų dingęs ir jų ieškoma (iki teismine tvarka tėvai bus pripažinti nežinia kur esančiais arba paskelbti mirusiais);</text:p>
      <text:p text:style-name="P65">4<text:span text:style-name="T66">)<text:s/></text:span>vaiko tėvams arba turimam vieninteliam iš tėvų laikinai apribotos tėvystės teisės, laikinai negali rūpintis vaiku<text:s/>dėl abiejų tėvų (motinos ar tėvo) ligos, suėmimo, bausmės atlikimo ar kitų svarbių priežasčių, kurių pagrįstumą nustato vaiko laikinosios globos steigėjas;</text:p>
      <text:p text:style-name="P67">5) vaiko tėvai arba turimas vienintelis iš tėvų nesirūpina, nesidomi vaiku, jo neprižiūri, netinkamai auklėja, naudoja fizinį ar psichinį smurtą, ir dėl to kyla pavojus vaiko fiziniam, protiniam, dvasiniam, doroviniam vystymuisi ir saugumui (iki teismine tvarka vaikas bus paimtas iš tėvų)."</text:p>
      <text:p text:style-name="P68"/>
      <text:p text:style-name="P69"/>
      <text:p text:style-name="P70"><text:span text:style-name="T71">4</text:span><text:span text:style-name="T72"><text:s/>straipsnis.<text:s/></text:span><text:span text:style-name="T73">10 straipsnio 3, 4 ir 5 punkt</text:span><text:span text:style-name="T74">ų pakeitimas</text:span></text:p>
      <text:p text:style-name="P75">10 straipsnio 3 punkte vietoje žodžių “vaikas įstatymų nustatyta tvarka paimtas iš tėvų” įrašyti žodžius “vaiko tėvams arba turimam vieninteliam iš tėvų neterminuotai apribotos tėvystės teisės”, straipsnio 4 punkte vietoje žodžių “per tris”<text:s/>įrašyti žodžius “per šešis”, straipsnio 5 punkte vietoje žodžio “nustatyta” įrašyti žodį “teismine” ir visą straipsnį išdėstyti taip:<text:s/></text:p>
      <text:p text:style-name="P76">“<text:span text:style-name="T77">10</text:span><text:span text:style-name="T78"><text:s/>straipsnis.<text:s/></text:span><text:span text:style-name="T79">Vaiko nuolatinės globos steigimo pagrindai<text:s/></text:span></text:p>
      <text:p text:style-name="P80">Vaiko nuolatinė globa steigiama, kai:</text:p>
      <text:p text:style-name="P81">1)<text:tab/>vaiko abu tėvai arba turėtas vienintelis iš tėvų yra miręs;</text:p>
      <text:p text:style-name="P82">2)<text:tab/>vaiko abu tėvai arba turėtas vienintelis iš tėvų teismine tvarka paskelbti mirusiais arba</text:p>
      <text:p text:style-name="P83">pripažinti nežinia kur esančiais;<text:s/></text:p>
      <text:p text:style-name="P84">3) vaiko tėvams arba turimam vieninteliui iš tėvų neterminuotai apribotos tėvystės teisės;<text:s/></text:p>
      <text:p text:style-name="P85"><text:span text:style-name="T86">4</text:span>) tėvystės ar artimos giminystės ryšiai nuo vaiko radimo dienos nenustatyti per šešis mėnesius;</text:p>
      <text:p text:style-name="P87">5) vaiko tėvai arba turimas vienintelis iš tėvų teismine tvarka pripažinti neveiksniais."</text:p>
      <text:p text:style-name="P88"/>
      <text:p text:style-name="P89"/>
      <text:p text:style-name="P90"><text:span text:style-name="T91">5</text:span><text:span text:style-name="T92"><text:s/>straipsnis.<text:s/></text:span><text:span text:style-name="T93">15 straipsnio pakeitimas ir papildymas</text:span></text:p>
      <text:p text:style-name="P94">15 straipsnio 1 ir 2 dalis pakeisti, straipsnį papildyti naujomis 3, 4 dalimis ir visą straipsnį išdėstyti taip:</text:p>
      <text:p text:style-name="P95">“<text:span text:style-name="T96">15</text:span><text:span text:style-name="T97"><text:s/>straipsnis.<text:s/></text:span><text:span text:style-name="T98">Vaiko laikinosios globos</text:span><text:span text:style-name="T99"><text:s/>steigimas</text:span></text:p>
      <text:p text:style-name="P100">1. Vaiko laikinoji globa steigiama dvylikai mėnesių nuo prašymo steigti globą įregistravimo dienos rajono (miesto) savivaldybėje jos valdybos sprendimu (mero potvarkiu) pagal to rajono (miesto) savivaldybės Vaiko teisių apsaugos tarnybos teikimą.<text:s/></text:p>
      <text:p text:style-name="P101">2. Skubos tvarka įsteigus vaiko laikinąją globą, ne vėliau kaip per 15 kalendorinių dienų nuo vaiko laikinosios globos įsteigimo, rajono (miesto) savivaldybės Vaiko teisių apsaugos tarnyba sudaro vaiko laikinosios globos planą.</text:p>
      <text:p text:style-name="P102">3. Planuojant<text:s/>vaiko laikinosios globos įsteigimą, rajono (miesto) savivaldybės Vaiko teisių apsaugos tarnybos arba jos įgalioti socialiniai partneriai vaiko laikinosios globos planą sudaro iki bus įsteigta vaikui laikinoji globa.</text:p>
      <text:p text:style-name="P103">4. Praėjus 12 mėnesių po vaiko laikinosios globos įsteigimo, rajono (miesto) savivaldybės Vaiko teisių apsaugos tarnyba apsvarsto vaiko laikinosios globos planą ir priima sprendimą dėl vaiko laikinosios globos pratęsimo arba kreipiasi į teismą dėl vaiko nuolatinės globos steigimo ar vaiko įvaikinimo.”</text:p>
      <text:p text:style-name="P104"/>
      <text:p text:style-name="P105"/>
      <text:p text:style-name="P106"><text:span text:style-name="T107">6</text:span><text:span text:style-name="T108"><text:s/>straipsnis.<text:s/></text:span><text:span text:style-name="T109">20 straipsnio papildymas</text:span></text:p>
      <text:p text:style-name="P110">20 straipsnį papildyti naujomis 3 ir 4 dalimis ir visą straipsnį išdėstyti taip:</text:p>
      <text:p text:style-name="P111">“<text:span text:style-name="T112">20</text:span><text:span text:style-name="T113"><text:s/>straipsnis.<text:s/></text:span><text:span text:style-name="T114">Vaiko globos priežiūra</text:span></text:p>
      <text:p text:style-name="P115">1.Vaiko globą šeimoje, šeimynoje, institucijoje prižiūri rajono<text:s/>(miesto) savivaldybės Vaikų teisių apsaugos tarnyba.</text:p>
      <text:p text:style-name="P116">2. Vykdydama vaiko globos priežiūrą, rajono (miesto) savivaldybės Vaiko teisių apsaugos tarnyba bendradarbiauja su kitomis institucijomis, susijusiomis su vaiko teisių apsauga.</text:p>
      <text:p text:style-name="P117">3. Rajono (miesto) savivaldybės Vaiko teisių apsaugos tarnyba bendradarbiauja su vaiko globėjais sudarant vaiko globos planą. Globėjų pareiga įgyvendinti vaiko globos plane numatytas nuostatas.</text:p>
      <text:p text:style-name="P118">4. Rajono (miesto) savivaldybės Vaiko teisių apsaugos tarnyba kartą per pusę metų atlieka vaiko laikinosios globos plano ir kartą per metus vaiko nuolatinės globos peržiūras ir priima sprendimą dėl globos tęsimo.”</text:p>
      <text:p text:style-name="P119"/>
      <text:p text:style-name="P120"/>
      <text:p text:style-name="P121"><text:span text:style-name="T122">7</text:span><text:span text:style-name="T123"><text:s/>straipsnis.<text:s/></text:span><text:span text:style-name="T124">23 straipsnio pakeitimas ir papildymas</text:span></text:p>
      <text:p text:style-name="P125">23 straipsnio 3 punktą papildyti, 7 punktą išbraukti, buvusį 8 punktą laikyti 7 punktu, straipsnį papildyti nauju 8 punktu ir visą straipsnį išdėstyti taip:</text:p>
      <text:p text:style-name="P126">“<text:span text:style-name="T127">23</text:span><text:span text:style-name="T128"><text:s/>straipsnis.<text:s/></text:span><text:span text:style-name="T129">Asmuo, kuris negali būti skiriamas vaiko globėju<text:s/></text:span></text:p>
      <text:p text:style-name="P130">Vaiko globėju negali būti skiriamas asmuo:<text:s/></text:p>
      <text:p text:style-name="P131">1) neturintis 21 metų, išskyrus<text:s/>atvejus, kai globoti pageidauja artimasis giminaitis.<text:span text:style-name="T132"><text:s/></text:span></text:p>
      <text:p text:style-name="P133">2) pripažintas neveiksniu arba ribotai veiksniu;<text:s/></text:p>
      <text:p text:style-name="P134">3)<text:tab/>iš kurio buvo paimtas vaikas, apribojant ar neapribojant<text:span text:style-name="T135"><text:s/></text:span>tėvystės (motinystės) teisių;<text:s/></text:p>
      <text:p text:style-name="P136">4) buvęs įtėviu (įmote), jeigu įvaikinimas buvo panaikintas dėl to, kad įtėvis (įmotė) netinkamai atliko savo pareigas;<text:s/></text:p>
      <text:p text:style-name="P137">5) jeigu anksčiau jo, kaip vaiko globėjo, įgaliojimai buvo nutraukti pagal šio įstatymo 21 straipsnio 2 dalį;<text:s/></text:p>
      <text:p text:style-name="P138">6) teistas už tyčinius nusikaltimus; <text:s/></text:p>
      <text:p text:style-name="P139">7) sulaukęs 65 metų arba vyresnis, išskyrus artimąjį giminaitį, jei jis nori nuolat<text:span text:style-name="T140"><text:s/></text:span>globoti jaunesnį kaip 10 metų vaiką;</text:p>
      <text:p text:style-name="P141">8) užsienio valstybės pilietis, jeigu jis nuolat negyvena Lietuvoje, išskyrus atvejus, kai toks asmuo yra artimas vaiko giminaitis ar globėjo sutuoktinis.”</text:p>
      <text:p text:style-name="P142">Skiriant globėją, turi būti atsižvelgiama į globėjo pajamas, sudarančias galimybę tinkamai globoti vaiką.<text:s/></text:p>
      <text:p text:style-name="P143"/>
      <text:p text:style-name="P144"><text:span text:style-name="T145">8</text:span><text:span text:style-name="T146"><text:s/>straipsnis.<text:s/></text:span><text:span text:style-name="T147">25 straipsnio papildymas ir pakeitimas</text:span></text:p>
      <text:p text:style-name="P148">25 straipsnį papildyti nauju 7 punktu, buvusius 7 ir 8 punktus laikyti 8 ir 9 punktais ir visą straipsnį išdėstyti taip:</text:p>
      <text:p text:style-name="P149">“<text:span text:style-name="T150">25</text:span><text:span text:style-name="T151"><text:s/>straipsnis.<text:s/></text:span><text:span text:style-name="T152">Vaiko globėjo pareigos<text:s/></text:span></text:p>
      <text:p text:style-name="P153">Vaiko globėjas privalo:<text:s/></text:p>
      <text:p text:style-name="P154">1) užtikrinti vaiko fizinį ir psichinį saugumą;<text:s/></text:p>
      <text:p text:style-name="P155">2) rūpintis vaiko sveikata ir mokymusi;<text:s/></text:p>
      <text:p text:style-name="P156">3) auklėti vaiką;<text:s/></text:p>
      <text:p text:style-name="P157">4) spręsdamas klausimus, susijusius su vaiko interesais, bendradarbiauti su <text:s/>suinteresuotomis valstybės ir savivaldos institucijomis;<text:s/></text:p>
      <text:p text:style-name="P158">5) netrukdyti vaikui bendrauti su tėvais, jei tai nekenkia vaiko interesams;<text:s/></text:p>
      <text:p text:style-name="P159">6) informuoti vaiko tėvus ar artimuosius giminaičius, jeigu jie to pageidauja, apie vaiko vystymąsi, sveikatą, mokymąsi ir kitais svarbiais klausimais;<text:s/></text:p>
      <text:p text:style-name="P160">7) gyventi kartu su globojamu vaiku (kai vaiko globėjas yra fizinis asmuo ar šeimyna).<text:s/>Tam tikrais atvejais vaiko globėjas gali laikinai gyventi atskirai (jei tai nepažeidžia vaiko interesų) ir leidimą tam išdavė rajono (miesto) savivaldybės Vaiko teisių apsaugos tarnyba.</text:p>
      <text:p text:style-name="P161">8) rūpintis vaiko laisvalaikiu, atsižvelgiant į jo amžių, sveikatą, išsivystymą bei polinkius;<text:s/></text:p>
      <text:p text:style-name="P162">9) rengti vaiką savarankiškam gyvenimui ir darbui šeimoje, pilietinėje visuomenėje ir valstybėje."<text:s/></text:p>
      <text:p text:style-name="P163"/>
      <text:p text:style-name="P164"><text:span text:style-name="T165">9</text:span><text:span text:style-name="T166"><text:s/>straipsnis.<text:s/></text:span><text:span text:style-name="T167">28 straipsnio papildymas<text:s/></text:span></text:p>
      <text:p text:style-name="P168">28 straipsnį papildyti nauja 3 dalimi:</text:p>
      <text:p text:style-name="P169">“3. Vaiko globėjas bei kiti asmenys, piktnaudžiaujantys vaiko globa, atsako Lietuvos Respublikos įstatymų nustatyta tvarka.”</text:p>
      <text:p text:style-name="P170"/>
      <text:p text:style-name="P171"/>
      <text:p text:style-name="P172"/>
      <text:p text:style-name="P173">LIETUVOS RESPUBLIKOS PREZIDENTAS<text:tab/><text:tab/><text:tab/><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1.055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LR SADM</meta:initial-creator>
    <dc:creator>adlibuser</dc:creator>
    <meta:creation-date>2017-04-21T17:33:00Z</meta:creation-date>
    <dc:date>2017-04-21T17:33:00Z</dc:date>
    <meta:print-date>2000-06-19T13:41:00Z</meta:print-date>
    <meta:template xlink:href="Normal.dotm" xlink:type="simple"/>
    <meta:editing-cycles>2</meta:editing-cycles>
    <meta:editing-duration>PT0S</meta:editing-duration>
    <meta:document-statistic meta:page-count="4" meta:paragraph-count="82" meta:word-count="1128" meta:character-count="8609" meta:row-count="315" meta:non-whitespace-character-count="7563"/>
  </office:meta>
</office:document-meta>
</file>