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line-height="150%" fo:margin-right="-0.0361in"/>
      <style:text-properties fo:font-weight="bold" style:font-weight-asian="bold" fo:color="#000000"/>
    </style:style>
    <style:style style:name="P9" style:parent-style-name="Normal" style:family="paragraph">
      <style:paragraph-properties fo:text-align="end" fo:line-height="150%" fo:margin-right="-0.0361in"/>
      <style:text-properties fo:font-weight="bold" style:font-weight-asian="bold" fo:color="#000000"/>
    </style:style>
    <style:style style:name="P10" style:parent-style-name="Normal" style:family="paragraph">
      <style:paragraph-properties fo:text-align="justify" fo:line-height="150%" fo:margin-right="-0.0361in"/>
      <style:text-properties fo:font-weight="bold" style:font-weight-asian="bold" fo:color="#000000"/>
    </style:style>
    <style:style style:name="P11" style:parent-style-name="Normal" style:family="paragraph">
      <style:paragraph-properties fo:text-align="justify" fo:line-height="150%" fo:margin-right="-0.0361in"/>
      <style:text-properties fo:color="#000000"/>
    </style:style>
    <style:style style:name="P12" style:parent-style-name="Normal" style:family="paragraph">
      <style:paragraph-properties fo:text-align="justify" fo:line-height="150%" fo:margin-right="-0.0361in"/>
      <style:text-properties fo:color="#000000"/>
    </style:style>
    <style:style style:name="P13" style:parent-style-name="Normal" style:family="paragraph">
      <style:paragraph-properties fo:text-align="center" fo:line-height="150%" fo:margin-right="-0.0361in"/>
      <style:text-properties fo:font-weight="bold" style:font-weight-asian="bold" fo:color="#000000"/>
    </style:style>
    <style:style style:name="P14" style:parent-style-name="Normal" style:family="paragraph">
      <style:paragraph-properties fo:text-align="center" fo:line-height="150%" fo:margin-right="-0.0361in"/>
      <style:text-properties fo:font-weight="bold" style:font-weight-asian="bold" fo:color="#000000"/>
    </style:style>
    <style:style style:name="P15" style:parent-style-name="Normal" style:family="paragraph">
      <style:paragraph-properties fo:text-align="center" fo:line-height="150%" fo:margin-right="-0.0361in"/>
      <style:text-properties fo:font-weight="bold" style:font-weight-asian="bold" fo:color="#000000"/>
    </style:style>
    <style:style style:name="P16" style:parent-style-name="Normal" style:family="paragraph">
      <style:paragraph-properties fo:text-align="center" fo:line-height="150%" fo:margin-right="-0.0361in"/>
      <style:text-properties fo:font-weight="bold" style:font-weight-asian="bold" fo:color="#000000"/>
    </style:style>
    <style:style style:name="P17" style:parent-style-name="Normal" style:family="paragraph">
      <style:paragraph-properties fo:text-align="center" fo:line-height="150%" fo:margin-right="-0.0361in"/>
      <style:text-properties fo:font-weight="bold" style:font-weight-asian="bold" fo:color="#000000"/>
    </style:style>
    <style:style style:name="P18" style:parent-style-name="Normal" style:family="paragraph">
      <style:paragraph-properties fo:text-align="center" fo:line-height="150%" fo:margin-right="-0.0361in"/>
      <style:text-properties fo:font-weight="bold" style:font-weight-asian="bold" fo:color="#000000"/>
    </style:style>
    <style:style style:name="P19" style:parent-style-name="Normal" style:family="paragraph">
      <style:paragraph-properties fo:text-align="center" fo:line-height="150%" fo:margin-right="-0.0361in"/>
      <style:text-properties fo:color="#000000"/>
    </style:style>
    <style:style style:name="P20" style:parent-style-name="Normal" style:family="paragraph">
      <style:paragraph-properties fo:text-align="center" fo:line-height="150%" fo:margin-right="-0.0361in"/>
      <style:text-properties fo:color="#000000"/>
    </style:style>
    <style:style style:name="P21" style:parent-style-name="Normal" style:family="paragraph">
      <style:paragraph-properties fo:text-align="center" fo:line-height="150%" fo:margin-right="-0.0361in"/>
      <style:text-properties fo:font-weight="bold" style:font-weight-asian="bold" fo:color="#000000"/>
    </style:style>
    <style:style style:name="P22" style:parent-style-name="Normal" style:family="paragraph">
      <style:paragraph-properties fo:text-align="center" fo:line-height="150%" fo:margin-right="-0.0361in"/>
      <style:text-properties fo:font-weight="bold" style:font-weight-asian="bold" fo:color="#000000"/>
    </style:style>
    <style:style style:name="P23" style:parent-style-name="Normal" style:family="paragraph">
      <style:paragraph-properties fo:text-align="center" fo:line-height="150%" fo:margin-right="-0.0361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line-height="150%" fo:margin-right="-0.0361in"/>
      <style:text-properties fo:font-weight="bold" style:font-weight-asian="bold" fo:color="#000000"/>
    </style:style>
    <style:style style:name="P36" style:parent-style-name="Normal" style:family="paragraph">
      <style:paragraph-properties fo:text-align="justify" fo:line-height="150%" fo:margin-right="-0.0361in"/>
      <style:text-properties fo:font-weight="bold" style:font-weight-asian="bold" fo:color="#000000"/>
    </style:style>
    <style:style style:name="P37" style:parent-style-name="Normal" style:family="paragraph">
      <style:paragraph-properties fo:text-align="justify" fo:line-height="150%" fo:margin-right="-0.0361in"/>
      <style:text-properties fo:font-weight="bold" style:font-weight-asian="bold" fo:color="#000000"/>
    </style:style>
    <style:style style:name="P38" style:parent-style-name="Normal" style:family="paragraph">
      <style:paragraph-properties fo:text-align="justify" fo:line-height="150%" fo:margin-right="-0.0361in" fo:text-indent="0.5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line-height="150%" fo:margin-right="-0.0361in"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margin-right="-0.0361in" fo:text-indent="0.5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line-height="150%" fo:margin-right="-0.0361in" fo:text-indent="0.5in"/>
    </style:style>
    <style:style style:name="T51" style:parent-style-name="DefaultParagraphFont" style:family="text">
      <style:text-properties fo:color="#000000"/>
    </style:style>
    <style:style style:name="P52" style:parent-style-name="Normal" style:family="paragraph">
      <style:paragraph-properties fo:text-align="justify" fo:line-height="150%" fo:margin-right="-0.0361in" fo:text-indent="0.5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margin-right="-0.0361in" fo:text-indent="0.5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margin-right="-0.0361in" fo:text-indent="0.5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margin-right="-0.0361in" fo:text-indent="0.5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margin-right="-0.0361in" fo:text-indent="0.5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margin-right="-0.0361in" fo:text-indent="0.5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margin-right="-0.0361in"/>
    </style:style>
    <style:style style:name="P99" style:parent-style-name="Normal" style:family="paragraph">
      <style:paragraph-properties fo:text-align="justify" fo:line-height="150%" fo:margin-right="-0.0361in" fo:text-indent="0.5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line-height="150%" fo:margin-right="-0.0361in"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margin-right="-0.0361in"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margin-right="-0.0361in" fo:text-indent="0.5in"/>
      <style:text-properties fo:color="#000000"/>
    </style:style>
    <style:style style:name="P111" style:parent-style-name="Normal" style:family="paragraph">
      <style:paragraph-properties fo:text-align="justify" fo:line-height="150%" fo:margin-right="-0.0361in" fo:text-indent="0.5in"/>
    </style:style>
    <style:style style:name="P112" style:parent-style-name="Normal" style:family="paragraph">
      <style:paragraph-properties fo:text-align="justify" fo:line-height="150%" fo:margin-right="-0.0361in" fo:text-indent="0.5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line-height="150%" fo:margin-right="-0.0361in" fo:text-indent="0.5in"/>
    </style:style>
    <style:style style:name="T118" style:parent-style-name="DefaultParagraphFont" style:family="text">
      <style:text-properties fo:color="#000000"/>
    </style:style>
    <style:style style:name="P119" style:parent-style-name="Normal" style:family="paragraph">
      <style:paragraph-properties fo:text-align="justify" fo:line-height="150%" fo:margin-right="-0.0361in"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margin-right="-0.0361in" fo:text-indent="0.5in"/>
    </style:style>
    <style:style style:name="P126" style:parent-style-name="Normal" style:family="paragraph">
      <style:paragraph-properties fo:text-align="justify" fo:line-height="150%" fo:margin-right="-0.0361in" fo:text-indent="0.5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line-height="150%" fo:margin-right="-0.0361in" fo:text-indent="0.5in"/>
    </style:style>
    <style:style style:name="T131" style:parent-style-name="DefaultParagraphFont" style:family="text">
      <style:text-properties fo:color="#000000"/>
    </style:style>
    <style:style style:name="P132" style:parent-style-name="Normal" style:family="paragraph">
      <style:paragraph-properties fo:text-align="justify" fo:line-height="150%" fo:margin-right="-0.0361in" fo:text-indent="0.5in"/>
    </style:style>
    <style:style style:name="P133" style:parent-style-name="Normal" style:family="paragraph">
      <style:paragraph-properties fo:text-align="justify" fo:line-height="150%" fo:margin-right="-0.0361in" fo:text-indent="0.5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line-height="150%" fo:margin-right="-0.0361in"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margin-right="-0.0361in" fo:text-indent="0.5in"/>
    </style:style>
    <style:style style:name="P149" style:parent-style-name="Normal" style:family="paragraph">
      <style:paragraph-properties fo:text-align="justify" fo:line-height="150%" fo:margin-right="-0.0361in" fo:text-indent="0.5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margin-right="-0.03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4"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text-position="super 62.5%"/>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P214"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text-position="super 62.5%"/>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margin-right="-0.0361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6"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fo:line-height="150%" fo:margin-right="-0.0361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fo:line-height="150%" fo:margin-right="-0.0361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fo:line-height="150%" fo:margin-right="-0.0361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250"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1"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margin-right="-0.0361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0"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margin-right="-0.0361in">
        <style:tab-stops>
          <style:tab-stop style:type="left" style:position="0.4923in"/>
          <style:tab-stop style:type="left" style:position="0.6659in"/>
        </style:tab-stops>
      </style:paragraph-properties>
    </style:style>
    <style:style style:name="P293"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P337"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2"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7" style:parent-style-name="DefaultParagraphFont" style:family="text">
      <style:text-properties fo:color="#000000"/>
    </style:style>
    <style:style style:name="P358"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margin-right="-0.0361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3"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6" style:parent-style-name="DefaultParagraphFont" style:family="text">
      <style:text-properties fo:color="#000000"/>
    </style:style>
    <style:style style:name="P387" style:parent-style-name="Normal" style:family="paragraph">
      <style:paragraph-properties fo:text-align="justify" fo:line-height="150%" fo:margin-right="-0.0361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88"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margin-right="-0.0361in" fo:text-indent="0.6659in">
        <style:tab-stops>
          <style:tab-stop style:type="left" style:position="0.4923in"/>
          <style:tab-stop style:type="left" style:position="0.6659in"/>
        </style:tab-stops>
      </style:paragraph-properties>
    </style:style>
    <style:style style:name="P410"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justify" fo:line-height="150%" fo:margin-left="0.5in" fo:margin-right="-0.0361in">
        <style:tab-stops>
          <style:tab-stop style:type="left" style:position="-0.0076in"/>
          <style:tab-stop style:type="left" style:position="0.1659in"/>
        </style:tab-stops>
      </style:paragraph-properties>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3"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8" style:parent-style-name="DefaultParagraphFont" style:family="text">
      <style:text-properties fo:color="#000000"/>
    </style:style>
    <style:style style:name="P439"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50%" fo:margin-right="-0.0361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6"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margin-left="0.5in" fo:margin-right="-0.0361in">
        <style:tab-stops>
          <style:tab-stop style:type="left" style:position="-0.5in"/>
          <style:tab-stop style:type="left" style:position="-0.0076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s>
      </style:paragraph-properties>
    </style:style>
    <style:style style:name="P472"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line-height="150%" fo:margin-left="0.5in" fo:margin-right="-0.0361in">
        <style:tab-stops>
          <style:tab-stop style:type="left" style:position="-0.5in"/>
          <style:tab-stop style:type="left" style:position="-0.0076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P550"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P576"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style>
    <style:style style:name="P590"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P591"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0%" fo:margin-right="-0.0361in">
        <style:tab-stops>
          <style:tab-stop style:type="left" style:position="0.4923in"/>
          <style:tab-stop style:type="left" style:position="0.6659in"/>
        </style:tab-stops>
      </style:paragraph-properties>
    </style:style>
    <style:style style:name="P618"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50%"/>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style>
    <style:style style:name="P712" style:parent-style-name="Normal" style:family="paragraph">
      <style:paragraph-properties fo:text-align="justify" fo:line-height="150%"/>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style>
    <style:style style:name="P719" style:parent-style-name="Normal" style:family="paragraph">
      <style:paragraph-properties fo:text-align="justify" fo:line-height="150%"/>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style>
    <style:style style:name="P734" style:parent-style-name="Normal" style:family="paragraph">
      <style:paragraph-properties fo:text-align="justify" fo:line-height="150%"/>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style>
    <style:style style:name="P742" style:parent-style-name="Normal" style:family="paragraph">
      <style:paragraph-properties fo:text-align="justify" fo:line-height="150%"/>
      <style:text-properties fo:color="#000000"/>
    </style:style>
    <style:style style:name="P743" style:parent-style-name="Normal" style:family="paragraph">
      <style:paragraph-properties fo:text-align="justify" fo:line-height="150%"/>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style="italic" style:font-style-asian="italic" fo:color="#000000"/>
    </style:style>
    <style:style style:name="P746" style:parent-style-name="Normal" style:family="paragraph">
      <style:paragraph-properties fo:text-align="justify" fo:line-height="150%"/>
      <style:text-properties fo:font-style="italic" style:font-style-asian="italic" fo:color="#000000"/>
    </style:style>
    <style:style style:name="P747"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748" style:parent-style-name="DefaultParagraphFont" style:family="text">
      <style:text-properties fo:color="#000000"/>
    </style:style>
  </office:automatic-styles>
  <office:body>
    <office:text text:use-soft-page-breaks="true">
      <text:p text:style-name="P1"/>
      <text:p text:style-name="P8">Ekonomikos komiteto</text:p>
      <text:p text:style-name="P9">patobulintas projektas</text:p>
      <text:p text:style-name="P10"/>
      <text:p text:style-name="P11"/>
      <text:p text:style-name="P12"/>
      <text:p text:style-name="P13">LIETUVOS RESPUBLIKOS</text:p>
      <text:p text:style-name="P14">KLAIPĖDOS VALSTYBINIO JŪRŲ UOSTO ĮSTATYMO</text:p>
      <text:p text:style-name="P15">PAKEITIMO IR PAPILDYMO</text:p>
      <text:p text:style-name="P16">ĮSTATYMAS</text:p>
      <text:p text:style-name="P17"/>
      <text:p text:style-name="P18"/>
      <text:p text:style-name="P19">2000 m. <text:s text:c="17"/>d. Nr.</text:p>
      <text:p text:style-name="P20">Vilnius</text:p>
      <text:p text:style-name="P21"/>
      <text:p text:style-name="P22"/>
      <text:p text:style-name="P23"><text:span text:style-name="T24">(Žin., 1996, Nr.<text:s/></text:span><text:a xlink:href="https://www.e-tar.lt/portal/legalAct.html?documentId=TAIS.28066" office:target-frame-name="_blank" xlink:show="new"><text:span text:style-name="T25">53-1245</text:span></text:a><text:span text:style-name="T26">; 1997, Nr.<text:s/></text:span><text:a xlink:href="https://www.e-tar.lt/portal/legalAct.html?documentId=TAIS.44934" office:target-frame-name="_blank" xlink:show="new"><text:span text:style-name="T27">96-2422</text:span></text:a><text:span text:style-name="T28">; 1998, Nr.<text:s/></text:span><text:a xlink:href="https://www.e-tar.lt/portal/legalAct.html?documentId=TAIS.52849" office:target-frame-name="_blank" xlink:show="new"><text:span text:style-name="T29">32-856</text:span></text:a><text:span text:style-name="T30">; 1999, Nr.<text:s/></text:span><text:a xlink:href="https://www.e-tar.lt/portal/legalAct.html?documentId=TAIS.88070" office:target-frame-name="_blank" xlink:show="new"><text:span text:style-name="T31">86-2561</text:span></text:a><text:span text:style-name="T32">; 2000, Nr.<text:s/></text:span><text:a xlink:href="https://www.e-tar.lt/portal/legalAct.html?documentId=TAIS.96105" office:target-frame-name="_blank" xlink:show="new"><text:span text:style-name="T33">18-429</text:span></text:a><text:span text:style-name="T34">)</text:span></text:p>
      <text:p text:style-name="P35"/>
      <text:p text:style-name="P36"/>
      <text:p text:style-name="P37"/>
      <text:p text:style-name="P38"><text:span text:style-name="T39">1</text:span><text:span text:style-name="T40"><text:s/>straipsnis.<text:s/></text:span><text:span text:style-name="T41">2 straipsnio pakeitimas ir papildymas</text:span></text:p>
      <text:p text:style-name="P42"><text:span text:style-name="T43">2 straipsnio 3 pastraipoje įrašyti žodžius "Lietuvos Respublikos Vyriausybės nustatytų ribų" 6 pastraipą pakeisti, 7 pastraipoje išbraukti žodžius "ir krovinių savininkų", 8 ir 9 pastraipas pripažin</text:span><text:span text:style-name="T44">ti netekusiomis galios, buvusias 10 ir 11 pastraipas laikyti 8 ir 9 pastraipomis, <text:s/>jas pakeisti, straipsnį papildyti naujomis 10 - 14 pastraipomis ir visą straipsnį išdėstyti taip:</text:span></text:p>
      <text:p text:style-name="P45"><text:span text:style-name="T46">“</text:span><text:span text:style-name="T47">2</text:span><text:span text:style-name="T48"><text:s/>straipsnis.<text:s/></text:span><text:span text:style-name="T49">Įstatyme vartojamos sąvokos</text:span></text:p>
      <text:p text:style-name="P50"><text:span text:style-name="T51">Šiame įstatyme:</text:span></text:p>
      <text:p text:style-name="P52"><text:span text:style-name="T53">uostas</text:span><text:span text:style-name="T54"><text:s/>- teritorija (uosto žemė ir akvatorija), skirta laivams įplaukti ir išplaukti, stovėti, aptarnauti, kroviniams perkrauti, taip pat keleiviams aptarnauti;</text:span></text:p>
      <text:p text:style-name="P55"><text:span text:style-name="T56">uosto žemė</text:span><text:span text:style-name="T57"><text:s/>- Lietuvos Respublikos Vyriausybės nustatytų ribų žemės <text:s/>plotas su jame esančia uosto in</text:span><text:span text:style-name="T58">frastruktūra;</text:span></text:p>
      <text:p text:style-name="P59"><text:span text:style-name="T60">uosto infrastruktūra</text:span><text:span text:style-name="T61"><text:s/>- hidrotechninių ir inžinerinių statinių, navigacinių įrenginių, inžinerinių tinklų, taip pat kelių bei privažiuojamųjų geležinkelių kompleksas;</text:span></text:p>
      <text:p text:style-name="P62"><text:span text:style-name="T63">uosto akvatorija</text:span><text:span text:style-name="T64"><text:s/>- Lietuvos Respublikos Vyriausybės nustatytų ribų vande</text:span><text:span text:style-name="T65">ns plotas, kuriame yra laivybos kanalas, plūdrieji statiniai ir vidinis bei išorinis reidai;</text:span></text:p>
      <text:p text:style-name="P66"><text:span text:style-name="T67">uosto kapitonas</text:span><text:span text:style-name="T68"><text:s/>- pareigūnas, vykdantis laivybos priežiūrą ir užtikrinantis tvarkos palaikymą uosto akvatorijoje ir krantinėse Uosto kapitono nuostatų nustatyta tvarka;</text:span></text:p>
      <text:p text:style-name="P69"><text:span text:style-name="T70">uosto rinkliava</text:span><text:span text:style-name="T71"><text:s/>- administraciniu būdu iš laivų savininkų (valdytojų) renkamos lėšos už naudojimąsi<text:s/></text:span><text:span text:style-name="T72">uostu;</text:span></text:p>
      <text:p text:style-name="P73"><text:span text:style-name="T74">laivas</text:span><text:span text:style-name="T75"><text:s/>- bet kurio tipo savaeigis arba nesavaeigis plaukiojantis statinys, kuris yra arba gali būti naudojamas laivybai;</text:span></text:p>
      <text:p text:style-name="P76"><text:span text:style-name="T77">linijinis laivas</text:span><text:span text:style-name="T78"><text:s/>- laivas, plaukiantis laivybos linijoje tarp dviejų ar daugiau paskelbtų uostų pagal nuolatinį grafiką, kur</text:span><text:span text:style-name="T79">ios operatoriui yra išduotas laivybos linijos įregistravimo pažymėjimas;</text:span></text:p>
      <text:p text:style-name="P80"><text:span text:style-name="T81">laisvasis uostas</text:span><text:span text:style-name="T82"><text:s/>- uosto žemės dalis, kurioje ne Lietuvos prekės importo muitų bei mokesčių ir ekonominių draudimų bei apribojimų požiūriu laikomos esančiomis ne Lietuvos Respubliko</text:span><text:span text:style-name="T83">s muitų teri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84"><text:span text:style-name="T85">kra</text:span><text:span text:style-name="T86">ntinė</text:span><text:span text:style-name="T87"><text:s/>- nustatyto ilgio, pločio ir leistinų apkrovų hidrotechninis įrenginys, skirtas švartuoti ir krauti laivus, įlaipinti arba išlaipinti keleivius;</text:span></text:p>
      <text:p text:style-name="P88"><text:span text:style-name="T89">uosto suprastruktūra</text:span><text:span text:style-name="T90"><text:s/>- laivų krovos įrenginių kompleksas;</text:span></text:p>
      <text:p text:style-name="P91"><text:span text:style-name="T92">uosto naudotojas</text:span><text:span text:style-name="T93"><text:s/>- Lietuvos Respublikoje įr</text:span><text:span text:style-name="T94">egistruotas ūkio subjektas, sudaręs sutartį su Uosto direkcija dėl veiklos uoste;</text:span></text:p>
      <text:p text:style-name="P95"><text:span text:style-name="T96">uosto žemės naudotojas</text:span><text:span text:style-name="T97"><text:s/>- uosto naudotojas, sudaręs sutartį su Uosto direkcija dėl uosto žemės naudojimo."</text:span></text:p>
      <text:p text:style-name="P98"/>
      <text:p text:style-name="P99"><text:span text:style-name="T100">2</text:span><text:span text:style-name="T101"><text:s/>straipsnis.<text:s/></text:span><text:span text:style-name="T102">3 straipsnio papildymas 4 dalimi</text:span></text:p>
      <text:p text:style-name="P103"><text:span text:style-name="T104">Papi</text:span><text:span text:style-name="T105">ldyti 3 straipsnį nauja 4 dalimi :</text:span></text:p>
      <text:p text:style-name="P106"><text:span text:style-name="T107">"</text:span><text:span text:style-name="T108">4</text:span><text:span text:style-name="T109">. Žemės sklypą kaip karinę uosto teritoriją Lietuvos kariuomenei neterminuotai naudoti suteikia ir šios teritorijos ribas nustato Lietuvos Respublikos Vyriausybė."</text:span></text:p>
      <text:p text:style-name="P110"/>
      <text:p text:style-name="P111"/>
      <text:p text:style-name="P112"><text:span text:style-name="T113">3</text:span><text:span text:style-name="T114"><text:s/>straipsnis.<text:s/></text:span><text:span text:style-name="T115">4 straipsnio papildymas 3 d</text:span><text:span text:style-name="T116">alimi</text:span></text:p>
      <text:p text:style-name="P117"><text:span text:style-name="T118">Papildyti 4 straipsnį nauja 3 dalimi :</text:span></text:p>
      <text:p text:style-name="P119"><text:span text:style-name="T120">"</text:span><text:span text:style-name="T121">3</text:span><text:span text:style-name="T122">. Lietuvos Respublikos Vyriausybė nustato uosto krantinių, besiribojančių su uosto naudotojams paskirtais žemės sklypais, sąrašą, kur gali švartuotis ir stovėti budintieji Lietuvos karo laivai ar nustatyta</text:span><text:span text:style-name="T123"><text:s/>tvarka atplaukę kitų šalių karo laivai. Uosto žemės sklypų naudotojai ir Krašto apsaugos ministerija sudaro sutartis dėl laivų stovėjimo. Tokių sutarčių pagrindu už karo laivų stovėjimą moka Krašto apsaugos ministerija. Lietuvos Respublikos Vyriausybė gal</text:span><text:span text:style-name="T124">i priimti rekomendacines tokių sutarčių nuostatas."</text:span></text:p>
      <text:p text:style-name="P125"/>
      <text:p text:style-name="P126"><text:span text:style-name="T127">4</text:span><text:span text:style-name="T128"><text:s/>straipsnis.<text:s/></text:span><text:span text:style-name="T129">6 straipsnio pripažinimas netekusiu galios</text:span></text:p>
      <text:p text:style-name="P130"><text:span text:style-name="T131">6 straipsnį pripažinti netekusiu galios.</text:span></text:p>
      <text:p text:style-name="P132"/>
      <text:p text:style-name="P133"><text:span text:style-name="T134">5</text:span><text:span text:style-name="T135"><text:s/>straipsnis.<text:s/></text:span><text:span text:style-name="T136">10 straipsnio 2 ir 3 dalių pakeitimas</text:span></text:p>
      <text:p text:style-name="P137"><text:span text:style-name="T138">10 straipsnio 2 dalyje vietoj<text:s/></text:span><text:span text:style-name="T139">žodžių "į kurios sudėtį įeina Uosto kapitono valdyba, yra ne pelno organizacija, turinti juridinio asmens teises" įrašyti žodžius "yra valstybės įmonė", 3 dalyje žodį "ministerija" pakeisti žodžiu "ministras", išbraukti žodžius "uosto kapitoną" ir šias dal</text:span><text:span text:style-name="T140">is išdėstyti taip:</text:span></text:p>
      <text:p text:style-name="P141"><text:span text:style-name="T142">"</text:span><text:span text:style-name="T143">2</text:span><text:span text:style-name="T144">. Uosto direkcija yra valstybės įmonė. Uosto direkcijos steigėja yra Susisiekimo ministerija.</text:span></text:p>
      <text:p text:style-name="P145"><text:span text:style-name="T146">3</text:span><text:span text:style-name="T147">. Susisiekimo ministras skiria ir atleidžia Uosto direkcijos vadovą, vyriausiąjį finansininką, priima, keičia ir papildo Uosto direkcijos įstatus, tvirtina metinę pajamų ir išlaidų sąmatą bei Uosto direkcijos metinę <text:s/>uosto veiklos ataskaitą."</text:span></text:p>
      <text:p text:style-name="P148"/>
      <text:p text:style-name="P149"><text:span text:style-name="T150">6</text:span><text:span text:style-name="T151"><text:s/></text:span><text:span text:style-name="T152">straipsnis.<text:s/></text:span><text:span text:style-name="T153">11 straipsnio pakeitimas</text:span></text:p>
      <text:p text:style-name="P154"><text:span text:style-name="T155">Pakeisti 11 straipsnį ir jį išdėstyti taip:</text:span></text:p>
      <text:p text:style-name="P156"><text:span text:style-name="T157">"</text:span><text:span text:style-name="T158">11</text:span><text:span text:style-name="T159"><text:s/>straipsnis.<text:s/></text:span><text:span text:style-name="T160">Uosto direkcijos funkcijos</text:span></text:p>
      <text:p text:style-name="P161"><text:span text:style-name="T162">Pagrindinės Uosto direkcijos funkcijos:</text:span></text:p>
      <text:p text:style-name="P163"><text:span text:style-name="T164">1</text:span><text:span text:style-name="T165">) organizuoti uosto veiklą, užtikrinti saugią laivybą uoste;</text:span></text:p>
      <text:p text:style-name="P166"><text:span text:style-name="T167">2</text:span><text:span text:style-name="T168">) užtikrinti uost</text:span><text:span text:style-name="T169">o kapitono veiklą;</text:span></text:p>
      <text:p text:style-name="P170"><text:span text:style-name="T171">3</text:span><text:span text:style-name="T172">) efektyviai naudoti ir išsaugoti priskirtą valstybės turtą ir finansinius išteklius;<text:s/></text:span></text:p>
      <text:p text:style-name="P173"><text:span text:style-name="T174">4</text:span><text:span text:style-name="T175">) nuomoti uosto žemę;</text:span></text:p>
      <text:p text:style-name="P176"><text:span text:style-name="T177">5</text:span><text:span text:style-name="T178">) rinkti uosto rinkliavas;</text:span></text:p>
      <text:p text:style-name="P179"><text:span text:style-name="T180">6</text:span><text:span text:style-name="T181">) organizuoti uosto akvatorijoje laivų ir žmonių gelbėjimo darbus;</text:span></text:p>
      <text:p text:style-name="P182"><text:span text:style-name="T183">7</text:span><text:span text:style-name="T184">) rengti<text:s/></text:span><text:span text:style-name="T185">uosto plėtros krypčių projektus, organizuoti jų įgyvendinimą, organizuoti mokslinio tyrimo darbus, reklamuoti uostą;</text:span></text:p>
      <text:p text:style-name="P186"><text:span text:style-name="T187">8</text:span><text:span text:style-name="T188">) nagrinėti uoste veikiančių įmonių rekonstrukcijos, naujų objektų statybos projektus, juos <text:s/>derinti, nustatyti ir tvirtinti privaloma</text:span><text:span text:style-name="T189">s technines sąlygas;<text:s/></text:span></text:p>
      <text:p text:style-name="P190"><text:span text:style-name="T191">9</text:span><text:span text:style-name="T192">) uosto apsaugos nuo taršos prevencija bei taršos padarinių likvidavimo organizavimas;</text:span></text:p>
      <text:p text:style-name="P193"><text:span text:style-name="T194">10</text:span><text:span text:style-name="T195">) uosto infrastruktūros statyba, naudojimas ir plėtra;</text:span></text:p>
      <text:p text:style-name="P196"><text:span text:style-name="T197">11</text:span><text:span text:style-name="T198">) laisvojo uosto veiklos organizavimas ir jo ribų apsauga;</text:span></text:p>
      <text:p text:style-name="P199"><text:span text:style-name="T200">12</text:span><text:span text:style-name="T201">) uosto<text:s/></text:span><text:span text:style-name="T202">aplinkos apsauga."</text:span></text:p>
      <text:p text:style-name="P203"/>
      <text:p text:style-name="P204"><text:span text:style-name="T205">7</text:span><text:span text:style-name="T206"><text:s/>straipsnis.<text:s/></text:span><text:span text:style-name="T207">Įstatymo papildymas 12</text:span><text:span text:style-name="T208">1</text:span><text:span text:style-name="T209"><text:s/>straipsniu</text:span></text:p>
      <text:p text:style-name="P210"><text:span text:style-name="T211">Papildyti Įstatymą nauju 12</text:span><text:span text:style-name="T212">1</text:span><text:span text:style-name="T213"><text:s/>straipsniu:</text:span></text:p>
      <text:p text:style-name="P214"><text:span text:style-name="T215">"</text:span><text:span text:style-name="T216">12</text:span><text:span text:style-name="T217">1</text:span><text:span text:style-name="T218"><text:s/>straipsnis.<text:s/></text:span><text:span text:style-name="T219">Uosto kapitonas</text:span></text:p>
      <text:p text:style-name="P220"><text:span text:style-name="T221">1</text:span><text:span text:style-name="T222">. Uosto veiklą, susijusią su laivyba, užtikrina uosto kapitonas. Uosto kapitoną skiria ir<text:s/></text:span><text:span text:style-name="T223">atleidžia Uosto direkcijos vadovas.</text:span></text:p>
      <text:p text:style-name="P224"><text:span text:style-name="T225">2</text:span><text:span text:style-name="T226">. Uosto kapitono pareigas gali eiti laivavedys, mokantis valstybinę ir anglų kalbas bei turintis aukštąjį jūrinį išsilavinimą ir ne mažesnį kaip penkerių metų plaukiojimo jūrų laivo, kurio bendroji talpa 3000 ir dau</text:span><text:span text:style-name="T227">giau tonų, kapitonu stažą.</text:span></text:p>
      <text:p text:style-name="P228"><text:span text:style-name="T229">3</text:span><text:span text:style-name="T230">. Uosto kapitono veiklą nustato šis įstatymas, Lietuvos Respublikos saugios laivybos įstatymas bei<text:s/></text:span>Uosto kapitono nuostatai. Uosto kapitono nuostatus, juos prieš tai suderinęs su Lietuvos saugios laivybos administracija, tvirtina Uosto direkcijos vadovas.</text:p>
      <text:p text:style-name="P231">4. Jeigu yra<text:s/><text:span text:style-name="T232">nesumokėtos uosto rinkliavos, baudos, laivas sužalojo ar sunaikino uosto infrastruktūrą ir(ar) suprastruktūrą, u</text:span>osto kapitonas turi teisę neleisti laivui išplaukti iš uosto, iki<text:s/><text:span text:style-name="T233">bus sumokėtos uosto, rinkliav</text:span><text:span text:style-name="T234">os ar atlyginta padaryta žala arba iki minėtų prievolių įvykdymas bus užtikrintas Lietuvos Respublikos įstatymų nustatytais būdais."</text:span></text:p>
      <text:p text:style-name="P235"/>
      <text:p text:style-name="P236"><text:span text:style-name="T237">8</text:span><text:span text:style-name="T238"><text:s/>straipsnis.<text:s/></text:span><text:span text:style-name="T239">II skyriaus trečiojo skirsnio pavadinimo pakeitimas</text:span></text:p>
      <text:p text:style-name="P240"><text:span text:style-name="T241">Pakeisti II skyriaus trečiojo skirsnio pav</text:span><text:span text:style-name="T242">adinimą ir jį išdėstyti taip:</text:span></text:p>
      <text:p text:style-name="P243"><text:span text:style-name="T244">“</text:span><text:span text:style-name="T245">TREČIASIS</text:span><text:span text:style-name="T246"><text:s/>SKIRSNIS</text:span></text:p>
      <text:p text:style-name="P247"><text:span text:style-name="T248">LAISVASIS UOSTAS”.</text:span></text:p>
      <text:p text:style-name="P249"/>
      <text:p text:style-name="P250"/>
      <text:p text:style-name="P251"><text:span text:style-name="T252">9</text:span><text:span text:style-name="T253"><text:s/>straipsnis.<text:s/></text:span><text:span text:style-name="T254">13 straipsnio pakeitimas</text:span></text:p>
      <text:p text:style-name="P255"><text:span text:style-name="T256">Pakeisti 13 straipsnį ir jį išdėstyti taip:</text:span></text:p>
      <text:p text:style-name="P257"><text:span text:style-name="T258">“</text:span><text:span text:style-name="T259">13</text:span><text:span text:style-name="T260"><text:s/>straipsnis.<text:s/></text:span><text:span text:style-name="T261">Laisvojo uosto steigimas</text:span></text:p>
      <text:p text:style-name="P262"><text:span text:style-name="T263">1</text:span><text:span text:style-name="T264">. Uosto teritorijos dalys, kurių ribos</text:span><text:span text:style-name="T265"><text:s/>nustatomos šio straipsnio 2 dalyje nurodyta tvarka, šiuo įstatymu skelbiamos laisvuoju uostu.</text:span></text:p>
      <text:p text:style-name="P266"><text:span text:style-name="T267">2</text:span><text:span text:style-name="T268">. Laisvojo uosto ribas ir jo veiklos sąlygas nustato Lietuvos Respublikos Vyriausybė."</text:span></text:p>
      <text:p text:style-name="P269"/>
      <text:p text:style-name="P270"><text:span text:style-name="T271">10</text:span><text:span text:style-name="T272"><text:s/>straipsnis.<text:s/></text:span><text:span text:style-name="T273">14 straipsnio pakeitimas</text:span></text:p>
      <text:p text:style-name="P274"><text:span text:style-name="T275">Pakeisti 14<text:s/></text:span><text:span text:style-name="T276">straipsnį ir jį išdėstyti taip:</text:span></text:p>
      <text:p text:style-name="P277"><text:span text:style-name="T278">“</text:span><text:span text:style-name="T279">14</text:span><text:span text:style-name="T280"><text:s/>straipsnis.<text:s/></text:span><text:span text:style-name="T281">Laisvojo uosto įrengimo sutartis</text:span></text:p>
      <text:p text:style-name="P282"><text:span text:style-name="T283">1</text:span><text:span text:style-name="T284">. Laisvojo uosto žemės sklypo nuomininkas, norėdamas pradėti veiklą laisvajame uoste, sudaro su Uosto direkcija žemės sklypo įrengimo sutartį.</text:span></text:p>
      <text:p text:style-name="P285"><text:span text:style-name="T286">2</text:span><text:span text:style-name="T287">. Laisvojo uosto žem</text:span><text:span text:style-name="T288">ės sklypų įrengimo tvarka nustatoma Tipinėje laisvojo uosto žemės sklypų įrengimo sutartyje.</text:span></text:p>
      <text:p text:style-name="P289"><text:span text:style-name="T290">3</text:span><text:span text:style-name="T291">. Tipinę laisvojo uosto žemės sklypų įrengimo sutarties formą nustato susisiekimo ministras suderinęs su finansų ministru ir vidaus reikalų ministru.”</text:span></text:p>
      <text:p text:style-name="P292"/>
      <text:p text:style-name="P293"><text:span text:style-name="T294">11</text:span><text:span text:style-name="T295"><text:s/>straipsnis.<text:s/></text:span><text:span text:style-name="T296">15 straipsnio pakeitimas</text:span></text:p>
      <text:p text:style-name="P297"><text:span text:style-name="T298">Pakeisti 15 straipsnį ir jį išdėstyti taip:</text:span></text:p>
      <text:p text:style-name="P299"><text:span text:style-name="T300">“</text:span><text:span text:style-name="T301">15</text:span><text:span text:style-name="T302"><text:s/>straipsnis.<text:s/></text:span><text:span text:style-name="T303">Veikla laisvajame uoste</text:span></text:p>
      <text:p text:style-name="P304"><text:span text:style-name="T305">1</text:span><text:span text:style-name="T306">. Laisvajame uoste gali būti vykdoma <text:s/>Ekonominių veiklos rūšių klasifikatoriuje numatyta veikla:</text:span></text:p>
      <text:p text:style-name="P307"><text:span text:style-name="T308">1</text:span><text:span text:style-name="T309">) transportas, sa</text:span><text:span text:style-name="T310">ndėliavimas ir nuotoliniai ryšiai (telekomunikacijos);<text:s/></text:span></text:p>
      <text:p text:style-name="P311"><text:span text:style-name="T312">2</text:span><text:span text:style-name="T313">) transporto priemonių gamyba;</text:span></text:p>
      <text:p text:style-name="P314"><text:span text:style-name="T315">3</text:span><text:span text:style-name="T316">) didmeninė prekyba;</text:span></text:p>
      <text:p text:style-name="P317"><text:span text:style-name="T318">4</text:span><text:span text:style-name="T319">) mažmeninė prekyba Lietuvos prekėmis laisvajame uoste esančių fizinių asmenų poreikiams tenkinti jų buvimo laisvajame uoste metu;</text:span></text:p>
      <text:p text:style-name="P320"><text:span text:style-name="T321">5</text:span><text:span text:style-name="T322">) statyba;</text:span></text:p>
      <text:p text:style-name="P323"><text:span text:style-name="T324">6</text:span><text:span text:style-name="T325">) elektros, dujų ir vandens tiekimas;</text:span></text:p>
      <text:p text:style-name="P326"><text:span text:style-name="T327">7</text:span><text:span text:style-name="T328">) finansinis tarpininkavimas;</text:span></text:p>
      <text:p text:style-name="P329"><text:span text:style-name="T330">8</text:span><text:span text:style-name="T331">) nekilnojamasis turtas, nuoma ir kita verslo veikla.</text:span></text:p>
      <text:p text:style-name="P332"><text:span text:style-name="T333">2</text:span><text:span text:style-name="T334">. Laisvajame uoste gali būti vykdoma ir kita veikla, tiesiogiai susijusi su šiame įstatyme numatyt</text:span><text:span text:style-name="T335">a Klaipėdos valstybinio jūrų uosto funkcine paskirtimi.”</text:span></text:p>
      <text:p text:style-name="P336"/>
      <text:p text:style-name="P337"><text:span text:style-name="T338">12</text:span><text:span text:style-name="T339"><text:s/>straipsnis.<text:s/></text:span><text:span text:style-name="T340">16 straipsnio pakeitimas</text:span></text:p>
      <text:p text:style-name="P341"><text:span text:style-name="T342">Pakeisti 16 straipsnį ir jį išdėstyti taip:</text:span></text:p>
      <text:p text:style-name="P343"><text:span text:style-name="T344">“</text:span><text:span text:style-name="T345">16</text:span><text:span text:style-name="T346"><text:s/>straipsnis.<text:s/></text:span><text:span text:style-name="T347">Valstybės ir savivaldybės institucijų veikla laisvajame uoste</text:span></text:p>
      <text:p text:style-name="P348"><text:span text:style-name="T349">Valstybės ir<text:s/></text:span><text:span text:style-name="T350">savivaldybės institucijos laisvajame uoste veikia pagal savo kompetenciją Lietuvos Respublikos įstatymų nustatyta tvarka.”</text:span></text:p>
      <text:p text:style-name="P351"/>
      <text:p text:style-name="P352"><text:span text:style-name="T353">13</text:span><text:span text:style-name="T354"><text:s/>straipsnis.<text:s/></text:span><text:span text:style-name="T355">17 straipsnio pakeitimas</text:span></text:p>
      <text:p text:style-name="P356"><text:span text:style-name="T357">Pakeisti 17 straipsnį ir jį išdėstyti taip:</text:span></text:p>
      <text:p text:style-name="P358"><text:span text:style-name="T359">“</text:span><text:span text:style-name="T360">17</text:span><text:span text:style-name="T361"><text:s/>straipsnis.<text:s/></text:span><text:span text:style-name="T362">Leidimas veiklai</text:span><text:span text:style-name="T363"><text:s/>laisvajame uoste</text:span></text:p>
      <text:p text:style-name="P364"><text:span text:style-name="T365">1</text:span><text:span text:style-name="T366">. Fiziniai ir juridiniai asmenys laisvojo uosto teritorijoje gali verstis šio įstatymo 15 straipsnyje numatyta veikla tik gavę leidimą veiklai laisvajame uoste. Leidimo formą, jo išdavimo, galiojimo sustabdymo, ir panaikinimo tvarką<text:s/></text:span><text:span text:style-name="T367">nustato Lietuvos Respublikos Vyriausybė arba jos įgaliota institucija.</text:span></text:p>
      <text:p text:style-name="P368"><text:span text:style-name="T369">2</text:span><text:span text:style-name="T370">. Asmuo, gavęs leidimą veiklai laisvajame uoste, privalo pateikti muitinei bendrąją garantiją, reikalingą galinčių atsirasti skolininko įsipareigojimų, susijusių su <text:s/>laisvajame uos</text:span><text:span text:style-name="T371">te laikomomis prekėmis, įvykdymui užtikrinti.”</text:span></text:p>
      <text:p text:style-name="P372"/>
      <text:p text:style-name="P373"><text:span text:style-name="T374">14</text:span><text:span text:style-name="T375"><text:s/>straipsnis.<text:s/></text:span><text:span text:style-name="T376">18 straipsnio pakeitimas</text:span></text:p>
      <text:p text:style-name="P377"><text:span text:style-name="T378">Pakeisti 18 straipsnį ir jį išdėstyti taip:</text:span></text:p>
      <text:p text:style-name="P379"><text:span text:style-name="T380">“</text:span><text:span text:style-name="T381">18</text:span><text:span text:style-name="T382"><text:s/>straipsnis.<text:s/></text:span><text:span text:style-name="T383">Prekių įvežimas į laisvąjį uostą ir išvežimas iš jo, prekių laikymas ir apskaita laisvajame<text:s/></text:span><text:span text:style-name="T384">uoste</text:span></text:p>
      <text:p text:style-name="P385"><text:span text:style-name="T386">Prekių įvežimo į laisvąjį uostą, išvežimo iš jo, laikymo ir apskaitos laisvajame uoste tvarką nustato Muitinės kodeksas ir jo taikymą reglamentuojantys teisės aktai.“</text:span></text:p>
      <text:p text:style-name="P387"/>
      <text:p text:style-name="P388"><text:span text:style-name="T389">15</text:span><text:span text:style-name="T390"><text:s/>straipsnis.<text:s/></text:span><text:span text:style-name="T391">19 straipsnio pakeitimas</text:span></text:p>
      <text:p text:style-name="P392"><text:span text:style-name="T393">Pakeisti 19 straipsnį ir<text:s/></text:span><text:span text:style-name="T394">jį išdėstyti taip:</text:span></text:p>
      <text:p text:style-name="P395"><text:span text:style-name="T396">“</text:span><text:span text:style-name="T397">19</text:span><text:span text:style-name="T398"><text:s/>straipsnis.<text:s/></text:span><text:span text:style-name="T399">Patekimas į laisvąjį uostą</text:span></text:p>
      <text:p text:style-name="P400"><text:span text:style-name="T401">1</text:span><text:span text:style-name="T402">. Asmenys ir transporto priemonės įleidžiami į laisvąjį uostą pateikę leidimus. Leidimų išdavimo tvarką ir pavyzdžius tvirtina susisiekimo ministras suderinęs su<text:s/></text:span><text:soft-page-break/><text:span text:style-name="T403">Muitinės departamentu pri</text:span><text:span text:style-name="T404">e Finansų ministerijos ir Pasienio policijos departamentu prie Vidaus reikalų ministerijos. Leidimus išduoda Uosto direkcija.</text:span></text:p>
      <text:p text:style-name="P405"><text:span text:style-name="T406">2</text:span><text:span text:style-name="T407">. Uosto direkcijos ir valstybės institucijų, vykdančių laisvojo uosto ar laivybos priežiūrą bei kontrolę, pareigūnai ir jų<text:s/></text:span><text:span text:style-name="T408">transporto priemonės į laisvąjį uostą įleidžiami pateikę tarnybinį pažymėjimą."</text:span></text:p>
      <text:p text:style-name="P409"/>
      <text:p text:style-name="P410"><text:span text:style-name="T411">16</text:span><text:span text:style-name="T412"><text:s/>straipsnis.<text:s/></text:span><text:span text:style-name="T413">20 straipsnio pakeitimas</text:span></text:p>
      <text:p text:style-name="P414"><text:span text:style-name="T415">Pakeisti 20 straipsnį ir jį išdėstyti taip:</text:span></text:p>
      <text:p text:style-name="P416"><text:span text:style-name="T417">“</text:span><text:span text:style-name="T418">20</text:span><text:span text:style-name="T419"><text:s/>straipsnis.<text:s/></text:span><text:span text:style-name="T420">Muitai ir mokesčiai</text:span></text:p>
      <text:p text:style-name="P421"><text:span text:style-name="T422">1</text:span><text:span text:style-name="T423">. Prekėms, įvežamoms į Lietuvos<text:s/></text:span><text:span text:style-name="T424">Respubliką iš laisvojo uosto, taikomi Lietuvos Respublikos teisės aktų šioms prekėms nustatyti importo muitai ir mokesčiai, taip pat importo draudimai bei apribojimai.</text:span></text:p>
      <text:p text:style-name="P425"><text:span text:style-name="T426">2</text:span><text:span text:style-name="T427">. Prekėms, išvežamoms iš Lietuvos Respublikos <text:s/>į laisvąjį uostą, taikomi Lietuvos R</text:span><text:span text:style-name="T428">espublikos teisės aktų <text:s/>šioms prekėms nustatyti eksporto muitai ir mokesčiai, taip pat eksporto draudimai ir apribojimai.</text:span></text:p>
      <text:p text:style-name="P429"><text:span text:style-name="T430">3</text:span><text:span text:style-name="T431">.<text:s/></text:span>Prekėms, įvežamoms į laisvąjį uostą ir išvežamoms iš jo į užsienį jūrų transportu, muitinės procedūros netaikomos."</text:p>
      <text:p text:style-name="P432"/>
      <text:p text:style-name="P433"><text:span text:style-name="T434">17</text:span><text:span text:style-name="T435"><text:s/>straipsnis.<text:s/></text:span><text:span text:style-name="T436">21 straipsnio pakeitimas</text:span></text:p>
      <text:p text:style-name="P437"><text:span text:style-name="T438">Pakeisti 21 straipsnį ir jį išdėstyti taip:</text:span></text:p>
      <text:p text:style-name="P439"><text:span text:style-name="T440">“</text:span><text:span text:style-name="T441">21</text:span><text:span text:style-name="T442"><text:s/>straipsnis.<text:s/></text:span><text:span text:style-name="T443">Laisvojo uosto priežiūra</text:span></text:p>
      <text:p text:style-name="P444"><text:span text:style-name="T445">1</text:span><text:span text:style-name="T446">. Laisvojo uosto ribos ir prekių įvežimo bei išvežimo punktai prižiūrimi muitinės, kuri tikrina į laisvąjį uostą atvykst</text:span><text:span text:style-name="T447">ančius ir iš jo išvykstančius fizinius asmenis bei transporto priemones. Laisvojo uosto ribų pagal perimetrą apsaugą organizuoja ir už ją atsako Uosto direkcija.</text:span></text:p>
      <text:p text:style-name="P448"><text:span text:style-name="T449">2</text:span><text:span text:style-name="T450">. Prekės <text:s/>sausumos transportu į laisvąjį uostą įvežamos ir išvežamos per tam tikslui įren</text:span><text:span text:style-name="T451">gtus punktus.</text:span></text:p>
      <text:p text:style-name="P452"><text:span text:style-name="T453">3</text:span><text:span text:style-name="T454">. Muitinė tikrina į laisvąjį uostą įvežamas, iš jo išvežamas ir jame laikomas prekes Muitinės kodekso nustatyta tvarka."</text:span></text:p>
      <text:p text:style-name="P455"/>
      <text:p text:style-name="P456"><text:span text:style-name="T457">18</text:span><text:span text:style-name="T458"><text:s/>straipsnis.<text:s/></text:span><text:span text:style-name="T459">22 straipsnio pakeitimas</text:span></text:p>
      <text:p text:style-name="P460"><text:span text:style-name="T461">Pakeisti 22 straipsnį, jį perkelti iš II į III skyrių ir šį s</text:span><text:span text:style-name="T462">traipsnį išdėstyti taip:</text:span></text:p>
      <text:p text:style-name="P463"><text:span text:style-name="T464">"</text:span><text:span text:style-name="T465">22</text:span><text:span text:style-name="T466"><text:s/>straipsnis.<text:s/></text:span><text:span text:style-name="T467">Uosto <text:s/>plėtra</text:span></text:p>
      <text:p text:style-name="P468"><text:span text:style-name="T469">Vyriausybės sutikimu uostas gali būti plečiamas prijungiant žemes, besiribojančias su uosto teritorija, <text:s/>sudarant sutartis su tokios žemės savininkais. Jeigu uosto plėtros sutartis sudaroma su uost</text:span><text:span text:style-name="T470">o žemės naudotoju dėl jam priklausančios žemės panaudos, už uosto žemės naudotojui priklausančios žemės sklypą nuomos užmokestis Uosto direkcijai nemokamas. Tuo atveju, kai žemę nuperka Uosto direkcija, uosto ribos plečiamos <text:s/>prijungiant nupirktą žemę."</text:span></text:p>
      <text:p text:style-name="P471"/>
      <text:p text:style-name="P472"><text:span text:style-name="T473">19</text:span><text:span text:style-name="T474"><text:s/>straipsnis.<text:s/></text:span><text:span text:style-name="T475">23 straipsnio pakeitimas</text:span></text:p>
      <text:p text:style-name="P476"><text:span text:style-name="T477">Pakeisti 23 straipsnį ir jį išdėstyti taip:</text:span></text:p>
      <text:p text:style-name="P478"><text:span text:style-name="T479">"</text:span><text:span text:style-name="T480">23</text:span><text:span text:style-name="T481"><text:s/>straipsnis.<text:s/></text:span><text:span text:style-name="T482">Uosto žemės nuomos sutarties sudarymo tvarka</text:span></text:p>
      <text:p text:style-name="P483"><text:span text:style-name="T484">1</text:span><text:span text:style-name="T485">. Uosto direkcija uosto žemę gali išnuomoti tik aukciono tvarka, išskyrus atvejį, kuomet<text:s/></text:span><text:span text:style-name="T486">įmonėms, įstaigoms ir organizacijoms, kurios įsigijo statinius komercinei-ūkinei ar nekomercinei veiklai, uosto žemė jiems išnuomojama tik pastatų pardavimo (perdavimo) metu buvusiai tiesioginei pastatų paskirčiai reikalingus žemės plotus.</text:span></text:p>
      <text:p text:style-name="P487"><text:span text:style-name="T488">2</text:span><text:span text:style-name="T489">. Uosto žem</text:span><text:span text:style-name="T490">ės nuomos aukciono sąlygas, tipinę uosto žemės nuomos sutarties formą, nuomos užmokesčio apskaičiavimo tvarką ir dydį tvirtina susisiekimo ministras."</text:span></text:p>
      <text:p text:style-name="P491"/>
      <text:p text:style-name="P492"><text:span text:style-name="T493">20</text:span><text:span text:style-name="T494"><text:s/>straipsnis.<text:s/></text:span><text:span text:style-name="T495">24 straipsnio pavadinimo ir 1 dalies pakeitimas</text:span></text:p>
      <text:p text:style-name="P496"><text:span text:style-name="T497">24`straipsnio pavadinime pr</text:span><text:span text:style-name="T498">ieš žodžius "Nuomos sutarties" įrašyti žodžius "Uosto žemės", 1 dalyje vietoj skaičiaus ir žodžio "25 metų" įrašyti skaičius ir žodžius "99 metams, bet ne trumpiau kaip 50 metų", vietoj žodžių "Lietuvos Respublikos civilinio kodekso" įrašyti žodžius " Liet</text:span><text:span text:style-name="T499">uvos Respublikos žemės nuomos įstatymo" ir šį straipsnį išdėstyti taip:</text:span></text:p>
      <text:p text:style-name="P500"><text:span text:style-name="T501">"</text:span><text:span text:style-name="T502">24</text:span><text:span text:style-name="T503"><text:s/>straipsnis.<text:s/></text:span><text:span text:style-name="T504">Uosto žemės nuomos sutarties forma ir terminas<text:s/></text:span></text:p>
      <text:p text:style-name="P505"><text:span text:style-name="T506">1</text:span><text:span text:style-name="T507">. Uosto žemės nuomos sutartis sudaroma raštu ne ilgiau kaip 99 metams, bet ne trumpiau kaip 50 metų, laikantis Li</text:span><text:span text:style-name="T508">etuvos Respublikos žemės nuomos įstatymo ir šio įstatymo reikalavimų.</text:span></text:p>
      <text:p text:style-name="P509"><text:span text:style-name="T510">2</text:span><text:span text:style-name="T511">. Nuomininkas, tvarkingai vykdęs uosto žemės nuomos sutartyje nustatytas pareigas, pasibaigus sutarties terminui, turi pirmumo teisę atnaujinti sutartį."</text:span></text:p>
      <text:p text:style-name="P512"/>
      <text:p text:style-name="P513"><text:span text:style-name="T514">21</text:span><text:span text:style-name="T515"><text:s/>straipsnis.</text:span><text:span text:style-name="T516"><text:s/></text:span><text:span text:style-name="T517">25 straipsnio pakeitimas</text:span></text:p>
      <text:p text:style-name="P518"><text:span text:style-name="T519">Pakeisti 25 straipsnį ir jį išdėstyti <text:s/>taip:</text:span></text:p>
      <text:p text:style-name="P520"><text:span text:style-name="T521">"</text:span><text:span text:style-name="T522">25</text:span><text:span text:style-name="T523"><text:s/>straipsnis.<text:s/></text:span><text:span text:style-name="T524">Uosto žemės nuomos sutarties sąlygos</text:span><text:s/></text:p>
      <text:p text:style-name="P525"><text:span text:style-name="T526">1</text:span><text:span text:style-name="T527">. Nuomininkas privalo laikytis visų uosto žemės nuomos sutartyje nustatytų sąlygų.</text:span></text:p>
      <text:p text:style-name="P528"><text:span text:style-name="T529">2</text:span><text:span text:style-name="T530">. Uosto žemės nuomos sutartyje<text:s/></text:span><text:span text:style-name="T531">turi būti nustatyti nuomininko krovos ar kitų minimalūs darbų mastai.</text:span></text:p>
      <text:p text:style-name="P532"><text:span text:style-name="T533">3</text:span><text:span text:style-name="T534">. Nuomotojas turi teisę nustatyta tvarka nutraukti uosto žemės nuomos sutartį prieš terminą, jeigu:</text:span></text:p>
      <text:p text:style-name="P535"><text:span text:style-name="T536">1</text:span><text:span text:style-name="T537">) nuomininkas nevykdo šiame įstatyme ar uosto žemės nuomos sutartyje numatytų<text:s/></text:span><text:span text:style-name="T538">įsipareigojimų;</text:span></text:p>
      <text:p text:style-name="P539"><text:span text:style-name="T540">2</text:span><text:span text:style-name="T541">) nuomininkas sistemingai nevykdo uosto žemės nuomos sutartyje numatytos veiklos ar jei tai nustato Lietuvos Respublikos žemės nuomos ar kiti įstatymai;</text:span></text:p>
      <text:p text:style-name="P542"><text:span text:style-name="T543">3</text:span><text:span text:style-name="T544">) Lietuvos Respublikos įstatymų nustatyta tvarka to reikia visuomenės<text:s/></text:span><text:span text:style-name="T545">poreikiams tenkinti.</text:span></text:p>
      <text:p text:style-name="P546"><text:span text:style-name="T547">4</text:span><text:span text:style-name="T548">. Nuomininkas turi teisę nustatyta tvarka reikalauti nutraukti uosto žemės nuomos sutartį prieš terminą, jei tai numato Lietuvos Respublikos žemės nuomos įstatymas ar uosto žemės nuomos sutartis."</text:span></text:p>
      <text:p text:style-name="P549"/>
      <text:p text:style-name="P550"><text:span text:style-name="T551">22</text:span><text:span text:style-name="T552"><text:s/>straipsnis.<text:s/></text:span><text:span text:style-name="T553">28<text:s/></text:span><text:span text:style-name="T554">straipsnio pakeitimas ir papildymas</text:span></text:p>
      <text:p text:style-name="P555"><text:span text:style-name="T556">1</text:span><text:span text:style-name="T557">. 28 straipsnio 1 dalyje vietoj žodžio "paštas" įrašyti žodžius "pašto siuntos ir siuntiniai" , <text:s/>straipsnį <text:s/>papildyti nauja 3 dalimi ir visą straipsnį išdėstyti taip :</text:span></text:p>
      <text:p text:style-name="P558"><text:span text:style-name="T559">"</text:span><text:span text:style-name="T560">28</text:span><text:span text:style-name="T561"><text:s/>straipsnis.<text:s/></text:span><text:span text:style-name="T562">Aptarnavimas uoste</text:span></text:p>
      <text:p text:style-name="P563"><text:span text:style-name="T564">"</text:span><text:span text:style-name="T565">1</text:span><text:span text:style-name="T566">. Uo</text:span><text:span text:style-name="T567">ste keleiviai gali būti aptarnaujami, kroviniai, pašto siuntos ir siuntiniai perkraunami, laivai aptarnaujami, transportavimo, ekspedicijos bei sandėliavimo operacijos atliekamos tik tam specialiai tam skirtose vietose.</text:span></text:p>
      <text:p text:style-name="P568"><text:span text:style-name="T569">2</text:span><text:span text:style-name="T570">. Linijiniai laivai uoste aptar</text:span><text:span text:style-name="T571">naujami pirmumo tvarka.</text:span></text:p>
      <text:p text:style-name="P572"><text:span text:style-name="T573">3</text:span><text:span text:style-name="T574">. Uosto direkcija privalo užtikrinti laivuose susidarančių atliekų ir teršalų priėmimą ir tvarkymą."</text:span></text:p>
      <text:p text:style-name="P575"/>
      <text:p text:style-name="P576"><text:span text:style-name="T577">23</text:span><text:span text:style-name="T578"><text:s/>straipsnis.<text:s/></text:span><text:span text:style-name="T579">30 straipsnio pakeitimas</text:span></text:p>
      <text:p text:style-name="P580"><text:span text:style-name="T581">Pakeisti 30 straipsnį ir jį išdėstyti taip:</text:span></text:p>
      <text:p text:style-name="P582"><text:span text:style-name="T583">"</text:span><text:span text:style-name="T584">30</text:span><text:span text:style-name="T585"><text:s/>straipsnis.<text:s/></text:span><text:span text:style-name="T586">Laivo, es</text:span><text:span text:style-name="T587">ančio uoste, areštas</text:span></text:p>
      <text:p text:style-name="P588"><text:span text:style-name="T589">Laivas, esantis uoste, gali būti areštuotas tik Lietuvos Respublikos įstatymų ir Lietuvos Respublikos tarptautinių sutarčių nustatytais atvejais ir tvarka."</text:span></text:p>
      <text:p text:style-name="P590"/>
      <text:p text:style-name="P591"><text:span text:style-name="T592">24</text:span><text:span text:style-name="T593"><text:s/>straipsnis.<text:s/></text:span><text:span text:style-name="T594">33 straipsnio <text:s/>2, 5 punktų pakeitimas ir 10 punk</text:span><text:span text:style-name="T595">to pripažinimas netekusiu galios</text:span></text:p>
      <text:p text:style-name="P596"><text:span text:style-name="T597">1</text:span><text:span text:style-name="T598">. Pakeisti 33 straipsnio <text:s/>2 punktą ir jį išdėstyti taip:</text:span></text:p>
      <text:p text:style-name="P599"><text:span text:style-name="T600">"</text:span><text:span text:style-name="T601">2</text:span><text:span text:style-name="T602">) saugią laivybą uoste užtikrinančioms sistemoms įrengti, prižiūrėti ir remontuoti;".</text:span></text:p>
      <text:p text:style-name="P603"><text:span text:style-name="T604">2</text:span><text:span text:style-name="T605">. Pakeisti 33 straipsnio <text:s/>5 punktą ir jį išdėstyti taip:</text:span></text:p>
      <text:p text:style-name="P606"><text:span text:style-name="T607">"</text:span><text:span text:style-name="T608">5</text:span><text:span text:style-name="T609">)</text:span><text:span text:style-name="T610"><text:s/>gelbėjimo darbams ir taršos padariniams uosto akvatorijoje likviduoti;".</text:span></text:p>
      <text:p text:style-name="P611"><text:span text:style-name="T612">3</text:span><text:span text:style-name="T613">. 33 straipsnio <text:s/>10 punktą pripažinti netekusiu galios.</text:span></text:p>
      <text:p text:style-name="P614"><text:span text:style-name="T615">4</text:span><text:span text:style-name="T616">. 33 straipsnio buvusius 11 ir 12 punktus laikyti atitinkamai 10 ir 11 punktais.</text:span></text:p>
      <text:p text:style-name="P617"/>
      <text:p text:style-name="P618"><text:span text:style-name="T619">25</text:span><text:span text:style-name="T620"><text:s/>straipsnis.<text:s/></text:span><text:span text:style-name="T621">34<text:s/></text:span><text:span text:style-name="T622">straipsnio pakeitimas</text:span></text:p>
      <text:p text:style-name="P623"><text:span text:style-name="T624">Pakeisti 34 straipsnį ir jį išdėstyti taip:</text:span></text:p>
      <text:p text:style-name="P625"><text:span text:style-name="T626">"</text:span><text:span text:style-name="T627">34</text:span><text:span text:style-name="T628"><text:s/>straipsnis.<text:s/></text:span><text:span text:style-name="T629">Uosto rinkliavos</text:span></text:p>
      <text:p text:style-name="P630"><text:span text:style-name="T631">1</text:span><text:span text:style-name="T632">. Už naudojimąsi uostu laivų valdytojai privalo mokėti uosto rinkliavas.</text:span></text:p>
      <text:p text:style-name="P633"><text:span text:style-name="T634">2</text:span><text:span text:style-name="T635">. Uosto rinkliavų rūšis, dydžius, taikymo principus ir atskaitymų Liet</text:span><text:span text:style-name="T636">uvos saugios laivybos administracijai išlaikyti dalį nustato Lietuvos Respublikos Vyriausybė.<text:s/></text:span></text:p>
      <text:p text:style-name="P637"><text:span text:style-name="T638">3</text:span><text:span text:style-name="T639">. Uosto rinkliavų taikymo taisykles tvirtina susisiekimo ministras."</text:span></text:p>
      <text:p text:style-name="P640"/>
      <text:p text:style-name="P641"><text:span text:style-name="T642">26</text:span><text:span text:style-name="T643"><text:s/>straipsnis.<text:s/></text:span><text:span text:style-name="T644">36 straipsnio pakeitimas</text:span></text:p>
      <text:p text:style-name="P645"><text:span text:style-name="T646">Pakeisti 36 straipsnį ir jį išdė</text:span><text:span text:style-name="T647">styti taip:</text:span></text:p>
      <text:p text:style-name="P648"><text:span text:style-name="T649">"</text:span><text:span text:style-name="T650">36</text:span><text:span text:style-name="T651"><text:s/>straipsnis.<text:s/></text:span><text:span text:style-name="T652">Privalomas uosto akvatorijoje paskendusio turto iškėlimas</text:span></text:p>
      <text:p text:style-name="P653">1. Jeigu uosto akvatorijoje paskendęs turtas kliudo laivybai, hidrotechnikos arba kitiems darbams, kelia grėsmę žmonių gyvybei ar saugumui, gali teršti arba teršia<text:s/>aplinką, turto savininkas privalo iškelti šį turtą Uosto direkcijos reikalavimu per jos nustatytą terminą.</text:p>
      <text:p text:style-name="P654">2. Jeigu dėl uosto akvatorijoje paskendusio turto yra tiesioginė grėsmė saugiai laivybai arba jeigu paskendusio turto savininkas neiškelia jo per<text:s/>nustatytą terminą, Uosto direkcija turi teisę imtis reikiamų priemonių turtui iškelti arba kitu būdu pašalinti.</text:p>
      <text:p text:style-name="P655">3. Jeigu uosto akvatorijoje paskendusio turto savininkas nežinomas, terminus, nustatytus uosto akvatorijoje paskendusiam turtui iškelti, Uosto direkcija paskelbia visuomenės informavimo priemonėse."</text:p>
      <text:p text:style-name="P656"/>
      <text:p text:style-name="P657"><text:span text:style-name="T658">27</text:span><text:span text:style-name="T659"><text:s/>straipsnis.<text:s/></text:span><text:span text:style-name="T660">37 straipsnio pakeitimas</text:span></text:p>
      <text:p text:style-name="P661"><text:span text:style-name="T662">Pakeisti 37 straipsnį ir jį išdėstyti taip:</text:span></text:p>
      <text:p text:style-name="P663"><text:span text:style-name="T664">"</text:span><text:span text:style-name="T665">37</text:span><text:span text:style-name="T666"><text:s/>straipsnis.<text:s/></text:span><text:span text:style-name="T667">Uosto akvatorijoje paskendusio karinio turto iškėlimas</text:span></text:p>
      <text:p text:style-name="P668">1. Uosto<text:s/>akvatorijoje paskendusį karinį turtą iškelia arba sunaikina ar kitu būdu pašalina šio turto savininkas pagal šio įstatymo reikalavimus.</text:p>
      <text:p text:style-name="P669">2. Jeigu uosto akvatorijoje paskendęs karinis turtas kliudo laivybai, hidrotechnikos arba kitiems darbams, kelia<text:s/>grėsmę žmonių gyvybei ar saugumui arba teršia aplinką, paskendusio karinio turto savininkas Uosto direkcijos reikalavimu ir jos nustatytais terminais privalo šį turtą iškelti arba kitu būdu pašalinti."</text:p>
      <text:p text:style-name="P670"/>
      <text:p text:style-name="P671"><text:span text:style-name="T672">28</text:span><text:span text:style-name="T673"><text:s/>straipsnis.<text:s/></text:span><text:span text:style-name="T674">38 straipsnio pakeitimas</text:span></text:p>
      <text:p text:style-name="P675">Pakeisti 38 straipsnį ir jį išdėstyti taip:</text:p>
      <text:p text:style-name="P676"><text:span text:style-name="T677">"</text:span><text:span text:style-name="T678">38</text:span><text:span text:style-name="T679"><text:s/>straipsnis.<text:s/></text:span><text:span text:style-name="T680">Uosto direkcijos iškelto uosto akvatorijoje paskendusio turto išreikalavimas</text:span></text:p>
      <text:p text:style-name="P681">Uosto akvatorijoje paskendęs turtas, kurio iškėlimą organizavo Uosto direkcija, taip pat uosto akvatorijoje paskendęs turtas, kurio iškėlimą organizavo Uosto direkcija dėl jo tiesioginės grėsmės saugiai laivybai, žmonių gyvybei ar saugumui arba dėl aplinkos teršimo, kliudymo hidrotechnikos arba kitiems darbams, <text:s/>atitenka savininkui, jei jis pateikė prašymą per šešis mėnesius nuo jo turto iškėlimo dienos. Turto savininkas, jei jis ir atsisako iškelto turto, Uosto direkcijai privalo atlyginti turto iškėlimo, jo saugojimo ir kitas dėl to turėtas išlaidas."</text:p>
      <text:p text:style-name="P682"/>
      <text:p text:style-name="P683"><text:span text:style-name="T684">29</text:span><text:span text:style-name="T685"><text:s/>straipsnis.<text:s/></text:span><text:span text:style-name="T686">39 straipsnio pakeitimas</text:span></text:p>
      <text:p text:style-name="P687">Pakeisti 39<text:s/>straipsnį ir jį išdėstyti taip:</text:p>
      <text:p text:style-name="P688"><text:span text:style-name="T689">"</text:span><text:span text:style-name="T690">39</text:span><text:span text:style-name="T691"><text:s/>straipsnis.<text:s/></text:span><text:span text:style-name="T692">Atsitiktinai iškeltas uosto akvatorijoje paskendęs turtas<text:s/></text:span></text:p>
      <text:p text:style-name="P693"><text:span text:style-name="T694">1</text:span><text:span text:style-name="T695">. Atsitiktinai iškeltas uosto akvatorijoje paskendęs turtas turi būti perduotas Uosto direkcijai, kuri apie turto iškėlimą ir jo saugojimo vi</text:span><text:span text:style-name="T696">etą informuoja turto savininką. Jeigu iškelto turto savininkas nežinomas, Uosto direkcija apie tai paskelbia visuomenės informavimo priemonėse.</text:span></text:p>
      <text:p text:style-name="P697"><text:span text:style-name="T698">2</text:span><text:span text:style-name="T699">. Jeigu iškelto turto savininkas neatsiranda, turtas teismo sprendimu perduodamas valstybės nuosavybėn laik</text:span><text:span text:style-name="T700">antis Civilinio kodekso reikalavimų.</text:span></text:p>
      <text:p text:style-name="P701"><text:span text:style-name="T702">3</text:span><text:span text:style-name="T703">. Turto savininkas privalo atlyginti Uosto direkcijai tokio turto saugojimo išlaidas, taip pat išlaidas asmeniui, iškėlusiam ir perdavusiam Uosto direkcijai turtą."</text:span></text:p>
      <text:p text:style-name="P704"/>
      <text:p text:style-name="P705"><text:span text:style-name="T706">30</text:span><text:span text:style-name="T707"><text:s/>straipsnis.<text:s/></text:span><text:span text:style-name="T708">40 straipsnio pripaži</text:span><text:span text:style-name="T709">nimas netekusiu galios</text:span></text:p>
      <text:p text:style-name="P710"><text:span text:style-name="T711">40 straipsnį pripažinti netekusiu galios.</text:span></text:p>
      <text:p text:style-name="P712"/>
      <text:p text:style-name="P713"><text:span text:style-name="T714">31</text:span><text:span text:style-name="T715"><text:s/>straipsnis.<text:s/></text:span><text:span text:style-name="T716">41 straipsnio pripažinimas netekusiu galios</text:span></text:p>
      <text:p text:style-name="P717"><text:span text:style-name="T718">41 straipsnį pripažinti netekusiu galios</text:span></text:p>
      <text:p text:style-name="P719"/>
      <text:p text:style-name="P720"><text:span text:style-name="T721">32</text:span><text:span text:style-name="T722"><text:s/>straipsnis.<text:s/></text:span><text:span text:style-name="T723">43 straipsnio pripažinimas netekusiu galios</text:span></text:p>
      <text:p text:style-name="P724"><text:span text:style-name="T725">43 straipsnį</text:span><text:span text:style-name="T726"><text:s/>pripažinti netekusiu galios.</text:span></text:p>
      <text:p text:style-name="P727"/>
      <text:p text:style-name="P728"><text:span text:style-name="T729">33</text:span><text:span text:style-name="T730"><text:s/>straipsnis.<text:s/></text:span><text:span text:style-name="T731">Pasiūlymas Vyriausybei</text:span></text:p>
      <text:p text:style-name="P732"><text:span text:style-name="T733">Vyriausybė ar jos įgaliota institucija iki šio įstatymo įsigaliojimo dienos parengia ir priima šiam įstatymui įgyvendinti reikalingus teisės aktus.</text:span></text:p>
      <text:p text:style-name="P734"/>
      <text:p text:style-name="P735"><text:span text:style-name="T736">34</text:span><text:span text:style-name="T737"><text:s/>straipsnis.<text:s/></text:span><text:span text:style-name="T738">Įstatymo<text:s/></text:span><text:span text:style-name="T739">įsigaliojimas</text:span></text:p>
      <text:p text:style-name="P740"><text:span text:style-name="T741">Šis įstatymas įsigalioja nuo 2000 m. spalio 1 d.</text:span></text:p>
      <text:p text:style-name="P742"/>
      <text:p text:style-name="P743"/>
      <text:p text:style-name="P744"><text:span text:style-name="T745">Skelbiu šį Lietuvos Respublikos Seimo priimtą įstatymą.</text:span></text:p>
      <text:p text:style-name="P746"/>
      <text:p text:style-name="P747"><text:span text:style-name="T7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2</text:page-number></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onomikos komiteto</dc:title>
    <dc:description/>
    <meta:initial-creator>Ugnius Labutis</meta:initial-creator>
    <dc:creator>adlibuser</dc:creator>
    <meta:creation-date>2017-04-21T17:31:00Z</meta:creation-date>
    <dc:date>2017-04-21T17:31:00Z</dc:date>
    <meta:print-date>2000-06-19T10:54:00Z</meta:print-date>
    <meta:template xlink:href="Normal.dotm" xlink:type="simple"/>
    <meta:editing-cycles>2</meta:editing-cycles>
    <meta:editing-duration>PT0S</meta:editing-duration>
    <meta:document-statistic meta:page-count="12" meta:paragraph-count="1196" meta:word-count="3080" meta:character-count="20338" meta:row-count="1845" meta:non-whitespace-character-count="18454"/>
  </office:meta>
</office:document-meta>
</file>