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/>
    </style:style>
    <style:style style:name="P2" style:parent-style-name="Normal" style:family="paragraph">
      <style:paragraph-properties fo:text-align="end" fo:text-indent="0.3937in"/>
    </style:style>
    <style:style style:name="P3" style:parent-style-name="Normal" style:family="paragraph">
      <style:paragraph-properties fo:text-align="end" fo:text-indent="0.3937in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2" style:parent-style-name="Normal" style:family="paragraph">
      <style:paragraph-properties fo:text-align="center" fo:text-indent="0.3937in"/>
    </style:style>
    <style:style style:name="P13" style:parent-style-name="Normal" style:family="paragraph">
      <style:paragraph-properties fo:text-align="center" fo:text-indent="0.3937in"/>
    </style:style>
    <style:style style:name="P14" style:parent-style-name="Normal" style:family="paragraph">
      <style:paragraph-properties fo:text-align="center" fo:text-indent="0.3937in"/>
    </style:style>
    <style:style style:name="P15" style:parent-style-name="Normal" style:family="paragraph">
      <style:paragraph-properties fo:text-align="center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1972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text:s/></text:p>
      <text:p text:style-name="P5"/>
      <text:p text:style-name="P6">MOKESČIŲ ADMINSTRAVIMO ĮSTATYMO<text:s/></text:p>
      <text:p text:style-name="P7"/>
      <text:p text:style-name="P8">16 STRAIPSNIO PAKEITIMO<text:s/></text:p>
      <text:p text:style-name="P9"/>
      <text:p text:style-name="P10">ĮSTATYMAS</text:p>
      <text:p text:style-name="P11"/>
      <text:p text:style-name="P12">2000 m. <text:s text:c="10"/>d. Nr.</text:p>
      <text:p text:style-name="P13">Vilnius</text:p>
      <text:p text:style-name="P14"/>
      <text:p text:style-name="P15">(Žin., 1995, Nr.<text:a xlink:href="https://www.e-tar.lt/portal/legalAct.html?documentId=TAIS.18361" office:target-frame-name="_blank" xlink:show="new"><text:span text:style-name="T16">61-1525</text:span></text:a>;<text:s/>1997, Nr.<text:a xlink:href="https://www.e-tar.lt/portal/legalAct.html?documentId=TAIS.41511" office:target-frame-name="_blank" xlink:show="new"><text:span text:style-name="T17">66-1594</text:span></text:a>)</text:p>
      <text:p text:style-name="P18"/>
      <text:p text:style-name="P19"/>
      <text:p text:style-name="P20"><text:span text:style-name="T21">1</text:span><text:span text:style-name="T22"><text:s/>straipsnis.<text:s/></text:span><text:span text:style-name="T23">16 straipsnio 1 dalies pakeitimas</text:span></text:p>
      <text:p text:style-name="P24"/>
      <text:p text:style-name="P25">1. Papildyti 16 straipsnio 1 dalį nauju 10 punktu:</text:p>
      <text:p text:style-name="P26">“10) kontroliuoja labdaros ir paramos teikimą, gavimą ir naudojimą, kiek tai susiję su mokesčių lengvatų taikymu;”.</text:p>
      <text:p text:style-name="P27"/>
      <text:p text:style-name="P28">2. Buvusį 16 straipsnio 1 dalies 10 punktą laikyti 11 punktu.<text:s/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/>
      <text:p text:style-name="P35">Šis įstatymas įsigalioja nuo 2001 m. sausio 1 d.</text:p>
      <text:p text:style-name="P36"/>
      <text:p text:style-name="P37"/>
      <text:p text:style-name="P38">Skelbiu šį<text:s/>Lietuvos Respublikos Seimo priimtą įstatymą</text:p>
      <text:p text:style-name="P39"/>
      <text:p text:style-name="P40">RESPUBLIKOS PREZIDENTA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Seimas</meta:initial-creator>
    <dc:creator>adlibuser</dc:creator>
    <meta:creation-date>2017-04-21T17:23:00Z</meta:creation-date>
    <dc:date>2017-04-21T17:23:00Z</dc:date>
    <meta:print-date>2000-06-09T07:04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121" meta:character-count="812" meta:row-count="66" meta:non-whitespace-character-count="736"/>
  </office:meta>
</office:document-meta>
</file>