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P2">LIETUVOS RESPUBLIKOS SEIMAS</text:p>
      <text:p text:style-name="P3"/>
      <text:p text:style-name="P4">N U T A R I M A S</text:p>
      <text:p text:style-name="P5"/>
      <text:p text:style-name="P6"/>
      <text:p text:style-name="P7">DĖL PRITARIMO V.JUNOKO SKYRIMUI LIETUVOS RESPUBLIKOS SPECIALIŲJŲ TYRIMŲ TARNYBOS DIREKTORIUMI</text:p>
      <text:p text:style-name="P8"/>
      <text:p text:style-name="P9"/>
      <text:p text:style-name="P10">2000 m. <text:s text:c="40"/>d. Nr.<text:s/></text:p>
      <text:p text:style-name="P11">Vilnius</text:p>
      <text:p text:style-name="Normal"/>
      <text:p text:style-name="P12"/>
      <text:p text:style-name="P13">Lietuvos Respublikos Seimas,<text:s/>vadovaudamasis Lietuvos Respublikos specialiųjų tyrimų tarnybos įstatymo 11 straipsniu ir atsižvelgdamas į Lietuvos Respublikos Prezidento 2000 m. birželio 9 d. dekretą "Dėl teikimo Lietuvos Respublikos Seimui pritarti V.Junoko skyrimui Lietuvos Respublikos specialiųjų tyrimų tarnybos direktoriumi", n u t a r i a :</text:p>
      <text:p text:style-name="P14"/>
      <text:p text:style-name="P15"><text:span text:style-name="T16">1</text:span><text:span text:style-name="T17"><text:s/>straipsnis.</text:span></text:p>
      <text:p text:style-name="P18">Pritarti Valentino Junoko skyrimui Lietuvos Respublikos specialiųjų tyrimų tarnybos direktoriumi.</text:p>
      <text:p text:style-name="P19"/>
      <text:p text:style-name="P20"><text:span text:style-name="T21">2</text:span><text:span text:style-name="T22"><text:s/>straipsnis.</text:span></text:p>
      <text:p text:style-name="P23">Nutarimas įsigalioja nuo priėmimo.</text:p>
      <text:p text:style-name="P24"/>
      <text:p text:style-name="Normal"/>
      <text:p text:style-name="Normal"/>
      <text:p text:style-name="Normal"/>
      <text:p text:style-name="Normal"/>
      <text:p text:style-name="Normal"/>
      <text:p text:style-name="Normal">LIETUVOS<text:s/>RESPUBLIKOS</text:p>
      <text:p text:style-name="Normal">SEIMO PIRMININ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>_x000d_Dokumentas koreguotas UAB Fotonija 'Korektoriumi' v. 1.0 2000.06.12 11:43:25</dc:description>
    <meta:initial-creator>raeitu</meta:initial-creator>
    <dc:creator>adlibuser</dc:creator>
    <meta:creation-date>2023-07-07T17:49:00Z</meta:creation-date>
    <dc:date>2023-07-07T17:49:00Z</dc:date>
    <meta:print-date>2000-06-09T11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3" meta:character-count="780" meta:row-count="68" meta:non-whitespace-character-count="686"/>
  </office:meta>
</office:document-meta>
</file>