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text-indent="4.65in"/>
    </style:style>
    <style:style style:name="P2" style:parent-style-name="Normal" style:family="paragraph">
      <style:paragraph-properties fo:text-align="justify" fo:text-indent="0.9472in"/>
    </style:style>
    <style:style style:name="P3" style:parent-style-name="Normal" style:family="paragraph">
      <style:paragraph-properties fo:text-align="justify" fo:text-indent="1.7222in"/>
    </style:style>
    <style:style style:name="P4" style:parent-style-name="Normal" style:family="paragraph">
      <style:paragraph-properties fo:text-align="justify"/>
    </style:style>
    <style:style style:name="P5" style:parent-style-name="Normal" style:family="paragraph">
      <style:paragraph-properties fo:text-align="justify"/>
    </style:style>
    <style:style style:name="P6" style:parent-style-name="Normal" style:family="paragraph">
      <style:paragraph-properties fo:text-align="justify" fo:text-indent="0.5597in"/>
    </style:style>
    <style:style style:name="P7" style:parent-style-name="Normal" style:family="paragraph">
      <style:paragraph-properties fo:text-align="justify" fo:text-indent="1.593in"/>
    </style:style>
    <style:style style:name="P8" style:parent-style-name="Normal" style:family="paragraph">
      <style:paragraph-properties fo:text-align="justify"/>
    </style:style>
    <style:style style:name="P9" style:parent-style-name="Normal" style:family="paragraph">
      <style:paragraph-properties fo:text-align="justify" fo:text-indent="0.9041in"/>
    </style:style>
    <style:style style:name="P10" style:parent-style-name="Normal" style:family="paragraph">
      <style:paragraph-properties fo:text-align="justify" fo:text-indent="1.7222in"/>
    </style:style>
    <style:style style:name="P11" style:parent-style-name="Normal" style:family="paragraph">
      <style:paragraph-properties fo:text-align="justify"/>
    </style:style>
    <style:style style:name="P12" style:parent-style-name="Normal" style:family="paragraph">
      <style:paragraph-properties fo:text-align="justify" fo:text-indent="0.1291in"/>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text-align="justify"/>
    </style:style>
    <style:style style:name="P18" style:parent-style-name="Normal" style:family="paragraph">
      <style:paragraph-properties fo:text-align="justify" fo:text-indent="0.2152in"/>
    </style:style>
    <style:style style:name="P19" style:parent-style-name="Normal" style:family="paragraph">
      <style:paragraph-properties fo:text-align="justify" fo:text-indent="0.2152in"/>
    </style:style>
    <style:style style:name="P20" style:parent-style-name="Normal" style:family="paragraph">
      <style:paragraph-properties fo:text-align="justify" fo:text-indent="0.2152in"/>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justify" fo:text-indent="0.2152in"/>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fo:text-indent="0.1291in"/>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Normal" style:family="paragraph">
      <style:paragraph-properties fo:text-align="justify" fo:text-indent="0.5in"/>
    </style:style>
    <style:style style:name="P30" style:parent-style-name="Normal" style:family="paragraph">
      <style:paragraph-properties fo:text-align="justify"/>
    </style:style>
    <style:style style:name="P31" style:parent-style-name="Normal" style:family="paragraph">
      <style:paragraph-properties fo:text-align="justify" fo:text-indent="0.2152in"/>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2152in"/>
    </style:style>
    <style:style style:name="P34" style:parent-style-name="Normal" style:family="paragraph">
      <style:paragraph-properties fo:text-align="justify" fo:text-indent="0.2152in"/>
    </style:style>
    <style:style style:name="P35" style:parent-style-name="Normal" style:family="paragraph">
      <style:paragraph-properties fo:text-align="justify"/>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office:automatic-styles>
  <office:body>
    <office:text text:use-soft-page-breaks="true">
      <text:p text:style-name="P1">Projektas</text:p>
      <text:p text:style-name="P2">LIETUVOS RESPUBLIKOS SEIMAS</text:p>
      <text:p text:style-name="P3">NUTARIMAS</text:p>
      <text:p text:style-name="P4"/>
      <text:p text:style-name="P5">DĖL SPECIALIOJO FONDO VEIKIANČIOMS IR BESISTEIGIANČIOMS</text:p>
      <text:p text:style-name="P6">PROFESINĖMS SĄJUNGOMS REMTI <text:s/>NUOSTATŲ</text:p>
      <text:p text:style-name="P7">PAKEITIMO<text:s/></text:p>
      <text:p text:style-name="P8"/>
      <text:p text:style-name="P9">2000 m. birželio <text:s text:c="2"/>d. <text:s text:c="14"/>Nr.</text:p>
      <text:p text:style-name="P10">Vilnius</text:p>
      <text:p text:style-name="P11"/>
      <text:p text:style-name="P12">(Žin., 1994, Nr.<text:a xlink:href="https://www.e-tar.lt/portal/legalAct.html?documentId=TAIS.5737" office:target-frame-name="_blank" xlink:show="new"><text:span text:style-name="T13">16-261</text:span></text:a>, Nr.<text:a xlink:href="https://www.e-tar.lt/portal/legalAct.html?documentId=TAIS.5926" office:target-frame-name="_blank" xlink:show="new"><text:span text:style-name="T14">59-1170</text:span></text:a>; 1995, Nr.<text:a xlink:href="https://www.e-tar.lt/portal/legalAct.html?documentId=TAIS.15250" office:target-frame-name="_blank" xlink:show="new"><text:span text:style-name="T15">18-415</text:span></text:a>; Nr.<text:a xlink:href="https://www.e-tar.lt/portal/legalAct.html?documentId=TAIS.18358" office:target-frame-name="_blank" xlink:show="new"><text:span text:style-name="T16">55-1367</text:span></text:a>)<text:s/></text:p>
      <text:p text:style-name="P17"/>
      <text:p text:style-name="P18">Lietuvos Respublikos Seimas <text:s/>n u t a r i a :</text:p>
      <text:p text:style-name="P19"/>
      <text:p text:style-name="P20"><text:span text:style-name="T21">1</text:span><text:span text:style-name="T22"><text:s/>straipsnis.</text:span></text:p>
      <text:p text:style-name="P23">Pakeisti Specialiojo fondo veikiančioms ir besisteigiančioms profesinėms<text:s/></text:p>
      <text:p text:style-name="P24">sąjungoms remti nuostatus:</text:p>
      <text:p text:style-name="P25"/>
      <text:p text:style-name="P26"><text:span text:style-name="T27">1</text:span><text:span text:style-name="T28">.</text:span><text:s/>Pakeisti III skyriaus 2 pastraipą ir šį skyrių išdėstyti taip:</text:p>
      <text:p text:style-name="P29">“III. Fondo teisės</text:p>
      <text:p text:style-name="P30"/>
      <text:p text:style-name="P31">Fondas, <text:s/>siekdamas nustatyto tikslo bei įgyvendindamas pavestus uždavinius, turi teisę:</text:p>
      <text:p text:style-name="P32">valdyti ir naudoti Lietuvos <text:s/>Respublikos Seimo 1993 m. birželio 1 d.nutarimo Nr.I-166 3 punkte išvardytu turtu, iki jis bus perduotas atskiroms profesinėms sąjungoms nuosavybės teise ir valstybės įmonei Valstybės turto fondas Lietuvos Respublikos buvusių Lietuvos TSR valstybinių profesinių sąjungų turto paskirstymo įstatyme nustatyta tvarka.</text:p>
      <text:p text:style-name="P33">Fondo <text:s/>turto <text:s text:c="2"/>klausimais <text:s/>atstovauti <text:s text:c="2"/>profesinių <text:s text:c="2"/>sąjungų interesams <text:s text:c="2"/>valstybinės <text:s text:c="2"/>valdžios <text:s text:c="2"/>ir <text:s text:c="2"/>vykdomosios <text:s text:c="2"/>valdžios institucijose;</text:p>
      <text:p text:style-name="P34">informuoti profesinių <text:s/>sąjungų <text:s/>narius <text:s/>bei <text:s/>visuomenę <text:s/>apie Fondo turto <text:s/>inventorizavimą, perėmimą, <text:s/>paskirstymą ir perdavimą atskiroms profesinėms sąjungoms.”</text:p>
      <text:p text:style-name="P35"/>
      <text:p text:style-name="P36"><text:span text:style-name="T37">2</text:span><text:span text:style-name="T38">.</text:span><text:s/>IV skyriaus 2 punkto paskutinę pastraipą “likviduojantis fondui, jo likusį valdomą turtą perduoti tuo metu veikiančioms profesinėms sąjungoms” pripažinti netekusia galios.</text:p>
      <text:p text:style-name="P39"/>
      <text:p text:style-name="P40"/>
      <text:p text:style-name="P41">LIETUVOS RESPUBLIKOS<text:s/></text:p>
      <text:p text:style-name="P42">SEIMO PIRMININKAS</text:p>
      <text:p text:style-name="P43"/>
      <text:p text:style-name="P44"/>
      <text:p text:style-name="P45"/>
      <text:p text:style-name="P46">Projektą teikia Seimo narys Jurgis Razma <text:s text:c="38"/>PROFtarnlyg</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in" fo:margin-left="1.2479in" fo:margin-bottom="1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AS</dc:title>
    <dc:description/>
    <meta:initial-creator>Seimas</meta:initial-creator>
    <dc:creator>adlibuser</dc:creator>
    <meta:creation-date>2017-04-21T17:22:00Z</meta:creation-date>
    <dc:date>2017-04-21T17:22:00Z</dc:date>
    <meta:print-date>2000-06-08T11:11:00Z</meta:print-date>
    <meta:template xlink:href="Normal.dotm" xlink:type="simple"/>
    <meta:editing-cycles>2</meta:editing-cycles>
    <meta:editing-duration>PT0S</meta:editing-duration>
    <meta:document-statistic meta:page-count="1" meta:paragraph-count="34" meta:word-count="241" meta:character-count="1904" meta:row-count="84" meta:non-whitespace-character-count="1697"/>
  </office:meta>
</office:document-meta>
</file>