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" style:parent-style-name="Normal" style:family="paragraph">
      <style:paragraph-properties fo:text-align="center" fo:text-indent="3.9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" style:parent-style-name="Normal" style:family="paragraph">
      <style:paragraph-properties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" style:parent-style-name="Normal" style:family="paragraph">
      <style:paragraph-properties fo:text-align="justify" fo:line-height="150%" fo:text-indent="0.2583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043in"/>
    </style:style>
    <style:style style:name="P28" style:parent-style-name="Normal" style:family="paragraph">
      <style:paragraph-properties fo:text-align="justify" fo:line-height="150%" fo:text-indent="0.043in"/>
    </style:style>
    <style:style style:name="P29" style:parent-style-name="Normal" style:family="paragraph">
      <style:paragraph-properties fo:text-align="justify" fo:line-height="150%" fo:text-indent="0.043in"/>
    </style:style>
    <style:style style:name="P30" style:parent-style-name="Normal" style:family="paragraph">
      <style:paragraph-properties fo:text-align="justify" fo:line-height="150%" fo:text-indent="0.543in"/>
    </style:style>
    <style:style style:name="P31" style:parent-style-name="Normal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2" style:parent-style-name="Normal" style:family="paragraph">
      <style:paragraph-properties fo:line-height="150%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3" style:parent-style-name="Normal" style:family="paragraph">
      <style:paragraph-properties fo:line-height="150%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5" style:parent-style-name="Normal" style:family="paragraph">
      <style:paragraph-properties fo:line-height="150%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6" style:parent-style-name="Normal" style:family="paragraph">
      <style:paragraph-properties fo:line-height="150%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</text:p>
      <text:p text:style-name="P3">LIETUVOS RESPUBLIKOS SEIMAS</text:p>
      <text:p text:style-name="P4">NUTARIMAS</text:p>
      <text:p text:style-name="P5">2000 m. birželio d. Nr.</text:p>
      <text:p text:style-name="P6">Vilnius</text:p>
      <text:p text:style-name="P7"/>
      <text:p text:style-name="P8">DĖL SPECIALIOJO FONDO VEIKIANČIOMS IR</text:p>
      <text:p text:style-name="P9">BESISTEIGIANČIOMS PROFESINĖMS SĄJUNGOMS REMTI</text:p>
      <text:p text:style-name="P10">TARYBOS</text:p>
      <text:p text:style-name="P11">(Žin.,1993, Nr.<text:a xlink:href="https://www.e-tar.lt/portal/legalAct.html?documentId=TAIS.5522" office:target-frame-name="_blank" xlink:show="new"><text:span text:style-name="T12">28-643</text:span></text:a>; 1995, Nr.<text:a xlink:href="https://www.e-tar.lt/portal/legalAct.html?documentId=TAIS.18359" office:target-frame-name="_blank" xlink:show="new"><text:span text:style-name="T13">56-1391</text:span></text:a>; 1996, Nr.<text:a xlink:href="https://www.e-tar.lt/portal/legalAct.html?documentId=TAIS.24948" office:target-frame-name="_blank" xlink:show="new"><text:span text:style-name="T14">18-467</text:span></text:a>, Nr.<text:a xlink:href="https://www.e-tar.lt/portal/legalAct.html?documentId=TAIS.27247" office:target-frame-name="_blank" xlink:show="new"><text:span text:style-name="T15">43-1052</text:span></text:a>, Nr.<text:a xlink:href="https://www.e-tar.lt/portal/legalAct.html?documentId=TAIS.28986" office:target-frame-name="_blank" xlink:show="new"><text:span text:style-name="T16">61-1436</text:span></text:a>)</text:p>
      <text:p text:style-name="P17"/>
      <text:p text:style-name="P18">Lietuvos Respublikos Seimas n u t a r i a :<text:s/></text:p>
      <text:p text:style-name="P19"/>
      <text:p text:style-name="P20"><text:span text:style-name="T21">1</text:span><text:span text:style-name="T22"><text:s/>straipsnis.</text:span></text:p>
      <text:p text:style-name="P23">Pakeisti Lietuvos Respublikos Seimo nutarimą “Dėl Specialiojo fondo veikiančioms ir besisteigiančioms profesinėms sąjungoms remti tarybos ir sudaryti šią Specialiojo fondo veikiančioms ir besisteigiančioms profesinėms sąjungoms remti tarybą:<text:s/></text:p>
      <text:p text:style-name="P24">1) Aldona BALSIENĖ<text:s/><text:tab/><text:tab/>- Lietuvos Darbininkų Sąjungos atstovė,<text:s/></text:p>
      <text:p text:style-name="P25">2) Gražina GRUZDIENĖ<text:s/><text:tab/><text:tab/>- Lietuvos profesinių sąjungų susivienijimo atstovė,</text:p>
      <text:p text:style-name="P26">3) Kristina KRUPAVIČIENĖ<text:tab/>- Lietuvos Darbininkų Sąjungos atstovas,</text:p>
      <text:p text:style-name="P27">4) Robertas MILERIS<text:tab/><text:tab/>- Lietuvos Darbo Federacijos atstovas,</text:p>
      <text:p text:style-name="P28">5) Laimonas PIVORAS<text:s/><text:tab/><text:tab/>- Lietuvos profesinių sąjungų susivienijimo atstovas</text:p>
      <text:p text:style-name="P29">6) <text:s/>Marijonas ŽIŽLIAUSKAS<text:tab/>- Lietuvos Darbo Federacijos atstovas.</text:p>
      <text:p text:style-name="P30"/>
      <text:p text:style-name="P31"/>
      <text:p text:style-name="P32"/>
      <text:p text:style-name="P33">LIETUVOS RESPUBLIKOS</text:p>
      <text:p text:style-name="P34">SEIMO PIRMININKAS <text:s/></text:p>
      <text:p text:style-name="P35"/>
      <text:p text:style-name="P36"/>
      <text:p text:style-name="P37">Teikia: J.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Ruta Petrauskiene</meta:initial-creator>
    <dc:creator>adlibuser</dc:creator>
    <meta:creation-date>2017-04-21T17:20:00Z</meta:creation-date>
    <dc:date>2017-04-21T17:20:00Z</dc:date>
    <meta:template xlink:href="Normal.dotm" xlink:type="simple"/>
    <meta:editing-cycles>2</meta:editing-cycles>
    <meta:editing-duration>PT0S</meta:editing-duration>
    <meta:document-statistic meta:page-count="1" meta:paragraph-count="35" meta:word-count="185" meta:character-count="1456" meta:row-count="81" meta:non-whitespace-character-count="1306"/>
  </office:meta>
</office:document-meta>
</file>