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keep-with-next="always" fo:text-align="center"/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43in"/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 fo:text-indent="0.543in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text-properties style:font-name="TimesLT"/>
    </style:style>
    <style:style style:name="P30" style:parent-style-name="Normal" style:family="paragraph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text-properties style:font-name="TimesLT"/>
    </style:style>
    <style:style style:name="P33" style:parent-style-name="Normal" style:family="paragraph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text-properties style:font-name="TimesLT"/>
    </style:style>
    <style:style style:name="P37" style:parent-style-name="Normal" style:family="paragraph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O</text:p>
      <text:p text:style-name="P5"/>
      <text:p text:style-name="P6">REZOLIUCIJA</text:p>
      <text:p text:style-name="P7"/>
      <text:p text:style-name="P8"/>
      <text:p text:style-name="P9">2000 m. birželio <text:s/>….d.</text:p>
      <text:p text:style-name="P10">Vilnius</text:p>
      <text:p text:style-name="P11"/>
      <text:p text:style-name="P12"/>
      <text:p text:style-name="P13">Dėl ryšių su Taivanu</text:p>
      <text:p text:style-name="P14"/>
      <text:p text:style-name="P15"/>
      <text:p text:style-name="P16"><text:span text:style-name="T17">Lietuvos Respublikos Seimas,</text:span></text:p>
      <text:p text:style-name="P18"/>
      <text:p text:style-name="P19"><text:span text:style-name="T20">aukštai vertindamas nuolatines Taivano pastangas plėtoti ekonominius, prekybinius bei kultūrinius ryšius su<text:s/></text:span><text:span text:style-name="T21">Lietuvos Respublikos piliečiais ir organizacijomis,</text:span></text:p>
      <text:p text:style-name="P22"/>
      <text:p text:style-name="P23">reikšdamas įsitikinimą, kad būtina skatinti ekonominius, finansinius, prekybinius ir kultūrinius santykius tarp Taivano ir Lietuvos Respublikos,</text:p>
      <text:p text:style-name="P24"/>
      <text:p text:style-name="P25">pritardamas Europos Sąjungos Romos Sutarties 131 str. Prekybos politikos principui prisidėti prie darnaus pasaulinės prekybos plėtojimo,</text:p>
      <text:p text:style-name="P26"/>
      <text:p text:style-name="P27">siūlo Vyriausybei artimiausiu metu įsteigti Lietuvos Respublikos prekybinę atstovybę Taibėjuje.</text:p>
      <text:p text:style-name="P28"/>
      <text:p text:style-name="P29"/>
      <text:p text:style-name="P30"/>
      <text:p text:style-name="Normal"/>
      <text:p text:style-name="Normal"><text:span text:style-name="T31">LIETUVOS RESPUBLIKOS SEIMO PIRMININ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><text:span text:style-name="T41">Darbo grupės vadov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.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5.15 12:03:09_x000d_Dokumentas koreguotas UAB Fotonija 'Korektoriumi' v. 1.0 2000.06.09 13:25:02</dc:description>
    <meta:initial-creator>LRS</meta:initial-creator>
    <dc:creator>adlibuser</dc:creator>
    <meta:creation-date>2017-04-21T17:19:00Z</meta:creation-date>
    <dc:date>2017-04-21T17:19:00Z</dc:date>
    <meta:print-date>2000-06-09T08:3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10" meta:character-count="738" meta:row-count="60" meta:non-whitespace-character-count="668"/>
  </office:meta>
</office:document-meta>
</file>