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keep-with-next="always"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LIETUVOS RESPUBLIKOS SEIMAS</text:p>
      <text:p text:style-name="P9">NUTARIMAS</text:p>
      <text:p text:style-name="P10"/>
      <text:p text:style-name="P11">DĖL LIETUVOS RESPUBLIKOS SEIMO NUTARIMO “DĖL LIETUVOS RESPUBLIKOS ĮSTATYMŲ SĄVADO RENGIMO IR LEIDIMO” PAKEITIMO</text:p>
      <text:p text:style-name="P12"/>
      <text:p text:style-name="P13"/>
      <text:p text:style-name="P14">2000 m. <text:s text:c="25"/>d. Nr.</text:p>
      <text:p text:style-name="P15">Vilnius</text:p>
      <text:p text:style-name="P16"/>
      <text:p text:style-name="P17">(Žin., 1998, Nr.<text:s/><text:a xlink:href="https://www.e-tar.lt/portal/legalAct.html?documentId=TAIS.50124" office:target-frame-name="_blank" xlink:show="new"><text:span text:style-name="T18">19-450</text:span></text:a>; 1999, Nr.<text:s/><text:a xlink:href="https://www.e-tar.lt/portal/legalAct.html?documentId=TAIS.89776" office:target-frame-name="_blank" xlink:show="new"><text:span text:style-name="T19">97-2776</text:span></text:a>)</text:p>
      <text:p text:style-name="P20"/>
      <text:p text:style-name="P21">Lietuvos Respublikos Seimas <text:s/>n u t a r i a :</text:p>
      <text:p text:style-name="P22"/>
      <text:p text:style-name="P23"><text:span text:style-name="T24">1</text:span><text:span text:style-name="T25"><text:s/>straip</text:span><text:span text:style-name="T26">snis.</text:span></text:p>
      <text:p text:style-name="P27">Pakeisti 1 <text:s/>straipsnį ir jį išdėstyti taip:</text:p>
      <text:p text:style-name="P28"/>
      <text:p text:style-name="P29"><text:span text:style-name="T30">“</text:span><text:span text:style-name="T31">1</text:span><text:span text:style-name="T32"><text:s/>straipsnis.</text:span></text:p>
      <text:p text:style-name="P33">Pradėti nuo <text:s/>2003 m. sausio 1 d.<text:span text:style-name="T34"><text:s/></text:span>rengti Lietuvos Respublikos įstatymų sąvadą.”</text:p>
      <text:p text:style-name="P35"/>
      <text:p text:style-name="P36"><text:span text:style-name="T37">2</text:span><text:span text:style-name="T38"><text:s/>straipsnis.</text:span></text:p>
      <text:p text:style-name="P39">Pakeisti 2 straipsnį ir jį išdėstyti taip:</text:p>
      <text:p text:style-name="P40"/>
      <text:p text:style-name="P41"><text:span text:style-name="T42">“</text:span><text:span text:style-name="T43">2</text:span><text:span text:style-name="T44"><text:s/>straipsnis.</text:span></text:p>
      <text:p text:style-name="P45">Pasiūlyti Vyriausybei iki 2002 m. rugsėjo 1 d. <text:s/>pateikti Seimui pasiūlymus dėl Lietuvos Respublikos įstatymų sąvado rengimo ir leidimo darbų finansavimo.”</text:p>
      <text:p text:style-name="P46"/>
      <text:p text:style-name="P47"/>
      <text:p text:style-name="P48"/>
      <text:p text:style-name="P49">SEIMO PIRMININKAS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6.09 11:55:44</dc:description>
    <meta:initial-creator>Loreta Zdanavičienė</meta:initial-creator>
    <dc:creator>adlibuser</dc:creator>
    <meta:creation-date>2017-04-21T17:19:00Z</meta:creation-date>
    <dc:date>2017-04-21T17:19:00Z</dc:date>
    <meta:print-date>2000-06-07T13:1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5" meta:character-count="887" meta:row-count="50" meta:non-whitespace-character-count="806"/>
  </office:meta>
</office:document-meta>
</file>