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end" fo:text-indent="0.5in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 fo:text-indent="0.043in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3013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keep-with-next="always" fo:margin-left="0.0986in" fo:text-indent="0.04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keep-with-next="always" fo:margin-left="0.0986in" fo:text-indent="0.04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style="italic" style:font-style-asian="italic" fo:hyphenate="false"/>
    </style:style>
    <style:style style:name="P37" style:parent-style-name="Normal" style:family="paragraph">
      <style:paragraph-properties fo:keep-with-next="always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style="italic" style:font-style-asian="italic" fo:hyphenate="false"/>
    </style:style>
    <style:style style:name="P38" style:parent-style-name="Normal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/>
      <text:p text:style-name="Normal"/>
      <text:p text:style-name="P4">Projektas</text:p>
      <text:p text:style-name="Normal"/>
      <text:p text:style-name="P5"/>
      <text:p text:style-name="P6">LIETUVOS RESPUBLIKOS</text:p>
      <text:p text:style-name="P7">VALSTYBINIO SOCIALINIO DRAUDIMO<text:s/></text:p>
      <text:p text:style-name="P8">41 STRAIPSNIO PAKEITIMO IR PAPILDYMO</text:p>
      <text:p text:style-name="P9">Į S T A T Y M A S</text:p>
      <text:p text:style-name="P10"/>
      <text:p text:style-name="P11"/>
      <text:p text:style-name="P12">2000 m. <text:s text:c="18"/>d. Nr.<text:s/></text:p>
      <text:p text:style-name="P13"/>
      <text:p text:style-name="P14">(Žin. 1991, Nr. 17-447; 1994, Nr. 96-1874; 1998, Nr. 114-3191; 1999, 50-1599)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41straipsnio pakeitimas ir papildymas</text:span></text:p>
      <text:p text:style-name="P22">Pakeisti 41 straipsnio 1 dalies 5 punktą išdėstant jį taip:</text:p>
      <text:p text:style-name="P23"><text:span text:style-name="T24">“</text:span><text:span text:style-name="T25">5</text:span><text:span text:style-name="T26">) pagal savo patvirtintą metodiką nustato vidutines mėnesines draudžiamąsias pajamas, kurias patvirtina Vyriausybė”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Teikia:<text:s/></text:span></text:p>
      <text:p text:style-name="P36">Seimo narė<text:s/></text:p>
      <text:p text:style-name="P37">B.Visokavičienė</text:p>
      <text:p text:style-name="P3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Zydre Butkeviciene</meta:initial-creator>
    <dc:creator>adlibuser</dc:creator>
    <meta:creation-date>2017-04-21T14:41:00Z</meta:creation-date>
    <dc:date>2017-04-21T14:41:00Z</dc:date>
    <meta:template xlink:href="Normal.dotm" xlink:type="simple"/>
    <meta:editing-cycles>2</meta:editing-cycles>
    <meta:editing-duration>PT0S</meta:editing-duration>
    <meta:document-statistic meta:page-count="2" meta:paragraph-count="11" meta:word-count="80" meta:character-count="548" meta:row-count="26" meta:non-whitespace-character-count="479"/>
  </office:meta>
</office:document-meta>
</file>