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indent="5.1187in">
        <style:tab-stops>
          <style:tab-stop style:type="left" style:position="5.1187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indent="5.1187in">
        <style:tab-stops>
          <style:tab-stop style:type="left" style:position="5.1187in"/>
        </style:tab-stops>
      </style:paragraph-properties>
    </style:style>
    <style:style style:name="P4" style:parent-style-name="Normal" style:family="paragraph">
      <style:paragraph-properties>
        <style:tab-stops>
          <style:tab-stop style:type="left" style:position="5.1187in"/>
        </style:tab-stops>
      </style:paragraph-properties>
    </style:style>
    <style:style style:name="P5" style:parent-style-name="Normal" style:family="paragraph">
      <style:paragraph-properties>
        <style:tab-stops>
          <style:tab-stop style:type="left" style:position="5.1187in"/>
        </style:tab-stops>
      </style:paragraph-propertie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2.5%"/>
    </style:style>
    <style:style style:name="T10" style:parent-style-name="DefaultParagraphFont" style:family="text">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paragraph-properties fo:keep-with-next="always" fo:text-align="center"/>
      <style:text-properties fo:font-weight="bold" style:font-weight-asian="bold" fo:text-transform="uppercase"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line-height-at-least="0.25in" fo:text-indent="0.787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style:line-height-at-least="0.25in" fo:text-indent="0.7875in"/>
    </style:style>
    <style:style style:name="T25" style:parent-style-name="DefaultParagraphFont" style:family="text">
      <style:text-properties style:text-position="super 62.5%"/>
    </style:style>
    <style:style style:name="P26" style:parent-style-name="Normal" style:family="paragraph">
      <style:paragraph-properties fo:text-align="justify" style:line-height-at-least="0.25in" fo:text-indent="0.8305in"/>
    </style:style>
    <style:style style:name="P27" style:parent-style-name="Normal" style:family="paragraph">
      <style:paragraph-properties fo:text-align="justify" style:line-height-at-least="0.25in" fo:text-indent="0.7875in"/>
    </style:style>
    <style:style style:name="P28" style:parent-style-name="Normal" style:family="paragraph">
      <style:paragraph-properties fo:text-align="justify" style:line-height-at-least="0.25in" fo:text-indent="0.7875in"/>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P31" style:parent-style-name="Normal" style:family="paragraph">
      <style:paragraph-properties fo:text-align="justify" style:line-height-at-least="0.25in"/>
    </style:style>
    <style:style style:name="P32" style:parent-style-name="Normal" style:family="paragraph">
      <style:paragraph-properties fo:text-align="justify" style:line-height-at-least="0.25in"/>
    </style:style>
    <style:style style:name="P33" style:parent-style-name="Normal" style:family="paragraph">
      <style:paragraph-properties fo:text-align="justify" style:line-height-at-least="0.25in"/>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text:span text:style-name="T8">ADMINISTRACINIŲ TEISĖS PAŽEIDIMŲ KODEKSO 189</text:span><text:span text:style-name="T9">7</text:span><text:span text:style-name="T10"><text:s/>STRAIPSNIO PAKEITIMO</text:span></text:p>
      <text:p text:style-name="P11"/>
      <text:p text:style-name="P12">įstatymas</text:p>
      <text:p text:style-name="P13"/>
      <text:p text:style-name="P14">2000 <text:s text:c="5"/>m. <text:s text:c="34"/>d. <text:s/>Nr.</text:p>
      <text:p text:style-name="P15">Vilnius</text:p>
      <text:p text:style-name="P16"/>
      <text:p text:style-name="P17">(Žin. 1985, Nr.1-1; 1996, Nr.74-1769; 2000, Nr. 22-552)</text:p>
      <text:p text:style-name="Normal"/>
      <text:p text:style-name="Normal"/>
      <text:p text:style-name="P18"><text:span text:style-name="T19">1</text:span><text:span text:style-name="T20"><text:s/>straipsnis.<text:s/></text:span><text:span text:style-name="T21">189</text:span><text:span text:style-name="T22">7</text:span><text:span text:style-name="T23"><text:s/>straipsnio 1 dalies pakeitimas</text:span></text:p>
      <text:p text:style-name="P24">189<text:span text:style-name="T25">7</text:span><text:s/>straipsnio 1 dalyje po žodžių “tipą, ir” įrašyti žodį “galiojančio”, po žodžio “žymens” įrašyti žodžius “ar tai patvirtinančio dokumento”, išbraukti žodžius “neatestuotų priemonių patikros įrenginių naudojimas”, “matavimo priemonių patikros atlikimas nesilaikant normatyvinių, techninių dokumentų, metodikų, nustatytų reikalavimų; naudojamų matavimo priemonių metrologinių charakteristikų ir nustatytų matuojamo objekto tikslumo parametrų neatitikimas” ir šią dalį išdėstyti taip:</text:p>
      <text:p text:style-name="P26">“Matavimo priemonių, kurių turėjo būti atlikta patikra, tačiau jos neturi galiojančio patikros žymens ar tai patvirtinančio dokumento, naudojimas; matavimo priemonių patikros atlikimas įmonėse, įstaigose, neturinčiose leidimo šiai veiklai; valstybinei metrologinei matavimo priemonių kontrolei priskirtų ir neįrašytų į Lietuvos matavimo priemonių registrą matavimo priemonių gamyba, prekyba jomis, nuoma ir naudojimas; įteisintų Lietuvoje matavimo priemonių pardavimas be ženklo, patvirtinančio tipą, ir<text:s/>galiojančio patikros žymens ar tai patvirtinančio dokumento; nepagrįstas matavimo priemonių priskyrimas netikrinamoms; fasuotų (įpakuotų) prekių ir sveriamų, skaičiuojamų, dozuojamų prekių kiekio pardavimas pažeidžiant teisės aktų ir normatyvinių dokumentų<text:s/>reikalavimus; neįteisintų Lietuvoje matavimo vienetų naudojimas, neteisingi matavimo priemonių rodmenys atliekant jų inspekcinę patikrą –</text:p>
      <text:p text:style-name="P27">užtraukia baudą nuo dviejų šimtų iki dviejų tūkstančių litų.”</text:p>
      <text:p text:style-name="P28"><text:span text:style-name="T29">Skelbiu šį Lietuvos Respublikos Seimo priimtą</text:span><text:span text:style-name="T30"><text:s/>įstatymą.</text:span></text:p>
      <text:p text:style-name="P31"/>
      <text:p text:style-name="P32"/>
      <text:p text:style-name="P33">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1.0013in" style:print-orientation="portrait" fo:margin-top="0.5909in" fo:margin-left="1.1027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02.10 09:30:52_x000d_Dokumentas koreguotas UAB Fotonija 'Korektoriumi' v. 1.0 2000.06.08 15:44:44</dc:description>
    <meta:initial-creator>DIANA GIEDRYTĖ</meta:initial-creator>
    <dc:creator>adlibuser</dc:creator>
    <meta:creation-date>2017-04-21T14:41:00Z</meta:creation-date>
    <dc:date>2017-04-21T14:41:00Z</dc:date>
    <meta:print-date>2000-03-24T10:42:00Z</meta:print-date>
    <meta:template xlink:href="Normal.dotm" xlink:type="simple"/>
    <meta:editing-cycles>2</meta:editing-cycles>
    <meta:editing-duration>PT0S</meta:editing-duration>
    <meta:document-statistic meta:page-count="1" meta:paragraph-count="17" meta:word-count="227" meta:character-count="1815" meta:row-count="50" meta:non-whitespace-character-count="1605"/>
  </office:meta>
</office:document-meta>
</file>