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end"/>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margin-left="0.1666in" fo:text-indent="0.0861in">
        <style:tab-stops/>
      </style:paragraph-properties>
    </style:style>
    <style:style style:name="P20" style:parent-style-name="Normal" style:family="paragraph">
      <style:paragraph-properties fo:text-align="justify" fo:margin-right="-0.0402in" fo:text-indent="0.2583in"/>
    </style:style>
    <style:style style:name="P21" style:parent-style-name="Normal" style:family="paragraph">
      <style:paragraph-properties fo:text-align="justify" fo:margin-left="0.5833in" fo:margin-right="-0.0402in" fo:text-indent="-0.25in">
        <style:tab-stops>
          <style:tab-stop style:type="left" style:position="0in"/>
        </style:tab-stops>
      </style:paragraph-properties>
    </style:style>
    <style:style style:name="P22" style:parent-style-name="Normal" style:family="paragraph">
      <style:paragraph-properties fo:text-align="justify" fo:margin-left="0.5833in" fo:margin-right="-0.0402in" fo:text-indent="-0.25in">
        <style:tab-stops>
          <style:tab-stop style:type="left" style:position="0in"/>
        </style:tab-stops>
      </style:paragraph-properties>
    </style:style>
    <style:style style:name="P23" style:parent-style-name="Normal" style:family="paragraph">
      <style:paragraph-properties fo:text-align="justify" fo:margin-right="-0.0402in" fo:text-indent="0.3444in"/>
    </style:style>
    <style:style style:name="P24" style:parent-style-name="Normal" style:family="paragraph">
      <style:paragraph-properties fo:text-align="justify" fo:text-indent="0.3444in"/>
    </style:style>
    <style:style style:name="P25" style:parent-style-name="Normal" style:family="paragraph">
      <style:paragraph-properties fo:text-align="justify" fo:text-indent="0.3444in"/>
    </style:style>
    <style:style style:name="P26" style:parent-style-name="Normal" style:family="paragraph">
      <style:paragraph-properties fo:text-align="justify" fo:text-indent="0.3444in"/>
    </style:style>
    <style:style style:name="P27" style:parent-style-name="Normal" style:family="paragraph">
      <style:paragraph-properties fo:text-align="justify" fo:text-indent="0.3444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paragraph-properties fo:text-align="justify" fo:text-indent="0.0368in"/>
    </style:style>
    <style:style style:name="P33" style:parent-style-name="Normal" style:family="paragraph">
      <style:paragraph-properties fo:keep-with-next="always" fo:text-indent="0.1722in"/>
    </style:style>
    <style:style style:name="T34" style:parent-style-name="DefaultParagraphFont" style:family="text">
      <style:text-properties fo:font-style="italic" style:font-style-asian="italic"/>
    </style:style>
    <style:style style:name="P35" style:parent-style-name="Normal" style:family="paragraph">
      <style:text-properties fo:font-weight="bold" style:font-weight-asian="bold"/>
    </style:style>
    <style:style style:name="P36" style:parent-style-name="Normal" style:family="paragraph">
      <style:paragraph-properties fo:keep-with-next="always" fo:text-indent="0.1722in"/>
    </style:style>
    <style:style style:name="P37" style:parent-style-name="Normal" style:family="paragraph">
      <style:text-properties fo:font-size="10pt" style:font-size-asian="10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office:automatic-styles>
  <office:body>
    <office:text text:use-soft-page-breaks="true">
      <text:p text:style-name="P1"><text:span text:style-name="T2">Projektas<text:s/></text:span></text:p>
      <text:p text:style-name="P3"/>
      <text:p text:style-name="P4"/>
      <text:p text:style-name="P5">LIETUVOS RESPUBLIKOS BIUDŽETINIŲ ĮSTAIGŲ ĮSTATYMO</text:p>
      <text:p text:style-name="P6">4 STRAIPSNIO PAKEITIMO ĮSTATYMAS</text:p>
      <text:p text:style-name="P7"/>
      <text:p text:style-name="P8">2000 m. <text:s text:c="26"/>d. Nr.</text:p>
      <text:p text:style-name="P9"/>
      <text:p text:style-name="P10">Vilnius</text:p>
      <text:p text:style-name="P11"/>
      <text:p text:style-name="P12">(Žin., 1995, Nr.<text:s/><text:a xlink:href="https://www.e-tar.lt/portal/legalAct.html?documentId=TAIS.23064" office:target-frame-name="_blank" xlink:show="new"><text:span text:style-name="T13">104-2322</text:span></text:a>)</text:p>
      <text:p text:style-name="P14"/>
      <text:p text:style-name="P15"><text:span text:style-name="T16">1</text:span><text:span text:style-name="T17"><text:s/>straipsnis.<text:s/></text:span><text:span text:style-name="T18">4 straipsnio pakeitimas</text:span></text:p>
      <text:p text:style-name="P19">Pakeisti 4 straipsnį ir jį išdėstyti taip:</text:p>
      <text:p text:style-name="P20">“1. Biudžetinės įstaigos steigėjo sprendimu gali būti reorganizuojamos į :</text:p>
      <text:p text:style-name="P21">1)<text:tab/>biudžetines įstaigas ( jungimo, skaidymo, prijungimo ar kitais būdais);</text:p>
      <text:p text:style-name="P22">2)<text:tab/>viešąsias įstaigas;</text:p>
      <text:p text:style-name="P23">3) <text:s/>valstybės (savivaldybės) įmones.<text:s/></text:p>
      <text:p text:style-name="P24">2. Biudžetinės įstaigos, numatytos šio įstatymo 3 straipsnio 1 dalyje, išskyrus įsteigtas Lietuvos Respublikos Seimo, Lietuvos Respublikos Prezidentūros, Konstitucinio Teismo bei<text:s/>Aukščiausiojo Teismo, gali būti reorganizuojamos į viešąsias įstaigas ar valstybės įmones tik Lietuvos Respublikos Vyriausybės nutarimu.</text:p>
      <text:p text:style-name="P25">3. Reorganizuojant biudžetinę įstaigą, išlaikomą iš valstybės biudžeto, į valstybės įmonę, turtas, kuris buvo perduotas biudžetinei įstaigai valdyti, naudoti ir disponuoti patikėjimo teise, įstatymų nustatyta tvarka įvertinamas ir Lietuvos Respublikos Vyriausybės nutarimu perduodamas steigiamai valstybės įmonei valdyti, naudoti ir disponuoti patikėjimo teise.</text:p>
      <text:p text:style-name="P26">4. Reorganizuojant biudžetinę įstaigą, išlaikomą iš savivaldybės biudžeto, į savivaldybės įmonę, turtas, kuris buvo perduotas biudžetinei įstaigai valdyti, naudoti ir disponuoti patikėjimo teise, įstatymų nustatyta tvarka įvertinamas ir savivaldybės tarybos sprendimu perduodamas steigiamai savivaldybės įmonei valdyti, naudoti ir disponuoti patikėjimo teise.</text:p>
      <text:p text:style-name="P27">5. Kai biudžetinė įstaiga reorganizuojama į viešąją įstaigą, jos turtas, įvertintas įstatymų nustatyta tvarka, steigėjo sprendimu perduodamas steigiamai<text:s/>viešajai įstaigai panaudos pagrindais.”<text:span text:style-name="T28"><text:s/></text:span></text:p>
      <text:p text:style-name="P29"/>
      <text:p text:style-name="P30"/>
      <text:p text:style-name="P31"/>
      <text:p text:style-name="P32"/>
      <text:p text:style-name="Normal"/>
      <text:p text:style-name="P33"><text:span text:style-name="T34">Skelbiu šį Lietuvos Respublikos Seimo priimtą įstatymą</text:span></text:p>
      <text:p text:style-name="P35"/>
      <text:p text:style-name="P36">RESPUBLIKOS PREZIDENTAS</text:p>
      <text:p text:style-name="P37"/>
      <text:p text:style-name="P38"/>
      <text:p text:style-name="P39"/>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meta:initial-creator>R. Linartas</meta:initial-creator>
    <dc:creator>adlibuser</dc:creator>
    <meta:creation-date>2017-04-21T14:40:00Z</meta:creation-date>
    <dc:date>2017-04-21T14:40:00Z</dc:date>
    <meta:print-date>2000-06-07T06:30:00Z</meta:print-date>
    <meta:template xlink:href="Normal.dotm" xlink:type="simple"/>
    <meta:editing-cycles>2</meta:editing-cycles>
    <meta:editing-duration>PT0S</meta:editing-duration>
    <meta:document-statistic meta:page-count="1" meta:paragraph-count="14" meta:word-count="256" meta:character-count="1908" meta:row-count="42" meta:non-whitespace-character-count="1666"/>
  </office:meta>
</office:document-meta>
</file>