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in"/>
    </style:style>
    <style:style style:name="P2" style:parent-style-name="Normal" style:family="paragraph">
      <style:paragraph-properties fo:keep-with-next="alway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keep-with-next="always" fo:text-align="center"/>
    </style:style>
    <style:style style:name="P9" style:parent-style-name="Normal" style:family="paragraph">
      <style:text-properties fo:font-size="10pt" style:font-size-asian="10pt"/>
    </style:style>
    <style:style style:name="P10" style:parent-style-name="Normal" style:family="paragraph">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P108" style:parent-style-name="Normal" style:family="paragraph">
      <style:paragraph-properties fo:text-align="justify"/>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text-properties fo:font-weight="bold" style:font-weight-asian="bold"/>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text-properties fo:font-weight="bold" style:font-weight-asian="bold"/>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text-properties fo:font-weight="bold" style:font-weight-asian="bold"/>
    </style:style>
    <style:style style:name="P189" style:parent-style-name="Normal" style:family="paragraph">
      <style:paragraph-properties fo:text-align="justify" fo:text-indent="0.5in"/>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text-properties fo:font-weight="bold" style:font-weight-asian="bold"/>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text-properties fo:font-weight="bold" style:font-weight-asian="bold"/>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in"/>
    </style:style>
    <style:style style:name="P225" style:parent-style-name="Normal" style:family="paragraph">
      <style:paragraph-properties fo:text-align="justify"/>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5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style:style>
    <style:style style:name="P248" style:parent-style-name="Normal" style:family="paragraph">
      <style:paragraph-properties fo:text-align="justify" fo:text-indent="0.5in"/>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office:automatic-styles>
  <office:body>
    <office:text text:use-soft-page-breaks="true">
      <text:p text:style-name="P1">PROJEKTAS</text:p>
      <text:p text:style-name="P2">LIETUVOS RESPUBLIKOS</text:p>
      <text:p text:style-name="P3"/>
      <text:p text:style-name="P4">RINKLIAVŲ</text:p>
      <text:p text:style-name="P5"/>
      <text:p text:style-name="P6">ĮSTATYMAS</text:p>
      <text:p text:style-name="P7">2000 m. <text:s text:c="41"/>d. Nr.</text:p>
      <text:p text:style-name="P8">Vilnius</text:p>
      <text:p text:style-name="P9"/>
      <text:p text:style-name="P10"/>
      <text:p text:style-name="P11"><text:span text:style-name="T12">I</text:span><text:span text:style-name="T13"><text:s/>SKYRIUS</text:span></text:p>
      <text:p text:style-name="P14"><text:span text:style-name="T15">BENDROSIOS NUOSTATOS</text:span></text:p>
      <text:p text:style-name="P16"/>
      <text:p text:style-name="P17"><text:span text:style-name="T18">1</text:span><text:span text:style-name="T19"><text:s/>straipsnis. <text:s/></text:span><text:span text:style-name="T20">Įstatymo paskirtis</text:span></text:p>
      <text:p text:style-name="P21"/>
      <text:p text:style-name="P22">Šis įstatymas reglamentuoja rinkliavų nustatymą, rinkimą ir<text:s/>kontrolę.</text:p>
      <text:p text:style-name="P23"/>
      <text:p text:style-name="P24"><text:span text:style-name="T25">2</text:span><text:span text:style-name="T26"><text:s/>straipsnis.<text:s/></text:span><text:span text:style-name="T27">Šiame įstatyme vartojamos sąvokos</text:span></text:p>
      <text:p text:style-name="P28"/>
      <text:p text:style-name="P29"><text:span text:style-name="T30">1</text:span><text:span text:style-name="T31">. Valstybės rinkliava</text:span><text:s/>– privaloma įmoka už valstybės ir vietos savivaldos institucijų, įstaigų, tarnybų ar organizacijų, išskyrus teismus, (toliau– <text:s/>institucijos) teikiamas paslaugas.</text:p>
      <text:p text:style-name="P32"><text:span text:style-name="T33">2</text:span><text:span text:style-name="T34">. Institucijų suteikiamos paslaugos</text:span><text:s/>– juridinę galią turinčių dokumentų bei jų dublikatų išdavimas, taip pat jų perregistravimas ir kitos paslaugos.</text:p>
      <text:p text:style-name="P35"><text:span text:style-name="T36">3</text:span><text:span text:style-name="T37">. Vietinė rinkliava</text:span><text:s/>– savivaldybės tarybos sprendimu nustatyta privaloma įmoka, galiojanti tos savivaldybės teritorijoje.</text:p>
      <text:p text:style-name="P38"/>
      <text:p text:style-name="P39"><text:span text:style-name="T40">3</text:span><text:span text:style-name="T41"><text:s/>straipsnis.<text:s/></text:span><text:span text:style-name="T42">Rinkliavų mokėtojai</text:span></text:p>
      <text:p text:style-name="P43"/>
      <text:p text:style-name="P44">Rinkliavas moka fiziniai ir juridiniai asmenys bei įmonės, neturinčios juridinio asmens teisių.</text:p>
      <text:p text:style-name="P45"/>
      <text:p text:style-name="P46"><text:span text:style-name="T47">II</text:span><text:span text:style-name="T48"><text:s/>SKYRIUS</text:span></text:p>
      <text:p text:style-name="P49"><text:span text:style-name="T50">VALSTYBĖS RINKLIAVA</text:span></text:p>
      <text:p text:style-name="P51"/>
      <text:p text:style-name="P52"><text:span text:style-name="T53">4</text:span><text:span text:style-name="T54"><text:s/>straipsnis.<text:s/></text:span><text:span text:style-name="T55">Valstybės rinkliavos objektai</text:span></text:p>
      <text:p text:style-name="P56"/>
      <text:p text:style-name="P57">1. Valstybės rinkliava imama už:</text:p>
      <text:p text:style-name="P58">1) civilinės būklės aktų registravimą civilinės metrikacijos įstaigose, įrašų civilinės būklės aktuose pakeitimą bei papildymą ir dokumentų, patvirtinančių įrašą civilinės būklės akte, išdavimą;</text:p>
      <text:p text:style-name="P59">2) išduodamus dokumentus dėl pilietybės, išvykimo į užsienį ir atvykimo į Lietuvos Respubliką bei gyvenimo joje, dėl užsieniečių įdarbinimo, dokumentą, patvirtinantį asmens gyvenamąją vietą;</text:p>
      <text:p text:style-name="P60">3) licencijos (leidimo) verstis licencijuojama veikla išdavimą arba<text:s/>perregistravimą;</text:p>
      <text:p text:style-name="P61">4) kitas institucijų teikiamas paslaugas.</text:p>
      <text:p text:style-name="P62"/>
      <text:p text:style-name="P63">2. Konkretų valstybės rinkliavos objektų sąrašą nustato <text:s/>Vyriausybė.</text:p>
      <text:p text:style-name="P64">3. Institucijos neturi teisės reikalauti iš juridinių asmenų, fizinių asmenų bei įmonių, neturinčių juridinio asmens teisių, atlyginti už suteiktas paslaugas kitaip negu sumokėti pagal šį įstatymą nustatytą valstybės rinkliavą.</text:p>
      <text:p text:style-name="P65"/>
      <text:p text:style-name="P66"><text:span text:style-name="T67">5</text:span><text:span text:style-name="T68"><text:s/>straipsnis.<text:s/></text:span><text:span text:style-name="T69">Valstybės rinkliavos dydžiai</text:span></text:p>
      <text:p text:style-name="P70"/>
      <text:p text:style-name="P71">1. Valstybės rinkliavos dydis nustatomas atsižvelgiant į paslaugos suteikimo išlaidas,<text:s/>kurias sudaro išlaidos:</text:p>
      <text:p text:style-name="P72">1) darbui, susijusiam su paslaugos suteikimu, apmokėti;</text:p>
      <text:p text:style-name="P73">2) juridinę galią turinčio dokumento blankui pagaminti;</text:p>
      <text:p text:style-name="P74">3) teisės aktų nustatytų reikalavimų įvykdymui patikrinti.</text:p>
      <text:p text:style-name="P75">2. Konkrečius valstybės rinkliavos dydžius nustato Vyriausybė. Valstybės rinkliavos dydžiai nustatomi litais be centų.</text:p>
      <text:p text:style-name="P76">3. Kalendoriniams metams pasibaigus, Vyriausybė, atsižvelgdama į faktišką paslaugų teikimo išlaidų padidėjimą ar sumažėjimą, perskaičiuoja ir tikslina valstybės rinkliavos dydžius ir dėl to priimą nutarimą. Patikslinti valstybės rinkliavos dydžiai įsigalioja nuo einamųjų kalendorinių metų liepos 1 dienos.</text:p>
      <text:p text:style-name="P77"/>
      <text:p text:style-name="P78"><text:span text:style-name="T79">6</text:span><text:span text:style-name="T80"><text:s/>straipsnis.<text:s/></text:span><text:span text:style-name="T81">Atleidimas nuo valstybės rinkliavos<text:s/></text:span></text:p>
      <text:p text:style-name="P82">1. Už civilinės būklės aktų registravimą civilinės metrikacijos<text:s/>įstaigose, įrašų civilinės būklės aktuose pakeitimą bei papildymą ir dokumentų, patvirtinančių įrašą civilinės būklės akte, išdavimą nuo valstybės rinkliavos atleidžiami:</text:p>
      <text:p text:style-name="P83">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P84">2) asmenys už vardo, pavardės, tėvo vardo pakeitimą, papildymą ir ištaisymą<text:s/>tikslinant įrašus, padarytus registruojant aktus okupacijų metais;</text:p>
      <text:p text:style-name="P85">3) Užsienio reikalų ministerija už jai išduodamus metrikacijos liudijimų dublikatus.</text:p>
      <text:p text:style-name="P86">2. Už išduodamus dokumentus dėl pilietybės, išvykimo į užsienį ir atvykimo į Lietuvos Respubliką bei gyvenimo joje, užsieniečių įdarbinimo, dokumentą, patvirtinantį asmens gyvenamąją vietą nuo valstybės rinkliavos atleidžiami:</text:p>
      <text:p text:style-name="P87">1) asmenys, turintys teisę gauti socialinę pašalpą Lietuvos Respublikos Vyriausybės nustatyta tvarka, netekę tėvų globos<text:s/>vaikai ir našlaičiai iki 18 metų, valstybės išlaikomi <text:s/>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p>
      <text:p text:style-name="P88">2) politiniai kaliniai, tremtiniai, rezistencijos dalyviai už Lietuvos Respublikos piliečio paso išdavimą bei paso pakeitimą, leidimo gyventi Lietuvos Respublikoje, asmens be pilietybės kelionės dokumento bei vizos išdavimą ir pratęsimą;</text:p>
      <text:p text:style-name="P89">3) asmenys iki 16 metų už asmens be pilietybės kelionės dokumento bei pabėgėlio kelionės dokumento išdavimą, už vizų išdavimą ir pratęsimą, už vaiko kelionės dokumento išdavimą;</text:p>
      <text:p text:style-name="P90">4) užsieniečiai, kuriems suteiktas pabėgėlio statusas Lietuvos Respublikoje, <text:s/>už pirmojo leidimo gyventi Lietuvos Respublikoje išdavimą;</text:p>
      <text:p text:style-name="P91">5) užsienio valstybių piliečiai, vykstantys į Lietuvos Respubliką dalyvauti Respublikos Prezidento, Seimo, Vyriausybės, ministerijų, kitų valstybės ar vietos savivaldos institucijų, įstaigų ar tarnybų organizuojamuose oficialiuose susitikimuose,<text:s/><text:soft-page-break/>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92">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93">7) sunkiai sergantys užsieniečiai arba užsieniečiai, kuriems reikalinga skubi medicinos pagalba, kai pateikiami dokumentai, išduoti atitinkamos organizacijos ir patvirtinantys būtinumą nurodytiems asmenims būti<text:s/>Lietuvos Respublikos teritorijoje, taip pat šiuos asmenis lydintys asmenys, kai pateikiamas dokumentas, patvirtinantis tokio lydėjimo būtinumą, – už vizų išdavimą ir pratęsimą;</text:p>
      <text:p text:style-name="P94">8) užsieniečiai, vykstantys į šeimos nario (tėvų (įtėvių), vaikų (įvaikių),<text:s/>brolių, seserų) laidotuves, kai pateikiama nustatyta tvarka patvirtinta telegrama, – už vizų išdavimą pasienio kontrolės punktuose;</text:p>
      <text:p text:style-name="P95">9) užsieniečiai, vykstantys dirbti pedagoginį darbą į Lietuvos Respublikos aukštąsias, aukštesniąsias, profesines ir bendrojo lavinimo mokyklas, – už vizų išdavimą ir pratęsimą.</text:p>
      <text:p text:style-name="P96"/>
      <text:p text:style-name="P97"><text:span text:style-name="T98">7</text:span><text:span text:style-name="T99"><text:s/>straipsnis.<text:s/></text:span><text:span text:style-name="T100">Valstybės rinkliavos lengvatos</text:span></text:p>
      <text:p text:style-name="P101">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02"/>
      <text:p text:style-name="P103"><text:span text:style-name="T104">8</text:span><text:span text:style-name="T105"><text:s/>straipsnis.<text:s/></text:span><text:span text:style-name="T106">Valstybės rinkliavos keitimas ar panaikinimas pariteto pagrindais</text:span></text:p>
      <text:p text:style-name="P107">Tais atvejais, kai pariteto pagrindais didinamas, mažinamas ar panaikinamas konsulinis mokestis už vizų išdavimą užsienio<text:s/>valstybių piliečiams bei asmenims be pilietybės, taip pat keičiama ar panaikinama ir valstybės rinkliava už vizų išdavimą.</text:p>
      <text:p text:style-name="P108"/>
      <text:p text:style-name="P109"><text:span text:style-name="T110">9</text:span><text:span text:style-name="T111"><text:s/>straipsnis.<text:s/></text:span><text:span text:style-name="T112">Valstybės rinkliavos mokėjimas</text:span></text:p>
      <text:p text:style-name="P113">1. Valstybės rinkliavos sumokėjimo tvarką nustato Vyriausybė.<text:s/></text:p>
      <text:p text:style-name="P114">2. Ne didesnė kaip 50 litų valstybės rinkliava gali būti sumokama nuperkant valstybės rinkliavos ženklą Vyriausybės arba jos įgaliotos institucijos nustatyta tvarka.</text:p>
      <text:p text:style-name="P115"/>
      <text:p text:style-name="P116"/>
      <text:p text:style-name="P117"><text:span text:style-name="T118">10</text:span><text:span text:style-name="T119"><text:s/>straipsnis.<text:s/></text:span><text:span text:style-name="T120">Valstybės rinkliavos grąžinimas</text:span></text:p>
      <text:p text:style-name="P121"/>
      <text:p text:style-name="P122">1. Sumokėta valstybės rinkliava arba<text:s/>jos dalis grąžinama šiais atvejais:</text:p>
      <text:p text:style-name="P123">1) kai sumokėta daugiau negu Vyriausybės nustatytas rinkliavos dydis;</text:p>
      <text:p text:style-name="P124">2) jeigu paslaugos neteikiamos.</text:p>
      <text:p text:style-name="P125">2. Valstybės rinkliava grąžinama, jeigu prašymas dėl jos grąžinimo vietos mokesčio administratoriui pateiktas per Mokesčių administravimo įstatyme nustatytą terminą.<text:s/></text:p>
      <text:p text:style-name="P126">3. Valstybės rinkliavos grąžinimo tvarką nustato Vyriausybė.</text:p>
      <text:p text:style-name="P127"/>
      <text:p text:style-name="P128"><text:span text:style-name="T129">III</text:span><text:span text:style-name="T130"><text:s/>SKYRIUS</text:span></text:p>
      <text:p text:style-name="P131"><text:span text:style-name="T132">VIETINĖS RINKLIAVOS</text:span></text:p>
      <text:p text:style-name="P133"/>
      <text:p text:style-name="P134"><text:span text:style-name="T135">11</text:span><text:span text:style-name="T136"><text:s/>straipsnis.<text:s/></text:span><text:span text:style-name="T137">Vietinių rinkliavų objektai</text:span></text:p>
      <text:p text:style-name="P138"/>
      <text:p text:style-name="P139">1. Savivaldybės taryba turi teisę<text:s/>savivaldybės teritorijoje nustatyti vietines rinkliavas tik už:</text:p>
      <text:p text:style-name="P140">1) leidimo atlikti kasinėjimo darbus savivaldybės viešojo naudojimo teritorijoje (gatvėse, aikštėse, žaliuosiuose plotuose), atitverti ją ar jos dalį arba apriboti eismą jose <text:s/>išdavimą;</text:p>
      <text:p text:style-name="P141">2) leidimo prekiauti ar teikti paslaugas savivaldybės tarybos nustatytose viešosiose vietose <text:s/>išdavimą (išskyrus prekybą prekyvietėse, kai mokamas prekyviečių mokestis pagal Prekyviečių mokesčio įstatymą);</text:p>
      <text:p text:style-name="P142">3) leidimo įrengti vaizdinę komercinę reklamą<text:s/>ant savivaldybei priklausančių ar jos valdomų valdytojo teise objektų išdavimą;</text:p>
      <text:p text:style-name="P143">4) leidimo organizuoti komercinius renginius <text:s/>savivaldybei priklausančiose ar valdytojo teise valdomose viešojo naudojimo teritorijose išdavimą;</text:p>
      <text:p text:style-name="P144">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magistraliniais krašto keliais, naudojimąsi jų statiniais, stovėjimo ir poilsio aikštelėmis, terminalais ir pasienio kontrolės punktais);</text:p>
      <text:p text:style-name="P145">6) naudojimąsi savivaldybių tarybos nustatytomis miestų ar miestelių gatvių bei aikščių vietomis automobiliams<text:s/>statyti;</text:p>
      <text:p text:style-name="P146">7) gyvūnų (šunų, kačių) registravimą ir laikymą daugiabučiuose namuose;</text:p>
      <text:p text:style-name="P147">8) komunalinių atliekų surinkimą iš atliekų turėtojų ir atliekų tvarkymą;</text:p>
      <text:p text:style-name="P148">2. Iš vietinės rinkliavos mokėtojo negali būti reikalaujama atlyginti už objektą, už kurį pagal šį įstatymą nustatyta vietinė rinkliava, kitaip negu sumokant vietinę rinkliavą.</text:p>
      <text:p text:style-name="P149"/>
      <text:p text:style-name="P150"><text:span text:style-name="T151">12</text:span><text:span text:style-name="T152"><text:s/>straipsnis.<text:s/></text:span><text:span text:style-name="T153">Vietinių rinkliavų nustatymas</text:span></text:p>
      <text:p text:style-name="P154">Savivaldybės taryba savo sprendimu:</text:p>
      <text:p text:style-name="P155">1) nustato vietinę rinkliavą;</text:p>
      <text:p text:style-name="P156">2) tvirtina vietinės rinkliavos nuostatus;</text:p>
      <text:p text:style-name="P157">3) nustato lengvatas vietinių rinkliavų mokėtojams;</text:p>
      <text:p text:style-name="P158">4) nustato vietinės rinkliavos grąžinimo atvejus.</text:p>
      <text:p text:style-name="P159"/>
      <text:p text:style-name="P160"><text:span text:style-name="T161">13</text:span><text:span text:style-name="T162"><text:s/>straipsnis.<text:s/></text:span><text:span text:style-name="T163">Vietinių rinkliavų dydžiai<text:s/></text:span></text:p>
      <text:p text:style-name="P164"/>
      <text:p text:style-name="P165">1. Vietinės rinkliavos dydis nustatomas vietinės rinkliavos nuostatuose.<text:s/></text:p>
      <text:p text:style-name="P166">2.<text:s/>Vietinės rinkliavos dydis nustatomas litais be centų.</text:p>
      <text:p text:style-name="P167">3. Vietinės rinkliavos dydį savivaldybės taryba atskiru sprendimu gali kartą per metus indeksuoti, taikydama metinį vartojimo kainų indeksą, jeigu jis didesnis negu 1,1.</text:p>
      <text:p text:style-name="P168"/>
      <text:p text:style-name="P169"><text:span text:style-name="T170">IV</text:span><text:span text:style-name="T171"><text:s/>SKYRIUS</text:span></text:p>
      <text:p text:style-name="P172"><text:span text:style-name="T173">RINKIMO<text:s/></text:span><text:span text:style-name="T174">KONTROLĖ IR ATSAKOMYBĖ</text:span></text:p>
      <text:p text:style-name="P175"/>
      <text:p text:style-name="P176"><text:span text:style-name="T177">14</text:span><text:span text:style-name="T178"><text:s/>straipsnis.<text:s/></text:span><text:span text:style-name="T179">Rinkliavų rinkimo kontrolė</text:span></text:p>
      <text:p text:style-name="P180"/>
      <text:p text:style-name="P181">1. Rinkliavų rinkimą kontroliuoja vietos mokesčio administratorius, Valstybės kontrolė, o vietinių rinkliavų - dar ir savivaldybės kontrolieriai.</text:p>
      <text:p text:style-name="P182">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p>
      <text:p text:style-name="P183"/>
      <text:p text:style-name="P184"><text:span text:style-name="T185">15</text:span><text:span text:style-name="T186"><text:s/>straipsnis.<text:s/></text:span><text:span text:style-name="T187">Atsakomybė už rinkliavų rinkimo tvarkos pažeidimus</text:span></text:p>
      <text:p text:style-name="P188"/>
      <text:p text:style-name="P189">Asmenys, pažeidę šį įstatymą ar su juo susijusius kitus teisės aktus, atsako įstatymų nustatyta tvarka.</text:p>
      <text:p text:style-name="P190"/>
      <text:p text:style-name="P191"/>
      <text:p text:style-name="P192"><text:span text:style-name="T193">V</text:span><text:span text:style-name="T194"><text:s/>SKYRIUS</text:span></text:p>
      <text:p text:style-name="P195"><text:span text:style-name="T196">ĮSKAITYMAS Į BIUDŽETUS</text:span></text:p>
      <text:p text:style-name="P197"/>
      <text:p text:style-name="P198"><text:span text:style-name="T199">16</text:span><text:span text:style-name="T200"><text:s/>straipsnis.<text:s/></text:span><text:span text:style-name="T201">Rinkliavų įskaitymas į biudžetus</text:span></text:p>
      <text:p text:style-name="P202"/>
      <text:p text:style-name="P203">1. Valstybės rinkliava įskaitoma į tą biudžetą, iš kurio išlaikoma paslaugą suteikianti<text:s/>institucija. Valstybės rinkliava už Lietuvos banko suteikiamas paslaugas įskaitomos į valstybės biudžetą.</text:p>
      <text:p text:style-name="P204">2. Vietinė rinkliava įskaitoma į savivaldybės, nustačiusios vietinę rinkliavą, biudžetą.</text:p>
      <text:p text:style-name="P205"/>
      <text:p text:style-name="P206"/>
      <text:p text:style-name="P207"><text:span text:style-name="T208">VI</text:span><text:span text:style-name="T209"><text:s/>SKYRIUS</text:span></text:p>
      <text:p text:style-name="P210"><text:span text:style-name="T211">BAIGIAMOSIOS NUOSTATOS</text:span></text:p>
      <text:p text:style-name="P212"/>
      <text:p text:style-name="P213"><text:span text:style-name="T214">17</text:span><text:span text:style-name="T215"><text:s/>strai</text:span><text:span text:style-name="T216">psnis.<text:s/></text:span><text:span text:style-name="T217">Pasiūlymai Vyriausybei ir savivaldybių taryboms<text:s/></text:span></text:p>
      <text:p text:style-name="P218"/>
      <text:p text:style-name="P219">1. Pasiūlyti Lietuvos Respublikos Vyriausybei:</text:p>
      <text:p text:style-name="P220">1) ne vėliau kaip iki 2000 m. spalio 1 d. pagal šio įstatymo nuostatas nustatyti konkretų valstybės rinkliavos objektų sąrašą bei šios rinkliavos dydžius, taip pat <text:s/>patvirtinti valstybės rinkliavos mokėjimo ir grąžinimo tvarką;</text:p>
      <text:p text:style-name="P221">2) iki šio įstatymo įsigaliojimo panaikinti šiam įstatymui prieštaraujančias rinkliavas;</text:p>
      <text:p text:style-name="P222">3)<text:span text:style-name="T223"><text:s/></text:span>pateikti Seimui svarstyti Mokesčių administravimo įstatymo 5 straipsnio pakeitimo įstatymo projektą, kuriuo būtų patikslintas Valstybinės mokesčių inspekcijos administruojamų mokesčių sąrašas.</text:p>
      <text:p text:style-name="P224">2. Pasiūlyti savivaldybių taryboms peržiūrėti iki šio įstatymo įsigaliojimo priimtus sprendimus dėl vietinių rinkliavų nustatymo ir prieštaraujančius šiam įstatymui sprendimus panaikinti.</text:p>
      <text:p text:style-name="P225"/>
      <text:p text:style-name="P226"><text:span text:style-name="T227">18</text:span><text:span text:style-name="T228"><text:s/>straipsnis.<text:s/></text:span><text:span text:style-name="T229">Įstatymo įsigaliojimas</text:span></text:p>
      <text:p text:style-name="P230"/>
      <text:p text:style-name="P231">1.Šis įstatymas įsigalioja nuo 2001 m. sausio 1 d., išskyrus jo 17 straipsnį.</text:p>
      <text:p text:style-name="P232">2. Įsigaliojus šiam įstatymui, netenka galios</text:p>
      <text:p text:style-name="P233">1) Lietuvos Respublikos žyminio mokesčio įstatymas (Žin., 1994, Nr.<text:a xlink:href="https://www.e-tar.lt/portal/legalAct.html?documentId=TAIS.5856" office:target-frame-name="_blank" xlink:show="new"><text:span text:style-name="T234">51-950</text:span></text:a>, Nr.<text:a xlink:href="https://www.e-tar.lt/portal/legalAct.html?documentId=TAIS.5998" office:target-frame-name="_blank" xlink:show="new"><text:span text:style-name="T235">89-1712</text:span></text:a>; 1995, Nr.<text:a xlink:href="https://www.e-tar.lt/portal/legalAct.html?documentId=TAIS.18287" office:target-frame-name="_blank" xlink:show="new"><text:span text:style-name="T236">47-1135</text:span></text:a>; <text:s/>1996, Nr.<text:a xlink:href="https://www.e-tar.lt/portal/legalAct.html?documentId=TAIS.24943" office:target-frame-name="_blank" xlink:show="new"><text:span text:style-name="T237">18-462</text:span></text:a>, Nr.<text:a xlink:href="https://www.e-tar.lt/portal/legalAct.html?documentId=TAIS.27531" office:target-frame-name="_blank" xlink:show="new"><text:span text:style-name="T238">46-1112</text:span></text:a>, Nr.<text:s/><text:a xlink:href="https://www.e-tar.lt/portal/legalAct.html?documentId=TAIS.32923" office:target-frame-name="_blank" xlink:show="new"><text:span text:style-name="T239">116-2691</text:span></text:a>; 1997, Nr.<text:s/><text:a xlink:href="https://www.e-tar.lt/portal/legalAct.html?documentId=TAIS.37817" office:target-frame-name="_blank" xlink:show="new"><text:span text:style-name="T240">33-810</text:span></text:a>, Nr.<text:s/><text:a xlink:href="https://www.e-tar.lt/portal/legalAct.html?documentId=TAIS.45122" office:target-frame-name="_blank" xlink:show="new"><text:span text:style-name="T241">97-2443</text:span></text:a>; 1998, Nr.<text:s/><text:a xlink:href="https://www.e-tar.lt/portal/legalAct.html?documentId=TAIS.66100" office:target-frame-name="_blank" xlink:show="new"><text:span text:style-name="T242">98-2714</text:span></text:a>);</text:p>
      <text:p text:style-name="P243">2) Lietuvos Respublikos vietinių rinkliavų įstatymas (Žin., 1996, Nr.<text:a xlink:href="https://www.e-tar.lt/portal/legalAct.html?documentId=TAIS.28815" office:target-frame-name="_blank" xlink:show="new"><text:span text:style-name="T244">57-1339</text:span></text:a>; 1997, Nr.<text:s/><text:a xlink:href="https://www.e-tar.lt/portal/legalAct.html?documentId=TAIS.40375" office:target-frame-name="_blank" xlink:show="new"><text:span text:style-name="T245">58-1328</text:span></text:a>; 1998, Nr.<text:s/><text:a xlink:href="https://www.e-tar.lt/portal/legalAct.html?documentId=TAIS.53743" office:target-frame-name="_blank" xlink:show="new"><text:span text:style-name="T246">38-998</text:span></text:a>).</text:p>
      <text:p text:style-name="P247"/>
      <text:p text:style-name="P248"><text:span text:style-name="T249">Skelbiu šį Lietuvos Respublikos Seimo priimtą įst</text:span><text:span text:style-name="T250">atymą.</text:span></text:p>
      <text:p text:style-name="P251"/>
      <text:p text:style-name="P252">RESPUBLIKOS PREZIDENTAS</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Seimas</meta:initial-creator>
    <dc:creator>adlibuser</dc:creator>
    <meta:creation-date>2017-04-21T17:18:00Z</meta:creation-date>
    <dc:date>2017-04-21T17:18:00Z</dc:date>
    <meta:print-date>2000-06-08T10:24:00Z</meta:print-date>
    <meta:template xlink:href="Normal.dotm" xlink:type="simple"/>
    <meta:editing-cycles>2</meta:editing-cycles>
    <meta:editing-duration>PT0S</meta:editing-duration>
    <meta:document-statistic meta:page-count="6" meta:paragraph-count="175" meta:word-count="1875" meta:character-count="14020" meta:row-count="616" meta:non-whitespace-character-count="12320"/>
  </office:meta>
</office:document-meta>
</file>