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/>
      <style:text-properties fo:font-size="13pt" style:font-size-asian="13pt"/>
    </style:style>
    <style:style style:name="P9" style:parent-style-name="Normal" style:family="paragraph">
      <style:paragraph-properties fo:text-align="center"/>
      <style:text-properties fo:font-size="13pt" style:font-size-asian="13pt"/>
    </style:style>
    <style:style style:name="P10" style:parent-style-name="Normal" style:family="paragraph">
      <style:paragraph-properties fo:text-align="center"/>
      <style:text-properties fo:font-size="13pt" style:font-size-asian="13pt"/>
    </style:style>
    <style:style style:name="P11" style:parent-style-name="Normal" style:family="paragraph">
      <style:paragraph-properties fo:text-align="center"/>
      <style:text-properties fo:font-size="13pt" style:font-size-asian="13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size="13pt" style:font-size-asian="13pt"/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size="13pt" style:font-size-asian="13pt"/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justify" fo:line-height="150%" fo:text-indent="0.5in"/>
      <style:text-properties fo:font-size="13pt" style:font-size-asian="13pt"/>
    </style:style>
    <style:style style:name="P19" style:parent-style-name="Normal" style:family="paragraph">
      <style:paragraph-properties fo:text-align="justify" fo:line-height="150%"/>
      <style:text-properties fo:font-size="13pt" style:font-size-asian="13pt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fo:font-size="13pt" style:font-size-asian="13pt"/>
    </style:style>
    <style:style style:name="P23" style:parent-style-name="Normal" style:family="paragraph">
      <style:paragraph-properties fo:text-align="justify" fo:line-height="150%"/>
      <style:text-properties fo:font-size="13pt" style:font-size-asian="13pt"/>
    </style:style>
    <style:style style:name="P24" style:parent-style-name="Normal" style:family="paragraph">
      <style:paragraph-properties fo:text-align="justify" fo:line-height="150%"/>
      <style:text-properties fo:font-size="13pt" style:font-size-asian="13pt"/>
    </style:style>
    <style:style style:name="P25" style:parent-style-name="Normal" style:family="paragraph">
      <style:paragraph-properties fo:text-align="justify" fo:line-height="150%"/>
      <style:text-properties fo:font-size="13pt" style:font-size-asian="13pt"/>
    </style:style>
    <style:style style:name="P26" style:parent-style-name="Normal" style:family="paragraph">
      <style:paragraph-properties fo:text-align="justify" fo:line-height="150%"/>
      <style:text-properties fo:font-size="13pt" style:font-size-asian="13pt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align="end"/>
    </style:style>
    <style:style style:name="P31" style:parent-style-name="Normal" style:family="paragraph">
      <style:paragraph-properties fo:text-align="end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O</text:p>
      <text:p text:style-name="P5">R EZ O L I U C I J A</text:p>
      <text:p text:style-name="P6"/>
      <text:p text:style-name="P7"/>
      <text:p text:style-name="P8">DĖL ŽALOS KOMPENSAVIMO NACISTINĖS VOKIETIJOS</text:p>
      <text:p text:style-name="P9">OKUPACIJOS AUKOMS</text:p>
      <text:p text:style-name="P10"/>
      <text:p text:style-name="P11"/>
      <text:p text:style-name="P12"><text:span text:style-name="T13">1941-1945 m. nacistinės Vokietijos okupacijos laikotarpiu ir ligi karo pabaigos daug Lietuvos piliečių, pirmiausiai žydų, patyrė</text:span><text:span text:style-name="T14"><text:s/>naikinantį persekiojimą ir žudymą, kiti buvo taip pat suimami, įkalinami, deportuojami į Vokietiją priverčiamiesiems darbams, neteko sveikatos ir turto.</text:span></text:p>
      <text:p text:style-name="P15"><text:span text:style-name="T16">Lietuvos Respublikos Seimas sveikina Vokietijos pasiryžimą išlyginti skriaudą ir neteisybę piliečių<text:s/></text:span><text:span text:style-name="T17">- asmenų lygmeny, išmokant nukentėjusiems Vokietijos kalėjimuose, darbo stovyklose bei <text:s/>kitose įkalinimo arba priverčiamųjų darbų vietose jiems numatytas pinigines kompensacijas.</text:span></text:p>
      <text:p text:style-name="P18">Paraiškų teikimas ir kompensacijų išmokėjimas yra <text:s/>Lietuvos-Vokietijos valstybinių santykių srityje ir nepavedamas trečiosioms valstybėms.</text:p>
      <text:p text:style-name="P19"/>
      <text:p text:style-name="P20"/>
      <text:p text:style-name="P21"><text:span text:style-name="T22">Projektą teikia:</text:span></text:p>
      <text:p text:style-name="P23">LR Seimo Pirmininkas Vytautas Landsbergis<text:tab/><text:tab/><text:tab/><text:tab/><text:tab/></text:p>
      <text:p text:style-name="P24"/>
      <text:p text:style-name="P25">Vilnius, 2000 m. birželio 7 d.</text:p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6.08 08:17:41</dc:description>
    <meta:initial-creator>Jura Lenkaitiene</meta:initial-creator>
    <dc:creator>adlibuser</dc:creator>
    <meta:creation-date>2017-04-21T14:39:00Z</meta:creation-date>
    <dc:date>2017-04-21T14:39:00Z</dc:date>
    <meta:print-date>2000-06-07T15:0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2" meta:character-count="930" meta:row-count="27" meta:non-whitespace-character-count="817"/>
  </office:meta>
</office:document-meta>
</file>