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end"/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/>
      <style:text-properties fo:font-size="13pt" style:font-size-asian="13pt"/>
    </style:style>
    <style:style style:name="P8" style:parent-style-name="Normal" style:family="paragraph">
      <style:paragraph-properties fo:text-align="center" fo:text-indent="0.0465in"/>
      <style:text-properties fo:font-size="13pt" style:font-size-asian="13pt"/>
    </style:style>
    <style:style style:name="P9" style:parent-style-name="Normal" style:family="paragraph">
      <style:paragraph-properties fo:text-align="center"/>
      <style:text-properties fo:font-size="13pt" style:font-size-asian="13pt"/>
    </style:style>
    <style:style style:name="P10" style:parent-style-name="Normal" style:family="paragraph">
      <style:paragraph-properties fo:text-align="center"/>
      <style:text-properties fo:font-size="13pt" style:font-size-asian="13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size="13pt" style:font-size-asian="13pt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justify" fo:line-height="150%"/>
      <style:text-properties fo:font-size="13pt" style:font-size-asian="13pt"/>
    </style:style>
    <style:style style:name="P29" style:parent-style-name="Normal" style:family="paragraph">
      <style:paragraph-properties fo:text-align="justify" fo:line-height="150%"/>
      <style:text-properties fo:font-size="13pt" style:font-size-asian="13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/>
      <style:text-properties fo:font-size="13pt" style:font-size-asian="13pt"/>
    </style:style>
    <style:style style:name="P34" style:parent-style-name="Normal" style:family="paragraph">
      <style:paragraph-properties fo:text-align="justify"/>
      <style:text-properties fo:font-size="13pt" style:font-size-asian="13pt"/>
    </style:style>
    <style:style style:name="P35" style:parent-style-name="Normal" style:family="paragraph">
      <style:paragraph-properties fo:text-align="justify" fo:line-height="150%"/>
      <style:text-properties fo:font-size="13pt" style:font-size-asian="13pt"/>
    </style:style>
    <style:style style:name="P36" style:parent-style-name="Normal" style:family="paragraph">
      <style:paragraph-properties fo:text-align="justify" fo:line-height="150%"/>
      <style:text-properties fo:font-size="13pt" style:font-size-asian="13pt"/>
    </style:style>
    <style:style style:name="P3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>N U T A R I M A S</text:p>
      <text:p text:style-name="P6"/>
      <text:p text:style-name="P7">DĖL VOKIETIJOS KOMPENSACIJŲ LIETUVOS PILIEČIAMS</text:p>
      <text:p text:style-name="P8">GAVIMO MECHANIZMO</text:p>
      <text:p text:style-name="P9"/>
      <text:p text:style-name="P10"/>
      <text:p text:style-name="P11"><text:span text:style-name="T12">Vokietijos Federalinei Vyriausybei ir Fondui "Atmintis, atsakomybė ir ateitis" imantis realių žingsnių kompensuoti skriaudas bei<text:s/></text:span><text:span text:style-name="T13">žalą, kurias patyrė Lietuvos piliečiai nacistinės Vokietijos okupacijos laikotarpiu,</text:span></text:p>
      <text:p text:style-name="P14"><text:span text:style-name="T15">Lietuvos Respublikos Seimas <text:s/></text:span><text:span text:style-name="T16">nutaria:</text:span></text:p>
      <text:p text:style-name="P17"><text:span text:style-name="T18">1</text:span><text:span text:style-name="T19">. Ligi bus įsteigta Lietuvos-Vokietijos <text:s/>partneriška organizacija, per kurią turėtų būti teikiami nukentėjusių Lietuvos pilieč</text:span><text:span text:style-name="T20">ių pareiškimai kompensacijas išmokančiam Vokietijos federaliniam fondui, o taip pat <text:s/>gaunamos ir išmokamos kompensacijos, šią funkciją - <text:s/>pirmiausiai piliečių paraiškų priėmimą - pavedama atlikti Lietuvos gyventojų genocido ir rezistencijos tyrimo centrui.</text:span></text:p>
      <text:p text:style-name="P21"><text:span text:style-name="T22">2</text:span><text:span text:style-name="T23">. Vokietijos pusei sutinkant ir jos įstatymams leidžiant, ši funkcija visa arba iš dalies gali būti perduota Vokietijos Bundestago Vokietijos-Baltijos parlamentinei grupei.</text:span></text:p>
      <text:p text:style-name="P24"><text:span text:style-name="T25">3</text:span><text:span text:style-name="T26">. Lietuvos Vyriausybei siūloma skirti lėšų, kad Lietuvos gyventojų genoc</text:span><text:span text:style-name="T27">ido ir rezistencijos tyrimo centras galėtų tuoj pat pradėti nurodytą veiklą: pirmiausiai rinkti 1941-1945 m. Vokietijoje įkalintų arba priverčiamiesiems darbams deportuotų Lietuvos piliečių bei jų teisių paveldėtojų paraiškas.</text:span></text:p>
      <text:p text:style-name="P28"/>
      <text:p text:style-name="P29"/>
      <text:p text:style-name="P30"/>
      <text:p text:style-name="P31"><text:span text:style-name="T32">Teikia:</text:span></text:p>
      <text:p text:style-name="P33">Lietuvos Respublikos</text:p>
      <text:p text:style-name="P34">Seimo Pirmininkas<text:tab/><text:tab/><text:tab/><text:tab/><text:tab/><text:tab/>Vytautas Landsbergis</text:p>
      <text:p text:style-name="P35"/>
      <text:p text:style-name="P36">Vilnius, 2000 m. birželio 7 d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6.08 08:16:22</dc:description>
    <meta:initial-creator>Kestutis Dirgela</meta:initial-creator>
    <dc:creator>adlibuser</dc:creator>
    <meta:creation-date>2017-04-21T14:39:00Z</meta:creation-date>
    <dc:date>2017-04-21T14:39:00Z</dc:date>
    <meta:print-date>2000-06-07T14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349" meta:row-count="26" meta:non-whitespace-character-count="1194"/>
  </office:meta>
</office:document-meta>
</file>